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0" style:family="table-column">
      <style:table-column-properties style:column-width="0.1631in"/>
    </style:style>
    <style:style style:name="TableColumn21" style:family="table-column">
      <style:table-column-properties style:column-width="2.4486in"/>
    </style:style>
    <style:style style:name="TableColumn22" style:family="table-column">
      <style:table-column-properties style:column-width="0.1631in"/>
    </style:style>
    <style:style style:name="Table19" style:family="table">
      <style:table-properties style:width="2.775in" fo:margin-left="0in" table:align="left"/>
    </style:style>
    <style:style style:name="TableRow23" style:family="table-row">
      <style:table-row-properties style:min-row-height="0.752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8" style:family="table-row">
      <style:table-row-properties style:min-row-height="0.6083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style:text-autospace="none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01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02" style:parent-style-name="Paragrafoelenco" style:family="paragraph">
      <style:paragraph-properties fo:text-align="justify" fo:margin-top="0.0694in" fo:margin-bottom="0.0694in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110" style:parent-style-name="Paragrafoelenco" style:family="paragraph">
      <style:paragraph-properties fo:text-align="justify" fo:margin-top="0.0694in" fo:margin-bottom="0.0694in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Paragrafoelenco" style:family="paragraph">
      <style:paragraph-properties fo:margin-bottom="0in"/>
      <style:text-properties style:font-name="Arial" style:font-name-complex="Arial"/>
    </style:style>
    <style:style style:name="P115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116" style:parent-style-name="Paragrafoelenco" style:family="paragraph">
      <style:paragraph-properties fo:text-align="justify" fo:margin-bottom="0in" fo:line-height="100%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P129" style:parent-style-name="Normale" style:family="paragraph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43" style:family="table-column">
      <style:table-column-properties style:column-width="2.3166in"/>
    </style:style>
    <style:style style:name="TableColumn144" style:family="table-column">
      <style:table-column-properties style:column-width="2.6048in"/>
    </style:style>
    <style:style style:name="TableColumn145" style:family="table-column">
      <style:table-column-properties style:column-width="1.575in"/>
    </style:style>
    <style:style style:name="Table142" style:family="table">
      <style:table-properties style:width="6.4965in" fo:margin-left="0.2722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indent="-0.075in"/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bottom="0.0833in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Normale" style:family="paragraph">
      <style:paragraph-properties fo:margin-bottom="0.0833in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7" style:parent-style-name="Normale" style:family="paragraph">
      <style:paragraph-properties fo:margin-bottom="0.0833in" fo:margin-left="0.1972in">
        <style:tab-stops/>
      </style:paragraph-properties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margin-bottom="0.0833in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margin-bottom="0.0833in"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ale" style:family="paragraph">
      <style:paragraph-properties fo:margin-bottom="0.0833in" fo:margin-left="0.1972in">
        <style:tab-stops/>
      </style:paragraph-properties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2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margin-bottom="0.0833in" fo:margin-left="0.1972in">
        <style:tab-stops/>
      </style:paragraph-properties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margin-bottom="0.0833in" fo:margin-left="0.1972in">
        <style:tab-stops/>
      </style:paragraph-properties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margin-bottom="0.0833in" fo:margin-left="0.1972in">
        <style:tab-stops/>
      </style:paragraph-properties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margin-bottom="0.0833in" fo:margin-left="0.1972in">
        <style:tab-stops/>
      </style:paragraph-properties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margin-left="0.1972in">
        <style:tab-stops/>
      </style:paragraph-properties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Normale" style:family="paragraph">
      <style:paragraph-properties fo:text-align="center" fo:margin-bottom="0.083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0" style:parent-style-name="Normale" style:family="paragraph">
      <style:paragraph-properties fo:widows="0" fo:orphans="0" fo:margin-left="0.4923in" fo:margin-right="0.0618in" fo:text-indent="-0.196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1" style:parent-style-name="Paragrafoelenco" style:family="paragraph">
      <style:paragraph-properties fo:text-align="justify" fo:margin-top="0.0694in" fo:margin-bottom="0.0694in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 fo:font-style="italic" style:font-style-asian="italic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 fo:font-style="italic" style:font-style-asian="italic"/>
    </style:style>
    <style:style style:name="T290" style:parent-style-name="Car.predefinitoparagrafo" style:family="text">
      <style:text-properties style:font-name="Arial" style:font-name-complex="Arial" fo:font-style="italic" style:font-style-asian="italic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 fo:font-style="italic" style:font-style-asian="italic"/>
    </style:style>
    <style:style style:name="T294" style:parent-style-name="Car.predefinitoparagrafo" style:family="text">
      <style:text-properties style:font-name="Arial" style:font-name-complex="Arial" fo:font-style="italic" style:font-style-asian="italic"/>
    </style:style>
    <style:style style:name="T295" style:parent-style-name="Car.predefinitoparagrafo" style:family="text">
      <style:text-properties style:font-name="Arial" style:font-name-complex="Arial" fo:font-style="italic" style:font-style-asian="italic"/>
    </style:style>
    <style:style style:name="T296" style:parent-style-name="Car.predefinitoparagrafo" style:family="text">
      <style:text-properties style:font-name="Arial" style:font-name-complex="Arial" fo:font-style="italic" style:font-style-asian="italic"/>
    </style:style>
    <style:style style:name="T297" style:parent-style-name="Car.predefinitoparagrafo" style:family="text">
      <style:text-properties style:font-name="Arial" style:font-name-complex="Arial" fo:font-style="italic" style:font-style-asian="italic"/>
    </style:style>
    <style:style style:name="P298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299" style:parent-style-name="Normale" style:family="paragraph"/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 fo:font-style="italic" style:font-style-asian="italic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4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30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30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3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8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309" style:parent-style-name="Paragrafoelenco" style:family="paragraph">
      <style:paragraph-properties fo:text-align="justify" fo:margin-top="0.0694in" fo:margin-bottom="0.0694in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 fo:font-style="italic" style:font-style-asian="italic"/>
    </style:style>
    <style:style style:name="T312" style:parent-style-name="Car.predefinitoparagrafo" style:family="text">
      <style:text-properties style:font-name="Arial" style:font-name-complex="Arial"/>
    </style:style>
    <style:style style:name="P313" style:parent-style-name="Paragrafoelenco" style:family="paragraph">
      <style:paragraph-properties fo:margin-bottom="0in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 fo:font-style="italic" style:font-style-asian="italic"/>
    </style:style>
    <style:style style:name="T317" style:parent-style-name="Car.predefinitoparagrafo" style:family="text">
      <style:text-properties style:font-name="Arial" style:font-name-complex="Arial" fo:font-style="italic" style:font-style-asian="italic"/>
    </style:style>
    <style:style style:name="T318" style:parent-style-name="Car.predefinitoparagrafo" style:family="text">
      <style:text-properties style:font-name="Arial" style:font-name-complex="Arial" fo:font-style="italic" style:font-style-asian="italic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P321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322" style:parent-style-name="Testonotaapièdipagina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23" style:parent-style-name="Testonotaapièdipagina" style:family="paragraph">
      <style:paragraph-properties fo:margin-left="0.4923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24" style:parent-style-name="Testonotaapièdipagina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25" style:parent-style-name="Testonotaapièdipagina" style:family="paragraph">
      <style:text-properties style:font-name="Arial" style:font-name-complex="Arial" fo:font-size="11pt" style:font-size-asian="11pt" style:font-size-complex="11pt" fo:language="it" fo:country="IT"/>
    </style:style>
    <style:style style:name="P326" style:parent-style-name="Testonotaapièdipagina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27" style:parent-style-name="Testonotaapièdipagina" style:family="paragraph">
      <style:paragraph-properties fo:margin-left="0.4923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28" style:parent-style-name="Normale" style:family="paragraph">
      <style:paragraph-properties fo:widows="0" fo:orphans="0" fo:text-align="center" fo:margin-bottom="0.2in" fo:margin-left="0.5in" fo:margin-right="0.061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29" style:parent-style-name="Testonotaapièdipagina" style:family="paragraph">
      <style:paragraph-properties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0" style:parent-style-name="Testonotaapièdipagina" style:family="paragraph">
      <style:text-properties style:font-name="Arial" style:font-name-complex="Arial" fo:font-size="11pt" style:font-size-asian="11pt" style:font-size-complex="11pt"/>
    </style:style>
    <style:style style:name="P33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35" style:family="table-column">
      <style:table-column-properties style:column-width="6.8215in"/>
    </style:style>
    <style:style style:name="Table334" style:family="table">
      <style:table-properties style:width="6.8215in" fo:margin-left="0in" table:align="left"/>
    </style:style>
    <style:style style:name="TableRow336" style:family="table-row">
      <style:table-row-properties style:min-row-height="1.4687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339" style:parent-style-name="Corpodeltesto2" style:family="paragraph">
      <style:paragraph-properties fo:line-height="100%"/>
      <style:text-properties style:font-name="Arial" style:font-name-complex="Arial" fo:font-size="10pt" style:font-size-asian="10pt" style:font-size-complex="10pt" fo:language="it" fo:country="IT" style:language-asian="it" style:country-asian="IT"/>
    </style:style>
    <style:style style:name="P340" style:parent-style-name="Paragrafoelenco" style:family="paragraph">
      <style:paragraph-properties fo:text-align="justify" fo:margin-bottom="0.0833in" fo:line-height="100%"/>
    </style:style>
    <style:style style:name="T34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3" style:parent-style-name="Paragrafoelenco" style:family="paragraph">
      <style:paragraph-properties fo:widows="0" fo:orphans="0" fo:text-align="justify" fo:margin-bottom="0.0833in" fo:line-height="100%" fo:margin-right="0.0618in"/>
    </style:style>
    <style:style style:name="T34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5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1" style:parent-style-name="Normale" style:family="paragraph">
      <style:paragraph-properties fo:margin-top="0.0694in" fo:margin-bottom="0.0694in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paragraph-properties fo:margin-top="0.0694in" fo:margin-bottom="0.0694in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/>
    </style:style>
    <style:style style:name="T3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/>
    </style:style>
    <style:style style:name="T4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OMANDA DI PARTECIPAZIONE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columns-spanned="2">
            <text:p text:style-name="P24"/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All’Agenzia del Demanio<text:s/></text:p>
            <text:p text:style-name="P31">Direzione<text:s/>Roma Capitale</text:p>
            <text:p text:style-name="P32">Via<text:s/>Piacenza, 3</text:p>
            <text:p text:style-name="Normale"><text:span text:style-name="T33">00184 - Roma</text:span></text:p>
            <text:p text:style-name="P34"/>
          </table:table-cell>
          <table:covered-table-cell/>
          <table:table-cell>
            <text:p text:style-name="P34"/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/>
      <text:p text:style-name="P41">Il sottoscritto ______________________________ nato/a a ____________ il _________ CF _____________ residente a ___________ (____) via __________ n. _______<text:s/>ai sensi degli artt. 46 e 47 del D.P.R. 445/00, consapevole delle responsabilità e delle sanzioni penali previste dall’art. 76 del citato decreto in caso di dichiarazioni false o mendaci,</text:p>
      <text:p text:style-name="P42">CHIEDE DI PARTECIPARE<text:s/></text:p>
      <text:p text:style-name="P43"><text:span text:style-name="T44">a</text:span><text:span text:style-name="T45">ll</text:span><text:span text:style-name="T46">a</text:span><text:span text:style-name="T47"><text:s/></text:span><text:span text:style-name="T48">p</text:span><text:span text:style-name="T49">rocedura aperta, ai sensi dell’art. 60 del D.Lgs. 50/2016 e ss.mm.ii., per l’affidamento del servizio di bonifica da ordigni bellici e delle indagini geognostiche, archeologiche ed ambientali, propedeutiche alla progettazione ed alla esecuzione del polo archivistico per il Ministero dell’Economia e delle Finanze, nell’ambito dell’intervento di razionalizzazione del compendio militare denominato "CASERMA 8° CERIMANT", sito in Roma Via Prenestina - Tor Sapienza - SCHEDA RMB1772</text:span><text:span text:style-name="T50">;<text:s/></text:span><text:span text:style-name="T51">CUP:<text:s/></text:span><text:span text:style-name="T52">G89F18001050001</text:span><text:span text:style-name="T53"><text:s text:c="2"/>CIG:<text:s/></text:span><text:span text:style-name="T54">8125650A7F</text:span></text:p>
      <text:p text:style-name="P55">in qualità di: <text:s/></text:p>
      <text:p text:style-name="P56">□ legale rappresentante <text:s/></text:p>
      <text:p text:style-name="P57">□ procuratore generale/speciale, giusta procura allegata<text:s/>alla presente</text:p>
      <text:p text:style-name="P58"><text:span text:style-name="T59">di<text:s/></text:span><text:span text:style-name="T60">_______</text:span><text:span text:style-name="T61">____________________</text:span><text:span text:style-name="T62">____</text:span><text:span text:style-name="T63">____</text:span><text:span text:style-name="T64">___________</text:span><text:span text:style-name="T65">_ (</text:span><text:span text:style-name="T66">indicare la denominazione</text:span><text:span text:style-name="T67">) con sede <text:s/>in _____</text:span><text:span text:style-name="T68">_____________________</text:span><text:span text:style-name="T69">______ (____) via ______</text:span><text:span text:style-name="T70">__</text:span><text:span text:style-name="T71">____ n. __</text:span><text:span text:style-name="T72">__</text:span><text:span text:style-name="T73">_<text:s/></text:span><text:span text:style-name="T74">CF ___________________</text:span><text:span text:style-name="T75">PI _______________________</text:span><text:span text:style-name="T76"><text:s/>PEC _____________________________________________________</text:span></text:p>
      <text:p text:style-name="P77">che si configura come:</text:p>
      <text:p text:style-name="P78"><text:span text:style-name="T79">□<text:s/></text:span><text:span text:style-name="T80">impresa singola<text:s/></text:span><text:span text:style-name="T81">(</text:span><text:span text:style-name="T82">imprenditore individuale/società di persone/società di capitali</text:span><text:span text:style-name="T83">)</text:span></text:p>
      <text:p text:style-name="P84">□<text:s/>impresa mandataria/capogruppo/organo comune<text:s/>di un rappruppamento temporareno o<text:s/>di un aggregazione tra imprese aderenti al contratto di rete o<text:s/>di un GEIE<text:s/></text:p>
      <text:p text:style-name="P85">□ consorzio di cui all’art. 45, comma 2, lett. b), c), e), del D. Lgs. n. 50/2016<text:s/><text:s/></text:p>
      <text:p text:style-name="Normale"><text:span text:style-name="T86">1)<text:s/></text:span><text:span text:style-name="T87">(</text:span><text:span text:style-name="T88">in caso di<text:s/></text:span><text:span text:style-name="T89">RT/rete di imprese/GEIE/</text:span><text:span text:style-name="T90">consorzio stabile che<text:s/></text:span><text:span text:style-name="T91">non</text:span><text:span text:style-name="T92"><text:s/>partecipa in proprio</text:span><text:span text:style-name="T93">) che partecipa per i seguenti<text:s/></text:span><text:span text:style-name="T94">mandanti/</text:span><text:span text:style-name="T95">consorziati</text:span><text:span text:style-name="T96">/membro di rete</text:span><text:span text:style-name="T97">/membro di GEIE</text:span><text:span text:style-name="T98">:<text:s/></text:span></text:p>
      <text:p text:style-name="P99"/>
      <text:soft-page-break/>
      <text:list text:style-name="LFO1" text:continue-numbering="true">
        <text:list-item>
          <text:p text:style-name="P100">___________________________ (indicare la denominazione sociale e la forma giuridica) ______________ con sede legale in ___________ (____) via ________________ n. ___ CF<text:s/>___________________<text:s/>PI<text:s/>____________________;</text:p>
        </text:list-item>
      </text:list>
      <text:p text:style-name="P101"/>
      <text:list text:style-name="LFO1" text:continue-numbering="true">
        <text:list-item>
          <text:p text:style-name="P102"><text:span text:style-name="T103"><text:s/>___________________________ (</text:span><text:span text:style-name="T104">indicare la denominazione sociale e la forma giuridica</text:span><text:span text:style-name="T105">)<text:s/></text:span><text:span text:style-name="T106">con sede legale in ___________ (____) via ________________ n. ___ CF</text:span><text:span text:style-name="T107">__________</text:span><text:span text:style-name="T108">________PI ______________________</text:span></text:p>
        </text:list-item>
      </text:list>
      <text:p text:style-name="P109"/>
      <text:list text:style-name="LFO1" text:continue-numbering="true">
        <text:list-item>
          <text:p text:style-name="P110"><text:span text:style-name="T111">___________________________ (</text:span><text:span text:style-name="T112">indicare la denominazione sociale e la forma giuridica</text:span><text:span text:style-name="T113">) con sede legale in ___________ (____) via ________________ n. ___<text:s/></text:span></text:p>
        </text:list-item>
      </text:list>
      <text:p text:style-name="P114">CF<text:s/>________________<text:s/>PI _______________________ <text:s/></text:p>
      <text:p text:style-name="P115"/>
      <text:list text:style-name="LFO1" text:continue-numbering="true">
        <text:list-item>
          <text:p text:style-name="P116"><text:span text:style-name="T117">_________________________</text:span><text:span text:style-name="T118">________</text:span><text:span text:style-name="T119">___________________</text:span><text:span text:style-name="T120">____</text:span><text:span text:style-name="T121">________<text:s/></text:span><text:span text:style-name="T122">(per ogni altro<text:s/></text:span><text:span text:style-name="T123">mand</text:span><text:span text:style-name="T124">anti/consorziati/membro di rete</text:span><text:span text:style-name="T125">/membro di GEIE</text:span><text:span text:style-name="T126"><text:s/></text:span><text:span text:style-name="T127">indicare denominazione, forma giuridica, sede legale, CF e PI</text:span><text:span text:style-name="T128">);</text:span></text:p>
        </text:list-item>
      </text:list>
      <text:p text:style-name="P129"/>
      <text:p text:style-name="Normale"><text:span text:style-name="T130">2)<text:s/></text:span><text:span text:style-name="T131">(</text:span><text:span text:style-name="T132">in caso di<text:s/></text:span><text:span text:style-name="T133">RT/rete di imprese/GEIE/</text:span><text:span text:style-name="T134">consorzio stabile che<text:s/></text:span><text:span text:style-name="T135">non</text:span><text:span text:style-name="T136"><text:s/>partecipa in proprio</text:span><text:span text:style-name="T137">)<text:s/></text:span><text:span text:style-name="T138">che<text:s/></text:span><text:span text:style-name="T139">la forma di partecipazione e<text:s/></text:span><text:span text:style-name="T140">le quote di partecipazione ed esecuzione di ciascun partecipante alla gara sono quelle indicate nella tabella sottostante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Forma di partecipazione (indicare _________________)</text:p>
          </table:table-cell>
          <table:table-cell table:style-name="TableCell149">
            <text:p text:style-name="P150">Denominazione</text:p>
          </table:table-cell>
          <table:table-cell table:style-name="TableCell151">
            <text:p text:style-name="P152">Quota di partecipazione</text:p>
          </table:table-cell>
        </table:table-row>
        <table:table-row table:style-name="TableRow153">
          <table:table-cell table:style-name="TableCell154">
            <text:p text:style-name="P155">Mandataria/Capogruppo/organo comun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mandanti/consorziati/membro di rete di imprese/membro di GEIE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mandanti/consorziati/membro di rete di imprese/membro di GEIE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mandanti/consorziati/membro di rete di imprese/membro di GEIE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mandanti/consorziati/membro di rete di imprese/membro di GEIE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mandanti/consorziati/membro di rete di imprese/membro di GEI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mandanti/consorziati/membro di rete di imprese/membro di GEIE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<text:span text:style-name="T204">3)<text:s/></text:span><text:span text:style-name="T205">(per i Raggruppamenti Temporanei o i Consorzi ordinari)</text:span></text:p>
      <text:p text:style-name="P206">di impegnarsi, in caso di aggiudicazione della gara, a conferire mandato collettivo speciale<text:s/>con rappresentanza o funzioni di capogruppo all’impresa Mandataria/Capogruppo suindicata<text:s/>la quale stipulerà il contratto in nome e per conto proprio e degli altri componenti ed ad<text:s/>uniformarsi alla disciplina vigente con riguardo alla propria tipologia soggettiva di<text:s/>raggruppamento temporaneo,<text:s/>o consorzio;</text:p>
      <text:p text:style-name="P207"/>
      <text:p text:style-name="P208"><text:span text:style-name="T209">4)<text:s/></text:span><text:span text:style-name="T210">(per le Aggregazioni di imprese aderenti al contratto di rete in caso di rete dotata di un</text:span><text:span text:style-name="T211"><text:s/></text:span><text:span text:style-name="T212">organo comune privo del potere di rappresentanza o di rete sprovvista di organo comune,</text:span><text:span text:style-name="T213"><text:s/></text:span><text:span text:style-name="T214">ovvero, di organo comune privo dei requisiti di qualificazione richiesti: barrare la casella</text:span><text:span text:style-name="T215"><text:s/></text:span><text:span text:style-name="T216">pertinente )</text:span></text:p>
      <text:p text:style-name="P217"><text:span text:style-name="T218">□</text:span><text:span text:style-name="T219"><text:s/>(</text:span><text:span text:style-name="T220">in caso di contratto di rete redatto con mera firma digitale non autenticata ai sensi</text:span><text:span text:style-name="T221"><text:s/></text:span><text:span text:style-name="T222">dell’art. 24 del D.Lgs 82/2005</text:span><text:span text:style-name="T223">)<text:s/></text:span></text:p>
      <text:p text:style-name="P224">di impegnarsi, in caso di aggiudicazione della gara, a<text:s/>conferire mandato collettivo speciale con rappresentanza o funzioni di capogruppo<text:s/>all’impresa Mandataria/Capogruppo suindicata la quale stipulerà il contratto in nome e<text:s/>per conto proprio e degli altri componenti ed ad uniformarsi alla disciplina vigente in<text:s/>materia con riguardo ai raggruppamenti temporanei;</text:p>
      <text:p text:style-name="P225">oppure</text:p>
      <text:p text:style-name="P226"><text:span text:style-name="T227">□</text:span><text:span text:style-name="T228"><text:s/></text:span><text:span text:style-name="T229">(in caso di contratto di rete redatto per atto pubblico o scrittura privata aut</text:span><text:span text:style-name="T230">enticata,</text:span><text:span text:style-name="T231">ovvero per atto firmato digitalmente a norma dell’art. 25 del D.Lgs 82/2005)<text:s/></text:span></text:p>
      <text:p text:style-name="P232">di allegare<text:s/>copia autentica del contratto di rete, redatto per atto pubblico o scrittura privata<text:s/>autenticata<text:s/>ovvero per atto firmato digitalmente a norma dell’art. 25 del D.Lgs 82/2005 nonché il<text:s/>mandato collettivo irrevocabile con rappresentanza conferito alla mandataria recante l’indicazione del soggetto designato quale mandatario</text:p>
      <text:p text:style-name="P233"/>
      <text:p text:style-name="P234"><text:span text:style-name="T235">ed<text:s/></text:span><text:span text:style-name="T236">ALLEGA</text:span><text:span text:style-name="T237">: (</text:span><text:span text:style-name="T238">barrare la casella che interessa</text:span><text:span text:style-name="T239">)</text:span></text:p>
      <text:p text:style-name="P240"><text:span text:style-name="T241">□</text:span><text:span text:style-name="T242"><text:s/></text:span><text:span text:style-name="T243">(</text:span><text:span text:style-name="T244">per i R.T.I. già costituiti</text:span><text:span text:style-name="T245">) copia autentica del mand</text:span><text:span text:style-name="T246">ato collettivo irrevocabile con<text:s/></text:span><text:span text:style-name="T247">rappresentanza conferito alla mandataria per atto pubblico o scrittura privata autenticata</text:span><text:span text:style-name="T248"><text:s/></text:span><text:span text:style-name="T249">con indicazione del soggetto designato quale mandatario;</text:span></text:p>
      <text:p text:style-name="P250"><text:span text:style-name="T251">□</text:span><text:span text:style-name="T252"><text:s/>(</text:span><text:span text:style-name="T253">per i consorzi ordinari o GEIE già costituiti</text:span><text:span text:style-name="T254">) atto costit</text:span><text:span text:style-name="T255">utivo e statuto del consorzio o<text:s/></text:span><text:span text:style-name="T256">GEIE in copia autentica con indicazione del soggetto designato quale capogruppo;</text:span></text:p>
      <text:p text:style-name="P257"><text:span text:style-name="T258">□</text:span><text:span text:style-name="T259"><text:s/>(</text:span><text:span text:style-name="T260">per aggregazioni di imprese aderenti al contratto di rete dotata di organo comune co</text:span><text:span text:style-name="T261">n<text:s/></text:span><text:span text:style-name="T262">potere di rappresentanza e di soggettività giuridica</text:span><text:span text:style-name="T263">)</text:span><text:span text:style-name="T264"><text:s/></text:span><text:span text:style-name="T265">copia autentica del contratto di rete, redatto per atto pubblico o scrittura privata</text:span><text:span text:style-name="T266"><text:s/></text:span><text:span text:style-name="T267">autenticata, ovvero per atto firmato digitalmente a norma dell’art. 25 del D.Lgs 82/2005</text:span><text:span text:style-name="T268"><text:s/></text:span><text:span text:style-name="T269">con indicazione dell’organo comune che agisce in rappresentanza della rete;</text:span></text:p>
      <text:p text:style-name="P270"><text:span text:style-name="T271">□</text:span><text:span text:style-name="T272"><text:s/>(</text:span><text:span text:style-name="T273">per aggregazioni di imprese aderenti al contratto di r</text:span><text:span text:style-name="T274">ete dotata di organo comune con<text:s/></text:span><text:span text:style-name="T275">potere di rappresentanza ma priva di soggettività giuridica</text:span><text:span text:style-name="T276">)</text:span></text:p>
      <text:p text:style-name="P277">copia autentica del contratto di rete, redatto per atto pubblico o scrittura privata<text:s/>autenticata, ovvero per atto firmato digitalmente a norma dell’art. 25 del D.Lgs 82/2005<text:s/>con il mandato collettivo irrevocabile con rappresentanza conferito alla impresa<text:s/>mandataria;</text:p>
      <text:p text:style-name="P278"/>
      <text:p text:style-name="P279">E DICHIARA</text:p>
      <text:list text:style-name="LFO5" text:continue-numbering="true">
        <text:list-item>
          <text:p text:style-name="P280">che<text:s/>il/i<text:s/>soggetto/i<text:s/>designato/i<text:s/>per l’esecuzione del servizio di bonifica da ordigni bellici<text:s/>risulta/risultano iscritto/i<text:s/>all’Albo Imprese Specializzate in Bonifica Bellica Sistematica, istituito ai sensi della L. 1° ottobre 2012, n. 177, e regolamentato dal D. Interm. 11 maggio 2015, n. 82,<text:s/>come segue:</text:p>
        </text:list-item>
      </text:list>
      <text:list text:style-name="LFO14" text:continue-numbering="true">
        <text:list-item>
          <text:p text:style-name="P281"><text:span text:style-name="T282">___________________________ (</text:span><text:span text:style-name="T283">indicare la denominazione sociale e la forma giuridica</text:span><text:span text:style-name="T284">) ______________ con sede legale in ___________ (____) via ________________ n. ___ CF ___________________ PI ____________________</text:span><text:span text:style-name="T285">;<text:s/></text:span><text:span text:style-name="T286">cat.</text:span><text:span text:style-name="T287"><text:s/></text:span><text:span text:style-name="T288">__________</text:span><text:span text:style-name="T289"><text:s/></text:span><text:span text:style-name="T290">, classifica<text:s/></text:span><text:span text:style-name="T291">__________</text:span><text:span text:style-name="T292"><text:s/>(</text:span><text:span text:style-name="T293">indicare catego</text:span><text:span text:style-name="T294">ria e classifica<text:s/></text:span><text:span text:style-name="T295">corrispondenti</text:span><text:span text:style-name="T296"><text:s/>all’iscrizione all’Albo specializzato di cui sopra)</text:span><text:span text:style-name="T297">;</text:span></text:p>
        </text:list-item>
      </text:list>
      <text:p text:style-name="P298"/>
      <text:list text:style-name="LFO14" text:continue-numbering="true">
        <text:list-item>
          <text:p text:style-name="P299"><text:span text:style-name="T300"><text:s/>___________________________ (</text:span><text:span text:style-name="T301">indicare la denominazione sociale e la forma giuridica)<text:s/></text:span><text:span text:style-name="T302">con sede legale in ___________ (____) via ________________ n. ___ CF__________________PI ______________________</text:span><text:s/><text:span text:style-name="T303">cat. __________ , classifica __________ (</text:span><text:span text:style-name="T304">indicare</text:span><text:span text:style-name="T305"><text:s/>categoria e classifica corrispondenti</text:span><text:span text:style-name="T306"><text:s/>all’iscrizione all’Albo specializzato di cui sopra</text:span><text:span text:style-name="T307">);</text:span></text:p>
        </text:list-item>
      </text:list>
      <text:p text:style-name="P308"/>
      <text:list text:style-name="LFO14" text:continue-numbering="true">
        <text:list-item>
          <text:p text:style-name="P309"><text:span text:style-name="T310">___________________________ (</text:span><text:span text:style-name="T311">indicare la denominazione sociale e la forma giuridica</text:span><text:span text:style-name="T312">) con sede legale in ___________ (____) via ________________ n. ___<text:s/></text:span></text:p>
        </text:list-item>
      </text:list>
      <text:p text:style-name="P313"><text:span text:style-name="T314">CF ________________ PI _______________________<text:s/></text:span><text:span text:style-name="T315">cat. __________ , classifica __________ (</text:span><text:span text:style-name="T316">indicare</text:span><text:span text:style-name="T317"><text:s/>categoria e classifica corrispondenti</text:span><text:span text:style-name="T318"><text:s/>all’iscrizione all’Albo specializzato di cui sopra</text:span><text:span text:style-name="T319">);</text:span><text:span text:style-name="T320"><text:s/></text:span></text:p>
      <text:p text:style-name="P321"/>
      <text:list text:style-name="LFO5" text:continue-numbering="true">
        <text:list-item>
          <text:p text:style-name="P322">di accettare il contenuto<text:s/>degli elaborati tecnici<text:s/>messi<text:s/>a disposizione dalla stazione appaltante;</text:p>
        </text:list-item>
      </text:list>
      <text:p text:style-name="P323"/>
      <text:list text:style-name="LFO5" text:continue-numbering="true">
        <text:list-item>
          <text:p text:style-name="P324">che l’offerta è valida e vincolante per 180 giorni consecutivi a decorrere dalla scadenza del termine per la presentazione delle offerte;</text:p>
        </text:list-item>
      </text:list>
      <text:p text:style-name="P325"/>
      <text:list text:style-name="LFO5" text:continue-numbering="true">
        <text:list-item>
          <text:p text:style-name="P326">di autorizzare qualora un partecipante alla gara eserciti, ai sensi della legge 241/90, il diritto di accesso agli atti, l’Agenzia a rilasciare copia di tutta la documentazione presentata per la partecipazione alla presente procedura<text:s/>ovvero il diritto di “accesso civico” ai sensi del D.Lgs. 25 maggio 2016, n. 97</text:p>
        </text:list-item>
      </text:list>
      <text:p text:style-name="P327"/>
      <text:p text:style-name="P328">ovvero, in alternativa,</text:p>
      <text:p text:style-name="P329">di indicare in sede di offerta le parti coperte da segreto tecnico/commerciale.</text:p>
      <text:p text:style-name="P330"/>
      <text:p text:style-name="P331">Luogo e data<text:s/><text:s text:c="66"/><text:s text:c="7"/>TIMBRO</text:p>
      <text:p text:style-name="P332"><text:tab/><text:tab/><text:tab/><text:tab/><text:tab/><text:tab/><text:tab/><text:tab/><text:tab/><text:s text:c="3"/>FIRMA<text:s text:c="6"/><text:s text:c="22"/></text:p>
      <text:p text:style-name="P333"><text:s text:c="80"/>_____________________________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Allegare:</text:p>
            <text:list text:style-name="LFO2" text:continue-numbering="true">
              <text:list-item>
                <text:p text:style-name="P339">copia di un documento di riconoscimento<text:s/><text:s/>del/i sottoscrittore/i<text:s/>in corso di validità;</text:p>
              </text:list-item>
              <text:list-item>
                <text:p text:style-name="P340"><text:span text:style-name="T341">(se del caso)</text:span><text:span text:style-name="T342"><text:s/>procura in originale ovvero in copia autenticata ai sensi del DPR 445/00;<text:s/></text:span></text:p>
              </text:list-item>
              <text:list-item>
                <text:p text:style-name="P343"><text:span text:style-name="T344">(nel caso di RT costituiti)</text:span><text:span text:style-name="T345"><text:s/></text:span><text:span text:style-name="T346">originale o copia autentica dell’</text:span><text:span text:style-name="T347">atto costitutivo contenente il mandato collettivo speciale con rappresentanza di cui all’art.<text:s/></text:span><text:span text:style-name="T348">48</text:span><text:span text:style-name="T349"><text:s/>del D.Lgs.<text:s/></text:span><text:span text:style-name="T350">50/2016</text:span><text:span text:style-name="T351">,<text:s/></text:span><text:span text:style-name="T352">risultante da scrittura privata<text:s/></text:span><text:span text:style-name="T353">autenticata, conferito da tutti</text:span><text:span text:style-name="T354"><text:s/>i mandanti al soggetto mandatario</text:span><text:span text:style-name="T355">.</text:span></text:p>
              </text:list-item>
            </text:list>
          </table:table-cell>
        </table:table-row>
      </table:table>
      <text:p text:style-name="P356"/>
      <text:p text:style-name="P357"/>
      <text:p text:style-name="P358"/>
      <text:soft-page-break/>
      <text:p text:style-name="P359">Da compilare<text:s/>a cura di ciascun mandante in caso di partecipazione in forma di raggruppamento temporaneo/rete di impresa/GEIE<text:s/>non ancora costituito<text:s/></text:p>
      <text:p text:style-name="P360"/>
      <text:p text:style-name="P361"><text:span text:style-name="T362">_____________________________________________________<text:s/></text:span><text:span text:style-name="T363">(</text:span><text:span text:style-name="T364">indicare il mandante</text:span><text:span text:style-name="T365"><text:s/></text:span><text:span text:style-name="T366">con</text:span><text:span text:style-name="T367">sorziati/membro di rete</text:span><text:span text:style-name="T368">/membro di GEIE</text:span><text:span text:style-name="T369">)<text:s/></text:span><text:span text:style-name="T370">dichiara di accettare il contenuto della presente domanda di partecipazione alla<text:s/></text:span><text:span text:style-name="T371">gara<text:s/></text:span><text:span text:style-name="T372">formulata da</text:span><text:span text:style-name="T373">l soggetto<text:s/></text:span><text:span text:style-name="T374">mandatari</text:span><text:span text:style-name="T375">o</text:span><text:span text:style-name="T376"><text:s/></text:span><text:span text:style-name="T377">e si impegna, ai sensi dell’art.<text:s/></text:span><text:span text:style-name="T378">48</text:span><text:span text:style-name="T379">, comma<text:s/></text:span><text:span text:style-name="T380">8</text:span><text:span text:style-name="T381">, D.Lgs.<text:s/></text:span><text:span text:style-name="T382">50/2016</text:span><text:span text:style-name="T383">, in caso di aggiudicazione della gara, a conferire mandato collettivo speciale con rappresentanza al soggetto mandatario che stipulerà il contratto in nome e per conto delle mandanti.</text:span></text:p>
      <text:p text:style-name="P384">TIMBRO</text:p>
      <text:p text:style-name="P385"/>
      <text:p text:style-name="P386">FIRMA<text:s/></text:p>
      <text:p text:style-name="P387"/>
      <text:p text:style-name="P388"><text:s text:c="22"/></text:p>
      <text:p text:style-name="P389"><text:span text:style-name="T390">_____________________________________________________<text:s/></text:span><text:span text:style-name="T391">(indicare il<text:s/></text:span><text:span text:style-name="T392">mandante</text:span><text:span text:style-name="T393"><text:s/></text:span><text:span text:style-name="T394">consorziati/membro di rete</text:span><text:span text:style-name="T395">/membro di GEIE</text:span><text:span text:style-name="T396">)<text:s/></text:span><text:span text:style-name="T397">dichiara di accettare il contenuto della presente domanda di partecipazione alla gara formulata dal soggetto mandatario</text:span><text:span text:style-name="T398"><text:s/>e si impegna, ai sensi dell’art.<text:s/></text:span><text:span text:style-name="T399">48</text:span><text:span text:style-name="T400">, comma 8, D.Lgs.<text:s/></text:span><text:span text:style-name="T401">50/2016</text:span><text:span text:style-name="T402">, in caso di aggiudicazione della gara, a conferire mandato collettivo speciale con rappresentanza al soggetto mandatario che stipulerà il contratto in nome e per conto delle mandanti.</text:span></text:p>
      <text:p text:style-name="P403">TIMBRO</text:p>
      <text:p text:style-name="P404"/>
      <text:p text:style-name="P405">FIRMA<text:s/></text:p>
      <text:p text:style-name="P406"/>
      <text:p text:style-name="P407"/>
      <text:p text:style-name="P408"/>
      <text:p text:style-name="Normale"><text:span text:style-name="T409">(</text:span><text:span text:style-name="T410">per ogni altro<text:s/></text:span><text:span text:style-name="T411">mandante</text:span><text:span text:style-name="T412"><text:s/></text:span><text:span text:style-name="T413">consorziati/membro di rete</text:span><text:span text:style-name="T414">/membro di GEIE</text:span><text:span text:style-name="T415">/</text:span><text:span text:style-name="T416">riportare la suddetta dichiarazione di accettazione</text:span><text:span text:style-name="T417">)</text:span><text:span text:style-name="T4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4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/text:p>
      </style:header>
      <style:footer>
        <text:p text:style-name="P3"/>
        <text:p text:style-name="P4"><text:span text:style-name="T5">Pagina<text:s/></text:span><text:span text:style-name="T6"><text:page-number text:fixed="false">5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 I</text:span></text:p>
        <text:p text:style-name="Normale"/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5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</meta:initial-creator>
    <dc:creator>GIGLIO ANNALISA</dc:creator>
    <meta:creation-date>2019-12-13T11:31:00Z</meta:creation-date>
    <dc:date>2019-12-13T11:31:00Z</dc:date>
    <meta:print-date>2019-11-29T09:34:00Z</meta:print-date>
    <meta:template xlink:href="ORU.dot" xlink:type="simple"/>
    <meta:editing-cycles>2</meta:editing-cycles>
    <meta:editing-duration>PT0S</meta:editing-duration>
    <meta:document-statistic meta:page-count="5" meta:paragraph-count="20" meta:word-count="1569" meta:character-count="10495" meta:row-count="74" meta:non-whitespace-character-count="8946"/>
  </office:meta>
</office:document-meta>
</file>