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style:font-weight-complex="bold"/>
    </style:style>
    <style:style style:name="P57" style:parent-style-name="Normale" style:family="paragraph">
      <style:paragraph-properties fo:text-align="center"/>
      <style:text-properties style:font-name="Arial" style:font-name-complex="Arial"/>
    </style:style>
    <style:style style:name="P5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1" style:parent-style-name="Normale" style:family="paragraph">
      <style:paragraph-properties fo:margin-left="0.4923in">
        <style:tab-stops/>
      </style:paragraph-properties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P66" style:parent-style-name="Normale" style:family="paragraph">
      <style:paragraph-properties fo:margin-left="0.4923in">
        <style:tab-stops/>
      </style:paragraph-properties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Normale" style:family="paragraph">
      <style:paragraph-properties fo:margin-top="0.0694in" fo:margin-bottom="0.0694in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5" style:parent-style-name="Normale" style:family="paragraph">
      <style:paragraph-properties fo:margin-top="0.0694in" fo:margin-bottom="0.0694in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92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9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6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0" style:parent-style-name="Car.predefinitoparagrafo" style:family="text">
      <style:text-properties style:font-name="Arial" style:font-name-complex="Arial" fo:font-weight="bold" style:font-weight-asian="bold"/>
    </style:style>
    <style:style style:name="P1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 fo:font-weight="bold" style:font-weight-asian="bold"/>
    </style:style>
    <style:style style:name="P115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weight="bold" style:font-weight-asian="bold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/>
      <text:p text:style-name="P53">PATTO DI INTEGRITA’</text:p>
      <text:p text:style-name="Normale"><text:span text:style-name="T54">in relazione<text:s/></text:span><text:span text:style-name="T55">alla<text:s/></text:span><text:span text:style-name="T56">procedura aperta, ai sensi dell’art. 60 del D.Lgs. 50/2016 e ss.mm.ii., per l’affidamento del servizio di bonifica da ordigni bellici e delle indagini geognostiche, archeologiche ed ambientali, propedeutiche alla progettazione ed alla esecuzione del polo archivistico per il Ministero dell’Economia e delle Finanze, nell’ambito dell’intervento di razionalizzazione del compendio militare denominato "CASERMA 8° CERIMANT", sito in Roma Via Prenestina - Tor Sapienza - SCHEDA RMB1772; CUP: G89F18001050001 <text:s/>CIG: 8125650A7F</text:span></text:p>
      <text:p text:style-name="P57">tra</text:p>
      <text:p text:style-name="P58">l’Agenzia del Demanio<text:s/></text:p>
      <text:p text:style-name="P59">e</text:p>
      <text:p text:style-name="P60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1"><text:span text:style-name="T62">□<text:s/></text:span><text:span text:style-name="T63">(se del caso)</text:span><text:span text:style-name="T64"><text:s/>legale rappresentante</text:span><text:span text:style-name="T65"><text:s/></text:span></text:p>
      <text:p text:style-name="P66"><text:span text:style-name="T67">□<text:s/></text:span><text:span text:style-name="T68">(se del caso)<text:s/></text:span><text:span text:style-name="T69">procuratore generale/speciale, giusta procura allegata<text:s/></text:span></text:p>
      <text:p text:style-name="P70"><text:span text:style-name="T71">dell’operatore economico ________</text:span><text:span text:style-name="T72">_______________</text:span><text:span text:style-name="T73">__________________<text:s/></text:span><text:span text:style-name="T74">(indicare la denominazione sociale) ____________________________________________ (indicare la forma giuridica) ________________________________________________________<text:s/></text:span><text:span text:style-name="T75">(</text:span><text:span text:style-name="T76">indicare la sede legale</text:span><text:span text:style-name="T77">)</text:span><text:span text:style-name="T78"><text:s/>_______________________</text:span><text:span text:style-name="T79">____________________________ (</text:span><text:span text:style-name="T80">indicare CF e PI</text:span><text:span text:style-name="T81">) <text:s/>___________</text:span><text:span text:style-name="T82">_________________________</text:span><text:span text:style-name="T83">__________________;<text:s/></text:span></text:p>
      <text:p text:style-name="P84">VISTO</text:p>
      <text:p text:style-name="P85"><text:span text:style-name="T86">- l’art. 1 co. 17 della L. 190/2012<text:s/></text:span><text:span text:style-name="T87">“Disposizioni per la prevenzione e la repressione della corruzione e dell’illegalità nella pubblica amministrazione</text:span><text:span text:style-name="T88">” il quale dispone che<text:s/></text:span><text:span text:style-name="T89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0">;</text:span></text:p>
      <text:p text:style-name="P91">- il Piano Triennale di Prevenzione della Corruzione (PTPC) dell’Agenzia del Demanio;<text:s/></text:p>
      <text:p text:style-name="P92"/>
      <text:p text:style-name="P93"/>
      <text:p text:style-name="P94"/>
      <text:p text:style-name="P95">SI CONVIENE E SI STIPULA QUANTO SEGUE</text:p>
      <text:p text:style-name="P96">Art. 1 - Finalità<text:s/></text:p>
      <text:p text:style-name="P97">Il presente Patto d’integrità stabilisce la reciproca e formale obbligazione tra l’Agenzia del Demanio e l’operatore economico di improntare i propri comportamenti ai principi di lealtà, trasparenza e correttezza.<text:s/></text:p>
      <text:p text:style-name="P98"/>
      <text:p text:style-name="P99"><text:span text:style-name="T100">Art. 2 - Durata<text:s/></text:span></text:p>
      <text:p text:style-name="P101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02"/>
      <text:p text:style-name="P103">Art. 3 - Obblighi a carico dell’operatore economico<text:s/></text:p>
      <text:p text:style-name="P104">Ai fini della formalizzazione dell’affidamento, l’operatore economico: <text:s/></text:p>
      <text:p text:style-name="P105">- dichiara di non essere intervenuto nel procedimento amministrativo diretto a stabilire il contenuto delle prestazioni contrattuali al fine di condizionare le modalità di scelta del contraente da parte dell’Agenzia;<text:s/></text:p>
      <text:p text:style-name="P106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07">- si obbliga a non ricorrere ad alcuna mediazione o altra opera di terzi finalizzata all’affidamento e/o gestione del contratto;<text:s/></text:p>
      <text:p text:style-name="P108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09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10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11"><text:s/>- dichiara, ai fini dell’applicazione dell’art. 1 co. 9 lett. e) L. 190/2012, per sé e per i soci facenti parte della compagine sociale che:</text:p>
      <text:p text:style-name="P112"><text:span text:style-name="T113">□<text:s/></text:span><text:span text:style-name="T114">non sussitono relazioni di parentela o affinità con i dipendenti dell’Agenzia del Demanio;</text:span></text:p>
      <text:p text:style-name="P115"/>
      <text:soft-page-break/>
      <text:p text:style-name="P116">ovvero</text:p>
      <text:p text:style-name="P117"><text:span text:style-name="T118">□<text:s/></text:span><text:span text:style-name="T119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120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21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22">- si obbliga ad inserire identiche clausole di integrità ed anti-corruzione negli eventuali contratti di subappalto;</text:p>
      <text:p text:style-name="P123">- si impegna a denunciare alle Autorità competenti ogni irregolarità o distorsione di cui sia venuta a conoscenza per quanto attiene l’attività di cui all’oggetto. <text:s/></text:p>
      <text:p text:style-name="P124"/>
      <text:p text:style-name="P125">Art. 4 - Obblighi a carico dell’Agenzia<text:s/></text:p>
      <text:p text:style-name="P126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27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28">L’Agenzia si obbliga a garantire adeguata pubblicità degli atti inerenti il presente affidamento secondo le modalità previste dalla legge.<text:s/></text:p>
      <text:p text:style-name="P129"/>
      <text:p text:style-name="P130">Art. 5 - Violazione del Patto di Integrità<text:s/></text:p>
      <text:p text:style-name="P131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32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33"/>
      <text:p text:style-name="P134">Art. 6 - Controversie<text:s/></text:p>
      <text:p text:style-name="P135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36"/>
      <text:p text:style-name="P137"/>
      <text:p text:style-name="P138"><text:span text:style-name="T139">Letto, confermato e sottoscritto digitalmente da</text:span><text:span text:style-name="T140"><text:note text:note-class="footnote" text:id="_ftn0"><text:note-citation>1</text:note-citation><text:note-body><text:p text:style-name="Normale"><text:span text:style-name="T141"><text:s/></text:span><text:span text:style-name="T142">N.B.<text:s/></text:span></text:p><text:list text:style-name="LFO45" text:continue-numbering="true"><text:list-item><text:p text:style-name="P143">nel caso di professionista singolo, dal professionista;</text:p></text:list-item><text:list-item><text:p text:style-name="P144">nel caso di studio associato, da tutti gli associati o dal rappresentante munito di idonei poteri;</text:p></text:list-item><text:list-item><text:p text:style-name="P145">nel caso di società o consorzi stabili, dal legale rappresentante.</text:p></text:list-item></text:list><text:p text:style-name="Testonotaapièdipagina"/></text:note-body></text:note></text:span><text:span text:style-name="T146">: <text:s/>_______________________________________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IGLIO ANNALISA</dc:creator>
    <meta:creation-date>2019-12-13T11:37:00Z</meta:creation-date>
    <dc:date>2019-12-13T11:37:00Z</dc:date>
    <meta:print-date>2017-06-26T09:40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66" meta:character-count="8469" meta:row-count="60" meta:non-whitespace-character-count="7219"/>
  </office:meta>
</office:document-meta>
</file>