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73" svg:font-family="font4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TableRow61" style:family="table-row">
      <style:table-row-properties style:min-row-height="0.3361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style:tab-stops>
          <style:tab-stop style:type="left" style:position="0.1972in"/>
        </style:tab-stops>
      </style:paragraph-properties>
    </style:style>
    <style:style style:name="T66" style:parent-style-name="Car.predefinitoparagrafo" style:family="text">
      <style:text-properties style:text-position="super 66.6%"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style:use-window-font-color="true" fo:font-size="7pt" style:font-size-asian="7pt" style:font-size-complex="7pt"/>
    </style:style>
    <style:style style:name="T76" style:parent-style-name="Car.predefinitoparagrafo" style:family="text">
      <style:text-properties style:font-name="Arial" style:font-name-complex="Arial" style:use-window-font-color="true" fo:font-size="7pt" style:font-size-asian="7pt" style:font-size-complex="7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paragraph-properties fo:text-align="justify" fo:margin-bottom="0.0833in"/>
      <style:text-properties fo:hyphenate="false"/>
    </style:style>
    <style:style style:name="T80" style:parent-style-name="Car.predefinitoparagrafo" style:family="text">
      <style:text-properties style:font-name="Arial" style:font-name-complex="Arial" fo:font-size="7pt" style:font-size-asian="7pt" style:font-size-complex="7pt"/>
    </style:style>
    <style:style style:name="P81"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2"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3" style:parent-style-name="Normale" style:family="paragraph">
      <style:paragraph-properties fo:border="0.0069in solid #00000A" fo:padding-top="0.0416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9833in"/>
    </style:style>
    <style:style style:name="TableColumn90" style:family="table-column">
      <style:table-column-properties style:column-width="2.5in"/>
    </style:style>
    <style:style style:name="Table88" style:family="table">
      <style:table-properties style:width="6.4833in" fo:margin-left="-0.0138in" table:align="left"/>
    </style:style>
    <style:style style:name="TableRow91" style:family="table-row">
      <style:table-row-properties/>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BONIFICA DA ORDIGNI BELLICI E DELLE INDAGINI GEOGNOSTICHE, ARCHEOLOGICHE ED AMBIENTALI, PROPEDEUTICHE ALLA PROGETTAZIONE ED ALLA ESECUZIONE DEL POLO ARCHIVISTICO PER IL MINISTERO DELL’ECONOMIA E DELLE FINANZE, NELL’AMBITO DELL’INTERVENTO DI RAZIONALIZZAZIONE DEL COMPENDIO MILITARE DENOMINATO "CASERMA 8° CERIMANT", SITO IN ROMA ALLA VIA PRENESTINA- TOR SAPIENZA - SCHEDA RMB1772.</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 Regionale <text:s/>Toscana e Umbr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PROCEDURA APERTA, AI SENSI DELL’ART. 60 DEL D.LGS. 50/2016 E SS.MM.II., PER L’AFFIDAMENTO DEL SERVIZIO DI BONIFICA DA ORDIGNI BELLICI E DELLE INDAGINI GEOGNOSTICHE, ARCHEOLOGICHE ED AMBIENTALI, PROPEDEUTICHE ALLA PROGETTAZIONE ED ALLA ESECUZIONE DEL POLO ARCHIVISTICO PER IL MINISTERO DELL’ECONOMIA E DELLE FINANZE, NELL’AMBITO DELL’INTERVENTO DI RAZIONALIZZAZIONE DEL COMPENDIO MILITARE DENOMINATO "CASERMA 8° CERIMANT", SITO IN ROMA ALLA VIA PRENESTINA- TOR SAPIENZA - SCHEDA RMB1772.</text:p>
          </table:table-cell>
        </table:table-row>
        <table:table-row table:style-name="TableRow61">
          <table:table-cell table:style-name="TableCell62">
            <text:p text:style-name="Normale"><text:span text:style-name="T63">Numero di riferimento attribuito al fascicolo dall'amministrazione aggiudicatrice o ente aggiudicatore (ove esistente) (</text:span><text:span text:style-name="T64"><text:note text:note-class="footnote" text:id="_ftn2"><text:note-citation>3</text:note-citation><text:note-body><text:p text:style-name="P65"><text:span text:style-name="T66">)</text:span><text:span text:style-name="T67"><text:s/></text:span><text:span text:style-name="T68"><text:tab/></text:span><text:span text:style-name="T69">Cfr. punto II.1.1. dell'avviso o bando pertinente.</text:span></text:p></text:note-body></text:note></text:span><text:span text:style-name="T70">):</text:span></text:p>
          </table:table-cell>
          <table:table-cell table:style-name="TableCell71">
            <text:p text:style-name="Normale"><text:span text:style-name="T72">[ <text:s text:c="2"/>]</text:span></text:p>
          </table:table-cell>
        </table:table-row>
        <table:table-row table:style-name="TableRow73">
          <table:table-cell table:style-name="TableCell74">
            <text:p text:style-name="P75">CUP:</text:p>
            <text:p text:style-name="Normale"><text:span text:style-name="T76">CIG<text:s/></text:span><text:span text:style-name="T77">:</text:span></text:p>
          </table:table-cell>
          <table:table-cell table:style-name="TableCell78">
            <text:p text:style-name="P79"><text:span text:style-name="T80">G89F18001050001</text:span></text:p>
            <text:p text:style-name="P81">8125650A7F</text:p>
            <text:p text:style-name="P82"/>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soft-page-break/>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p text:style-name="P290"><text:span text:style-name="T291">c) […………..…]</text:span><text:span text:style-name="T292"><text:line-break/></text:span><text:soft-page-break/><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73" svg:font-family="font4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IGLIO ANNALISA</dc:creator>
    <meta:creation-date>2019-12-13T11:37:00Z</meta:creation-date>
    <dc:date>2019-12-13T11:37: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6" meta:character-count="42302" meta:row-count="300" meta:non-whitespace-character-count="36060"/>
  </office:meta>
</office:document-meta>
</file>