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6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7"><text:span text:style-name="T28">Gli interessati che ritengono</text:span><text:span text:style-name="T29"><text:s/>che il trattamento dei dati personali a<text:s/></text:span><text:span text:style-name="T30">Loro</text:span><text:span text:style-name="T31"><text:s/>riferiti effettuato<text:s/></text:span><text:span text:style-name="T32">dall’Agenzia del Demanio</text:span><text:span text:style-name="T33"><text:s/>avvenga in violazione di quanto previsto dal Regolamento ha</text:span><text:span text:style-name="T34">nno</text:span><text:span text:style-name="T35"><text:s/>il diritto di proporre reclamo al Garante, come previsto dall'art. 77 del Regolamento stesso, o di adire le opportune sedi giudiziarie (art. 79 del Regolamento).</text:span></text:p>
      <text:p text:style-name="P36">Agenzia del Demanio</text:p>
      <text:p text:style-name="P37">Letto, confermato e sottoscritto<text:s/>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GIGLIO ANNALISA</dc:creator>
    <meta:creation-date>2019-12-13T11:38:00Z</meta:creation-date>
    <dc:date>2019-12-13T11:38:00Z</dc:date>
    <meta:template xlink:href="Normal.dotm" xlink:type="simple"/>
    <meta:editing-cycles>2</meta:editing-cycles>
    <meta:editing-duration>PT60S</meta:editing-duration>
    <meta:document-statistic meta:page-count="1" meta:paragraph-count="7" meta:word-count="527" meta:character-count="3524" meta:row-count="25" meta:non-whitespace-character-count="3004"/>
  </office:meta>
</office:document-meta>
</file>