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833in" fo:margin-bottom="0.0833in"/>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style:font-weight-complex="bold" style:font-style-complex="italic" fo:font-size="11pt" style:font-size-asian="11pt"/>
    </style:style>
    <style:style style:name="T35" style:parent-style-name="Car.predefinitoparagrafo" style:family="text">
      <style:text-properties style:font-name="Arial" style:font-name-complex="Arial" style:font-weight-complex="bold" style:font-style-complex="italic" fo:font-size="11pt" style:font-size-asian="11pt"/>
    </style:style>
    <style:style style:name="T36" style:parent-style-name="Car.predefinitoparagrafo" style:family="text">
      <style:text-properties style:font-name="Arial" style:font-name-complex="Arial" style:font-weight-complex="bold" style:font-style-complex="italic" fo:font-size="11pt" style:font-size-asian="11pt"/>
    </style:style>
    <style:style style:name="T37" style:parent-style-name="Car.predefinitoparagrafo" style:family="text">
      <style:text-properties style:font-name="Arial" style:font-name-complex="Arial" style:font-weight-complex="bold" style:font-style-complex="italic" fo:font-size="11pt" style:font-size-asian="11pt"/>
    </style:style>
    <style:style style:name="T38" style:parent-style-name="Car.predefinitoparagrafo" style:family="text">
      <style:text-properties style:font-name="Arial" style:font-name-complex="Arial" style:font-weight-complex="bold" style:font-style-complex="italic" fo:font-size="11pt" style:font-size-asian="11pt"/>
    </style:style>
    <style:style style:name="T39" style:parent-style-name="Car.predefinitoparagrafo" style:family="text">
      <style:text-properties style:font-name="Arial" style:font-name-complex="Arial" style:font-weight-complex="bold" style:font-style-complex="italic" fo:font-size="11pt" style:font-size-asian="11pt"/>
    </style:style>
    <style:style style:name="T40" style:parent-style-name="Car.predefinitoparagrafo" style:family="text">
      <style:text-properties style:font-name="Arial" style:font-name-complex="Arial" style:font-weight-complex="bold" style:font-style-complex="italic" fo:font-size="11pt" style:font-size-asian="11pt"/>
    </style:style>
    <style:style style:name="T41" style:parent-style-name="Car.predefinitoparagrafo" style:family="text">
      <style:text-properties style:font-name="Arial" style:font-name-complex="Arial" style:font-weight-complex="bold" style:font-style-complex="italic" fo:font-size="11pt" style:font-size-asian="11pt"/>
    </style:style>
    <style:style style:name="T42" style:parent-style-name="Car.predefinitoparagrafo" style:family="text">
      <style:text-properties style:font-name="Arial" style:font-name-complex="Arial" style:font-weight-complex="bold" style:font-style-complex="italic" fo:font-size="11pt" style:font-size-asian="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fo:line-height="115%"/>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text-properties style:font-name="Arial" style:font-name-complex="Arial" fo:font-size="11pt" style:font-size-asian="11pt" style:font-size-complex="11pt"/>
    </style:style>
    <style:style style:name="P80" style:parent-style-name="Normale" style:family="paragraph">
      <style:text-properties style:font-name="Arial" style:font-name-complex="Arial" fo:font-size="11pt" style:font-size-asian="11pt" style:font-size-complex="11pt"/>
    </style:style>
    <style:style style:name="P81" style:parent-style-name="Normale" style:family="paragraph">
      <style:text-properties style:font-name="Arial" style:font-name-complex="Arial" fo:font-size="11pt" style:font-size-asian="11pt" style:font-size-complex="11pt"/>
    </style:style>
    <style:style style:name="P82" style:parent-style-name="Normale" style:family="paragraph">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text-properties style:font-name="Arial" style:font-name-complex="Arial" fo:font-size="11pt" style:font-size-asian="11pt" style:font-size-complex="11pt"/>
    </style:style>
    <style:style style:name="P86" style:parent-style-name="Paragrafoelenco" style:family="paragraph">
      <style:paragraph-properties fo:text-align="justify" fo:margin-bottom="0in" fo:line-height="100%" fo:margin-left="0.4958in" fo:text-indent="-0.2479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fo:text-align="justify" fo:margin-bottom="0in" fo:line-height="100%" fo:margin-left="0.4958in" fo:text-indent="-0.2479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text-align="justify" fo:margin-bottom="0in" fo:line-height="100%" fo:margin-left="0.4958in" fo:text-indent="-0.2479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39" style:parent-style-name="Paragrafoelenco" style:family="paragraph">
      <style:paragraph-properties fo:text-align="justify" fo:margin-bottom="0in" fo:line-height="100%" fo:margin-left="0.4958in" fo:text-indent="-0.2479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P146"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47"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Paragrafoelenco" style:family="paragraph">
      <style:paragraph-properties fo:text-align="justify" fo:margin-bottom="0in" fo:line-height="100%" fo:margin-left="0in">
        <style:tab-stops/>
      </style:paragraph-properties>
    </style:style>
    <style:style style:name="T149" style:parent-style-name="Car.predefinitoparagrafo" style:family="text">
      <style:text-properties style:font-name="Arial" style:font-name-complex="Arial"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style:text-underline-type="single" style:text-underline-style="solid" style:text-underline-width="auto" style:text-underline-mode="continuous"/>
    </style:style>
    <style:style style:name="P15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18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1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19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9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22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23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2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240"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241" style:parent-style-name="Paragrafoelenco" style:family="paragraph">
      <style:paragraph-properties fo:text-align="justify" fo:margin-bottom="0in" fo:line-height="100%" fo:margin-left="0in">
        <style:tab-stops/>
      </style:paragraph-properties>
    </style:style>
    <style:style style:name="T242" style:parent-style-name="Car.predefinitoparagrafo" style:family="text">
      <style:text-properties style:font-name="Arial" style:font-name-complex="Arial" style:text-underline-type="single" style:text-underline-style="solid" style:text-underline-width="auto" style:text-underline-mode="continuous"/>
    </style:style>
    <style:style style:name="T24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44" style:parent-style-name="Car.predefinitoparagrafo" style:family="text">
      <style:text-properties style:font-name="Arial" style:font-name-complex="Arial" style:text-underline-type="single" style:text-underline-style="solid" style:text-underline-width="auto" style:text-underline-mode="continuous"/>
    </style:style>
    <style:style style:name="P245"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24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weight="bold" style:font-weight-asian="bold" fo:font-size="11pt" style:font-size-asian="11pt" style:font-size-complex="11pt"/>
    </style:style>
    <style:style style:name="P27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P30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P3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31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font-weight-complex="bold"/>
    </style:style>
    <style:style style:name="T330" style:parent-style-name="Car.predefinitoparagrafo" style:family="text">
      <style:text-properties style:font-name="Arial" style:font-name-complex="Arial" style:font-weight-complex="bold"/>
    </style:style>
    <style:style style:name="T331" style:parent-style-name="Car.predefinitoparagrafo" style:family="text">
      <style:text-properties style:font-name="Arial" style:font-name-complex="Arial" style:font-weight-complex="bold"/>
    </style:style>
    <style:style style:name="T332" style:parent-style-name="Car.predefinitoparagrafo" style:family="text">
      <style:text-properties style:font-name="Arial" style:font-name-complex="Arial" style:font-weight-complex="bold"/>
    </style:style>
    <style:style style:name="P33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334" style:parent-style-name="Paragrafoelenco" style:family="paragraph">
      <style:paragraph-properties fo:text-align="center" fo:margin-bottom="0in" fo:line-height="100%" fo:margin-lef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4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41" style:parent-style-name="Normale" style:family="paragraph">
      <style:paragraph-properties fo:margin-top="0.0694in" fo:margin-bottom="0.0694in">
        <style:tab-stops>
          <style:tab-stop style:type="left" style:position="0.25in"/>
        </style:tab-stops>
      </style:paragraph-properties>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weight="bold" style:font-weight-asian="bold" fo:font-size="11pt" style:font-size-asian="11pt" style:font-size-complex="11pt"/>
    </style:style>
    <style:style style:name="T344" style:parent-style-name="Car.predefinitoparagrafo" style:family="text">
      <style:text-properties style:font-name="Arial" style:font-name-complex="Arial" fo:font-weight="bold" style:font-weight-asian="bold"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Normale" style:family="paragraph">
      <style:paragraph-properties fo:margin-top="0.0694in" fo:margin-bottom="0.0694in">
        <style:tab-stops>
          <style:tab-stop style:type="left" style:position="0.25in"/>
        </style:tab-stops>
      </style:paragraph-properties>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P35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352" style:parent-style-name="Normale" style:family="paragraph">
      <style:paragraph-properties fo:margin-bottom="0.0833in"/>
      <style:text-properties style:font-name="Arial" style:font-name-complex="Arial" fo:font-size="11pt" style:font-size-asian="11pt" style:font-size-complex="11pt"/>
    </style:style>
    <style:style style:name="P353" style:parent-style-name="Normale" style:family="paragraph">
      <style:paragraph-properties fo:text-align="center" fo:margin-bottom="0.0833in"/>
      <style:text-properties style:font-name="Arial" style:font-name-complex="Arial" fo:font-size="11pt" style:font-size-asian="11pt"/>
    </style:style>
    <style:style style:name="P354" style:parent-style-name="Normale" style:family="paragraph">
      <style:paragraph-properties fo:margin-bottom="0.0833in"/>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ize="11pt" style:font-size-asian="11pt"/>
    </style:style>
    <style:style style:name="T358" style:parent-style-name="Car.predefinitoparagrafo" style:family="text">
      <style:text-properties style:font-name="Arial" style:font-name-complex="Arial" fo:font-size="11pt" style:font-size-asian="11pt"/>
    </style:style>
    <style:style style:name="T359" style:parent-style-name="Car.predefinitoparagrafo" style:family="text">
      <style:text-properties style:font-name="Arial" style:font-name-complex="Arial" fo:font-size="11pt" style:font-size-asian="11pt"/>
    </style:style>
    <style:style style:name="P36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361" style:parent-style-name="Paragrafoelenco" style:family="paragraph">
      <style:paragraph-properties fo:text-align="center" fo:margin-bottom="0in" fo:line-height="100%" fo:margin-left="0.1972in">
        <style:tab-stops/>
      </style:paragraph-properties>
    </style:style>
    <style:style style:name="T362"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365"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P37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37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P379" style:parent-style-name="Normale" style:family="paragraph">
      <style:paragraph-properties fo:border="0.0069in solid #000000" fo:padding-top="0.125in" fo:padding-left="0.0555in" fo:padding-bottom="0.0138in" fo:padding-right="0.0555in" style:shadow="none" fo:margin-top="0.0694in" fo:margin-bottom="0.0694in"/>
    </style:style>
    <style:style style:name="T380" style:parent-style-name="Car.predefinitoparagrafo" style:family="text">
      <style:text-properties style:font-name="Arial" style:font-name-complex="Arial" fo:font-style="italic" style:font-style-asian="italic" fo:font-size="11pt" style:font-size-asian="11pt" style:font-size-complex="11pt"/>
    </style:style>
    <style:style style:name="T381" style:parent-style-name="Car.predefinitoparagrafo" style:family="text">
      <style:text-properties style:font-name="Arial" style:font-name-complex="Arial" fo:font-style="italic" style:font-style-asian="italic" fo:font-size="11pt" style:font-size-asian="11pt" style:font-size-complex="11pt"/>
    </style:style>
    <style:style style:name="T382" style:parent-style-name="Car.predefinitoparagrafo" style:family="text">
      <style:text-properties style:font-name="Arial" style:font-name-complex="Arial" fo:font-style="italic" style:font-style-asian="italic" fo:font-size="11pt" style:font-size-asian="11pt" style:font-size-complex="11pt"/>
    </style:style>
    <style:style style:name="T383" style:parent-style-name="Car.predefinitoparagrafo" style:family="text">
      <style:text-properties style:font-name="Arial" style:font-name-complex="Arial" fo:font-style="italic" style:font-style-asian="italic" fo:font-size="11pt" style:font-size-asian="11pt" style:font-size-complex="11pt"/>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tyle="italic" style:font-style-asian="italic" fo:font-size="11pt" style:font-size-asian="11pt" style:font-size-complex="11pt"/>
    </style:style>
    <style:style style:name="T388" style:parent-style-name="Car.predefinitoparagrafo" style:family="text">
      <style:text-properties style:font-name="Arial" style:font-name-complex="Arial" fo:font-style="italic" style:font-style-asian="italic"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tyle="italic" style:font-style-asian="italic"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tyle="italic" style:font-style-asian="italic" fo:font-size="11pt" style:font-size-asian="11pt" style:font-size-complex="11pt"/>
    </style:style>
    <style:style style:name="T396" style:parent-style-name="Car.predefinitoparagrafo" style:family="text">
      <style:text-properties style:font-name="Arial" style:font-name-complex="Arial" fo:font-style="italic" style:font-style-asian="italic"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P409"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fo:font-size="11pt" style:font-size-asian="11pt" style:font-size-complex="11pt"/>
    </style:style>
    <style:style style:name="P4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12" style:parent-style-name="Normale" style:family="paragraph">
      <style:paragraph-properties fo:text-align="center" fo:margin-top="0.0694in" fo:margin-bottom="0.0694in">
        <style:tab-stops>
          <style:tab-stop style:type="left" style:position="0.25in"/>
        </style:tab-stops>
      </style:paragraph-properties>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tyle="italic" style:font-style-asian="italic" fo:font-size="11pt" style:font-size-asian="11pt" style:font-size-complex="11pt"/>
    </style:style>
    <style:style style:name="P429" style:parent-style-name="Normale" style:family="paragraph">
      <style:paragraph-properties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43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8"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39"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8"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49"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58" style:parent-style-name="Normale" style:family="paragraph">
      <style:paragraph-properties>
        <style:tab-stops>
          <style:tab-stop style:type="left" style:position="0in"/>
        </style:tab-stops>
      </style:paragraph-properties>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weight="bold" style:font-weight-asian="bold" fo:font-size="11pt" style:font-size-asian="11pt" style:font-size-complex="11pt"/>
    </style:style>
    <style:style style:name="P464"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5" style:parent-style-name="Normale" style:family="paragraph">
      <style:paragraph-properties fo:margin-top="0.0694in" fo:margin-bottom="0.0694in"/>
      <style:text-properties style:font-name="Arial" style:font-name-complex="Arial" fo:font-size="11pt" style:font-size-asian="11pt" style:font-size-complex="11pt"/>
    </style:style>
    <style:style style:name="P466" style:parent-style-name="Normale" style:family="paragraph">
      <style:paragraph-properties fo:margin-top="0.0694in" fo:margin-bottom="0.0694in"/>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tyle="italic" style:font-style-asian="italic" fo:font-size="11pt" style:font-size-asian="11pt" style:font-size-complex="11pt"/>
    </style:style>
    <style:style style:name="P472" style:parent-style-name="Normale" style:family="paragraph">
      <style:paragraph-properties fo:margin-top="0.0694in" fo:margin-bottom="0.0694in"/>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tyle="italic" style:font-style-asian="italic" fo:font-size="11pt" style:font-size-asian="11pt" style:font-size-complex="11pt"/>
    </style:style>
    <style:style style:name="T475" style:parent-style-name="Car.predefinitoparagrafo" style:family="text">
      <style:text-properties style:font-name="Arial" style:font-name-complex="Arial" fo:font-style="italic" style:font-style-asian="italic"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P479" style:parent-style-name="Normale" style:family="paragraph">
      <style:paragraph-properties fo:margin-top="0.0694in" fo:margin-bottom="0.0694in"/>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tyle="italic" style:font-style-asian="italic" fo:font-size="11pt" style:font-size-asian="11pt" style:font-size-complex="11pt"/>
    </style:style>
    <style:style style:name="T485" style:parent-style-name="Car.predefinitoparagrafo" style:family="text">
      <style:text-properties style:font-name="Arial" style:font-name-complex="Arial" fo:font-style="italic" style:font-style-asian="italic"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tyle="italic" style:font-style-asian="italic" fo:font-size="11pt" style:font-size-asian="11pt" style:font-size-complex="11pt"/>
    </style:style>
    <style:style style:name="T491" style:parent-style-name="Car.predefinitoparagrafo" style:family="text">
      <style:text-properties style:font-name="Arial" style:font-name-complex="Arial" fo:font-style="italic" style:font-style-asian="italic"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margin-top="0.0694in" fo:margin-bottom="0.0694in"/>
      <style:text-properties style:font-name="Arial" style:font-name-complex="Arial" fo:font-size="11pt" style:font-size-asian="11pt" style:font-size-complex="11pt"/>
    </style:style>
    <style:style style:name="P506"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5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0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TableColumn511" style:family="table-column">
      <style:table-column-properties style:column-width="6.7902in"/>
    </style:style>
    <style:style style:name="Table510" style:family="table">
      <style:table-properties style:width="6.7902in" fo:margin-left="0in" table:align="left"/>
    </style:style>
    <style:style style:name="TableRow512" style:family="table-row">
      <style:table-row-properties style:min-row-height="2.5534in"/>
    </style:style>
    <style:style style:name="TableCell513" style:family="table-cell">
      <style:table-cell-properties fo:border="0.0069in solid #000000" fo:padding-top="0in" fo:padding-left="0.075in" fo:padding-bottom="0in" fo:padding-right="0.075in"/>
    </style:style>
    <style:style style:name="P514"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fo:language="it" fo:country="IT" style:language-asian="it" style:country-asian="IT"/>
    </style:style>
    <style:style style:name="P515"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516" style:parent-style-name="Normale" style:family="paragraph">
      <style:paragraph-properties fo:line-height="0.2083in"/>
      <style:text-properties style:font-name="Arial" style:font-name-complex="Arial" fo:font-size="11pt" style:font-size-asian="11pt" style:font-size-complex="11pt"/>
    </style:style>
    <style:style style:name="P517" style:parent-style-name="Corpodeltesto2" style:family="paragraph">
      <style:paragraph-properties fo:margin-bottom="0in" fo:line-height="100%" fo:margin-left="0.3937in">
        <style:tab-stops/>
      </style:paragraph-properties>
      <style:text-properties style:font-name="Arial" style:font-name-complex="Arial" fo:font-size="11pt" style:font-size-asian="11pt" style:font-size-complex="11pt" fo:language="it" fo:country="IT" style:language-asian="it" style:country-asian="IT"/>
    </style:style>
    <style:style style:name="P518" style:parent-style-name="Paragrafoelenco" style:family="paragraph">
      <style:paragraph-properties fo:text-align="justify" fo:line-height="0.2083in" fo:margin-left="0.3937in">
        <style:tab-stops/>
      </style:paragraph-properties>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P521" style:parent-style-name="Paragrafoelenco" style:family="paragraph">
      <style:paragraph-properties fo:text-align="justify" fo:line-height="0.2083in" fo:margin-left="0.3937in">
        <style:tab-stops/>
      </style:paragraph-properties>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P540" style:parent-style-name="Paragrafoelenco" style:family="paragraph">
      <style:paragraph-properties fo:text-align="justify" fo:line-height="0.2083in" fo:margin-left="0in">
        <style:tab-stops/>
      </style:paragraph-properties>
      <style:text-properties style:font-name="Arial" style:font-name-complex="Arial"/>
    </style:style>
  </office:automatic-styles>
  <office:body>
    <office:text text:use-soft-page-breaks="true">
      <text:p text:style-name="P1"/>
      <text:p text:style-name="P20">DOMANDA DI PARTECIPAZIONE<text:s/></text:p>
      <text:p text:style-name="P21"/>
      <text:p text:style-name="P22">All’Agenzia del Demanio<text:s/>Direzione<text:s/>Regionale<text:s/>Toscana e Umbria</text:p>
      <text:p text:style-name="P23">Via Laura, 64<text:s/></text:p>
      <text:p text:style-name="P24">Firenze<text:s/></text:p>
      <text:p text:style-name="P25"><text:tab/><text:tab/><text:s text:c="5"/><text:s text:c="4"/><text:s text:c="3"/></text:p>
      <text:p text:style-name="P26"><text:span text:style-name="T27">OGGETTO:</text:span><text:span text:style-name="T28"><text:s/></text:span><text:span text:style-name="T29"><text:s/></text:span><text:span text:style-name="T30">p</text:span><text:span text:style-name="T31">rocedura<text:s/></text:span><text:span text:style-name="T32">aperta,<text:s/></text:span><text:span text:style-name="T33">ai sensi dell’art. 60 del D.Lgs. 50/2016, per l’affidamento dei lavori di esecuzione di tutte le opere e forniture necessarie per i lavori</text:span><text:span text:style-name="T34"><text:s/>di riqualificazione<text:s/></text:span><text:span text:style-name="T35">attinenti l</text:span><text:span text:style-name="T36">’ex Caserma Quarleri</text:span><text:span text:style-name="T37">,</text:span><text:span text:style-name="T38"><text:s/>sita in via Madonna del Piano in Sesto Fiorentino (FI)</text:span><text:span text:style-name="T39">,<text:s/></text:span><text:span text:style-name="T40">mediante la rifunzionalizzazione delle strutture esistenti per realizzare un</text:span><text:span text:style-name="T41"><text:s/></text:span><text:span text:style-name="T42">nuovo Polo<text:s/></text:span><text:span text:style-name="T43">Archivis</text:span><text:span text:style-name="T44">tico</text:span><text:span text:style-name="T45"><text:s/></text:span><text:span text:style-name="T46">CIG 8138197C9B CUP  G94E16001220001</text:span><text:span text:style-name="T47">,<text:s/></text:span><text:span text:style-name="T48"><text:s/></text:span><text:span text:style-name="T49">ai sensi degli artt. 46 e 47 del D.P.R. 445/00, con consapevolezza delle responsabilità e delle</text:span><text:span text:style-name="T50"><text:s/>sanzioni penali previste dall’art. 76 del citato decreto in caso di dichiarazioni false o mendaci</text:span><text:span text:style-name="T51">.</text:span></text:p>
      <text:p text:style-name="P52">Il/La sottoscritto/a _____________ nato/a a ____________ il _________<text:s/>CF_______________<text:s/>residente a ____________ (___), via ________________ n.______<text:s/></text:p>
      <text:p text:style-name="P53"><text:span text:style-name="T54">in qualità di:</text:span><text:span text:style-name="T55"><text:s/></text:span></text:p>
      <text:p text:style-name="P56"><text:span text:style-name="T57">□<text:s/></text:span><text:span text:style-name="T58">(se del caso)</text:span><text:span text:style-name="T59"><text:s/>legale rappresentante</text:span><text:span text:style-name="T60"><text:s/></text:span></text:p>
      <text:p text:style-name="P61"><text:span text:style-name="T62">□<text:s/></text:span><text:span text:style-name="T63">(se del caso)<text:s/></text:span><text:span text:style-name="T64">procuratore generale/speciale, giusta procura allegata<text:s/></text:span></text:p>
      <text:p text:style-name="P65"><text:span text:style-name="T66">dell’operatore<text:s/></text:span><text:span text:style-name="T67">economico ______________________<text:s/></text:span><text:span text:style-name="T68">(indicare la denominazione sociale) ______________ (indicare la forma giuridica) ____________________________<text:s/></text:span><text:span text:style-name="T69">(</text:span><text:span text:style-name="T70">indicare la sede legale</text:span><text:span text:style-name="T71">) ______________________________ (</text:span><text:span text:style-name="T72">indicare CF e PI</text:span><text:span text:style-name="T73">) <text:s/>___________________________</text:span></text:p>
      <text:p text:style-name="P74">CHIEDE DI PARTECIPARE ALLA<text:s/>PRESENTE<text:s/>GARA<text:s/></text:p>
      <text:p text:style-name="P75"><text:span text:style-name="T76">come<text:s/></text:span><text:span text:style-name="T77">(barrare la casella di interesse)</text:span><text:span text:style-name="T78">:<text:s/></text:span></text:p>
      <text:p text:style-name="P79"/>
      <text:p text:style-name="P80">□<text:s/>società o altro soggetto<text:s/>singolo<text:s/>ex art.<text:s/>45<text:s/>co.<text:s/>2<text:s/>lett. a) del D.Lgs.<text:s/>50/16;</text:p>
      <text:p text:style-name="P81"/>
      <text:p text:style-name="P82">□ consorzio ex art.<text:s/>45<text:s/>co.<text:s/>2<text:s/>lett. b) e c) del D.Lgs.<text:s/>50/16<text:s/>che partecipa<text:s/>in proprio;</text:p>
      <text:p text:style-name="P83"/>
      <text:p text:style-name="P84">□ consorzio ex art.<text:s/>45<text:s/>co.<text:s/>2<text:s/>lett. b) e c) del D.Lgs.50/16 che partecipa<text:s/>per i seguenti consorziati:</text:p>
      <text:p text:style-name="P85"/>
      <text:list text:style-name="LFO22" text:continue-numbering="true">
        <text:list-item>
          <text:p text:style-name="P86"><text:span text:style-name="T87">_____</text:span><text:span text:style-name="T88">________</text:span><text:span text:style-name="T89">_____<text:s/></text:span><text:span text:style-name="T90">(indicare la denominazione sociale)<text:s/></text:span><text:span text:style-name="T91">___________</text:span><text:span text:style-name="T92">(indicare la forma giuridica)<text:s/></text:span><text:span text:style-name="T93">___________</text:span><text:span text:style-name="T94"><text:s/></text:span><text:span text:style-name="T95">(</text:span><text:span text:style-name="T96">indicare la sede legale</text:span><text:span text:style-name="T97">) ____</text:span><text:span text:style-name="T98">_____________</text:span><text:span text:style-name="T99">_______(</text:span><text:span text:style-name="T100">indicare CF e PI</text:span><text:span text:style-name="T101">) <text:s/>_</text:span><text:span text:style-name="T102">_______________</text:span><text:span text:style-name="T103">__________<text:s/></text:span><text:span text:style-name="T104">;</text:span></text:p>
        </text:list-item>
        <text:list-item>
          <text:p text:style-name="P105"><text:span text:style-name="T106">________</text:span><text:span text:style-name="T107">_______</text:span><text:span text:style-name="T108">__ (</text:span><text:span text:style-name="T109">indicare la denominazione sociale</text:span><text:span text:style-name="T110">) ___________</text:span><text:span text:style-name="T111"><text:s/></text:span><text:span text:style-name="T112">(</text:span><text:span text:style-name="T113">indicare la forma giuridica</text:span><text:span text:style-name="T114">) ___________</text:span><text:span text:style-name="T115"><text:s/></text:span><text:span text:style-name="T116">(</text:span><text:span text:style-name="T117">indicare la sede legale</text:span><text:span text:style-name="T118">)<text:s/></text:span><text:span text:style-name="T119">______</text:span><text:span text:style-name="T120">___________</text:span><text:span text:style-name="T121"><text:s/></text:span><text:span text:style-name="T122">(</text:span><text:span text:style-name="T123">indicare CF e PI</text:span><text:span text:style-name="T124">) <text:s/>____</text:span><text:span text:style-name="T125">______________________</text:span><text:span text:style-name="T126">_______<text:s/></text:span><text:span text:style-name="T127">;</text:span></text:p>
        </text:list-item>
        <text:list-item>
          <text:p text:style-name="P128"><text:span text:style-name="T129">_________________ (</text:span><text:span text:style-name="T130">indicare la denominazione sociale</text:span><text:span text:style-name="T131">) ___________ (</text:span><text:span text:style-name="T132">indicare la forma giuridica</text:span><text:span text:style-name="T133">) ___________ (</text:span><text:span text:style-name="T134">indicare la sede legale</text:span><text:span text:style-name="T135">) _________________ (</text:span><text:span text:style-name="T136">indicare CF e PI</text:span><text:span text:style-name="T137">) <text:s/>_________________________________ ;</text:span></text:p>
        </text:list-item>
      </text:list>
      <text:p text:style-name="P138"/>
      <text:list text:style-name="LFO22" text:continue-numbering="true">
        <text:list-item>
          <text:p text:style-name="P139"><text:span text:style-name="T140">_________________________________</text:span><text:span text:style-name="T141">___</text:span><text:span text:style-name="T142"><text:s/></text:span><text:span text:style-name="T143">(per ogni altro consorziato indicare la denominazione sociale, forma giuridica, sede legale, CF e PI</text:span><text:span text:style-name="T144">)</text:span><text:span text:style-name="T145">;</text:span></text:p>
        </text:list-item>
      </text:list>
      <text:p text:style-name="P146"/>
      <text:p text:style-name="P147"/>
      <text:p text:style-name="P148"><text:span text:style-name="T149"><text:s/>(</text:span><text:span text:style-name="T150">compilare se del caso</text:span><text:span text:style-name="T151">)</text:span></text:p>
      <text:p text:style-name="P152"/>
      <text:p text:style-name="P153"><text:span text:style-name="T154">□<text:s/></text:span><text:span text:style-name="T155">mandataria</text:span><text:span text:style-name="T156">/capogruppo</text:span><text:span text:style-name="T157"><text:s/>di un RTI o consorzio ordinario di<text:s/></text:span><text:span text:style-name="T158">imprese</text:span><text:span text:style-name="T159"><text:s/>ex art.<text:s/></text:span><text:span text:style-name="T160">45</text:span><text:span text:style-name="T161"><text:s/></text:span><text:span text:style-name="T162">co.<text:s/></text:span><text:span text:style-name="T163">2</text:span><text:span text:style-name="T164"><text:s/></text:span><text:span text:style-name="T165">lett. d)</text:span><text:span text:style-name="T166">,<text:s/></text:span><text:span text:style-name="T167">e)</text:span><text:span text:style-name="T168"><text:s/>e<text:s/></text:span><text:span text:style-name="T169">f)</text:span><text:span text:style-name="T170"><text:s/></text:span><text:span text:style-name="T171">del D.Lgs.<text:s/></text:span><text:span text:style-name="T172">50</text:span><text:span text:style-name="T173">/</text:span><text:span text:style-name="T174">1</text:span><text:span text:style-name="T175">6<text:s/></text:span><text:span text:style-name="T176">già costituito</text:span><text:span text:style-name="T177"><text:s/></text:span></text:p>
      <text:p text:style-name="P178"/>
      <text:p text:style-name="P179">di tipo:<text:s/></text:p>
      <text:p text:style-name="P180"/>
      <text:p text:style-name="P181">□<text:s/>orizzonatale<text:s/></text:p>
      <text:p text:style-name="P182"/>
      <text:p text:style-name="P183">□ verticale</text:p>
      <text:p text:style-name="P184"/>
      <text:p text:style-name="P185">□ misto <text:s/></text:p>
      <text:p text:style-name="P186"/>
      <text:p text:style-name="P187"/>
      <text:p text:style-name="P188">formato<text:s/>oltre<text:s/>che dalla mandataria<text:s/>dalle seguenti imprese:</text:p>
      <text:p text:style-name="P189"/>
      <text:p text:style-name="P190"/>
      <text:list text:style-name="LFO23" text:continue-numbering="true">
        <text:list-item>
          <text:p text:style-name="P191"><text:span text:style-name="T192">(</text:span><text:span text:style-name="T193">mandante</text:span><text:span text:style-name="T194">) __________</text:span><text:span text:style-name="T195">_____</text:span><text:span text:style-name="T196"><text:s/>(</text:span><text:span text:style-name="T197">indicare la denominazione sociale</text:span><text:span text:style-name="T198">) ___________</text:span><text:span text:style-name="T199">____<text:s/></text:span><text:span text:style-name="T200">(</text:span><text:span text:style-name="T201">indicare la forma giuridica</text:span><text:span text:style-name="T202">) _________</text:span><text:span text:style-name="T203">_______________</text:span><text:span text:style-name="T204">__</text:span><text:span text:style-name="T205">___</text:span><text:span text:style-name="T206">_____</text:span><text:span text:style-name="T207">_<text:s/></text:span><text:span text:style-name="T208">(</text:span><text:span text:style-name="T209">indicare la sede legale</text:span><text:span text:style-name="T210">) ___________</text:span><text:span text:style-name="T211">________________<text:s/></text:span><text:span text:style-name="T212">(</text:span><text:span text:style-name="T213">indicare CF e PI</text:span><text:span text:style-name="T214">), _____</text:span><text:span text:style-name="T215">__________</text:span><text:span text:style-name="T216">______(</text:span><text:span text:style-name="T217">indicare la<text:s/></text:span><text:span text:style-name="T218">quota dell’appalto<text:s/></text:span><text:span text:style-name="T219">che in caso di aggiudicazione verrà eseguita</text:span><text:span text:style-name="T220">);</text:span></text:p>
        </text:list-item>
      </text:list>
      <text:p text:style-name="P221"/>
      <text:list text:style-name="LFO23" text:continue-numbering="true">
        <text:list-item>
          <text:p text:style-name="P222"><text:span text:style-name="T223">_________________________________</text:span><text:span text:style-name="T224">______</text:span><text:span text:style-name="T225"><text:s/></text:span><text:span text:style-name="T226">(per ogni altra mandante indicare la denominazione sociale, forma giuridica, sede legale, CF e PI, nonché la</text:span><text:span text:style-name="T227"><text:s/></text:span><text:span text:style-name="T228">quota</text:span><text:span text:style-name="T229"><text:s/>dell’appalto</text:span><text:span text:style-name="T230"><text:s/></text:span><text:span text:style-name="T231">che in caso di aggiudicazione verrà eseguita</text:span><text:span text:style-name="T232">);</text:span></text:p>
        </text:list-item>
      </text:list>
      <text:p text:style-name="P233"/>
      <text:p text:style-name="P234"><text:span text:style-name="T235">e che in qualità di mandataria eseguirà ____________________________________(</text:span><text:span text:style-name="T236">indicare la quota dell’appalto che in caso di aggiudicazione verrà eseguita</text:span><text:span text:style-name="T237">)</text:span></text:p>
      <text:p text:style-name="P238"/>
      <text:p text:style-name="P239"/>
      <text:p text:style-name="P240"/>
      <text:p text:style-name="P241"><text:span text:style-name="T242">(</text:span><text:span text:style-name="T243">compilare se del caso</text:span><text:span text:style-name="T244">)</text:span></text:p>
      <text:p text:style-name="P245"/>
      <text:p text:style-name="P246"><text:span text:style-name="T247">□<text:s/></text:span><text:span text:style-name="T248">mandataria</text:span><text:span text:style-name="T249">/capogruppo</text:span><text:span text:style-name="T250"><text:s/>di un RTI o consorzio</text:span><text:span text:style-name="T251"><text:s/>ordinario</text:span><text:span text:style-name="T252"><text:s/>di imprese ex art.<text:s/></text:span><text:span text:style-name="T253">45</text:span><text:span text:style-name="T254"><text:s/></text:span><text:span text:style-name="T255">co.<text:s/></text:span><text:span text:style-name="T256">2</text:span><text:span text:style-name="T257"><text:s/></text:span><text:span text:style-name="T258">lett. d)</text:span><text:span text:style-name="T259"><text:s/></text:span><text:span text:style-name="T260">e)</text:span><text:span text:style-name="T261"><text:s/>e</text:span><text:span text:style-name="T262"><text:s/>f)</text:span><text:span text:style-name="T263"><text:s/></text:span><text:span text:style-name="T264">del D.Lgs.<text:s/></text:span><text:span text:style-name="T265">50</text:span><text:span text:style-name="T266">/</text:span><text:span text:style-name="T267">1</text:span><text:span text:style-name="T268">6<text:s/></text:span><text:span text:style-name="T269">non ancora costituito</text:span></text:p>
      <text:p text:style-name="P270">di tipo:<text:s/></text:p>
      <text:p text:style-name="P271"/>
      <text:p text:style-name="P272">□orizzonatale<text:s/></text:p>
      <text:p text:style-name="P273"/>
      <text:p text:style-name="P274">□ verticale</text:p>
      <text:p text:style-name="P275"/>
      <text:p text:style-name="P276">□ misto <text:s/></text:p>
      <text:p text:style-name="P277"/>
      <text:p text:style-name="P278"/>
      <text:p text:style-name="P279">che in caso di aggiudicazione sarà formato<text:s/>oltre che dalla mandataria<text:s/>dalle seguenti imprese:<text:s/></text:p>
      <text:p text:style-name="P280"/>
      <text:list text:style-name="LFO44" text:continue-numbering="true">
        <text:list-item>
          <text:p text:style-name="P281"><text:span text:style-name="T282"><text:s/></text:span><text:span text:style-name="T283">(</text:span><text:span text:style-name="T284">mandante</text:span><text:span text:style-name="T285">) _______________ (</text:span><text:span text:style-name="T286">indicare la denominazione sociale</text:span><text:span text:style-name="T287">) _______________</text:span><text:span text:style-name="T288">____________</text:span><text:span text:style-name="T289"><text:s/>(</text:span><text:span text:style-name="T290">indicare la forma giuridica</text:span><text:span text:style-name="T291">)<text:s/></text:span><text:span text:style-name="T292"><text:s text:c="9"/></text:span><text:span text:style-name="T293">____________</text:span><text:span text:style-name="T294">________________________________</text:span><text:span text:style-name="T295">___ (</text:span><text:span text:style-name="T296">indicare la sede legale</text:span><text:span text:style-name="T297">) ___________________________ (</text:span><text:span text:style-name="T298">indicare CF e PI</text:span><text:span text:style-name="T299">), _____________________(</text:span><text:span text:style-name="T300">indicare<text:s/></text:span><text:span text:style-name="T301">la<text:s/></text:span><text:span text:style-name="T302">dell’appalto<text:s/></text:span><text:span text:style-name="T303">che in caso di aggiudicazione verrà eseguita</text:span><text:span text:style-name="T304">);</text:span></text:p>
        </text:list-item>
        <text:list-item>
          <text:p text:style-name="P305"><text:span text:style-name="T306">_________________________________<text:s/></text:span><text:span text:style-name="T307">(per ogni altra mandante indicare la denominazione sociale, forma giuridica, sede legale, CF e PI, nonché<text:s/></text:span><text:span text:style-name="T308">la<text:s/></text:span><text:span text:style-name="T309">quota dell’appalto<text:s/></text:span><text:span text:style-name="T310">che in caso di aggiudicazione verrà eseguita</text:span><text:span text:style-name="T311">).</text:span></text:p>
        </text:list-item>
      </text:list>
      <text:p text:style-name="P312"/>
      <text:soft-page-break/>
      <text:p text:style-name="P313"><text:span text:style-name="T314">e che in qualità di mandataria eseguirà ____________________________________(</text:span><text:span text:style-name="T315">indicare la quota dell’appalto che in caso di aggiudicazione verrà eseguita</text:span><text:span text:style-name="T316">) e <text:s/></text:span><text:span text:style-name="T317">si impegna,<text:s/></text:span><text:span text:style-name="T318">ai sensi dell’art.<text:s/></text:span><text:span text:style-name="T319">48</text:span><text:span text:style-name="T320">, comma 8, D.Lgs.<text:s/></text:span><text:span text:style-name="T321">50</text:span><text:span text:style-name="T322">/</text:span><text:span text:style-name="T323">20</text:span><text:span text:style-name="T324">1</text:span><text:span text:style-name="T325">6</text:span><text:span text:style-name="T326">,<text:s/></text:span><text:span text:style-name="T327">in caso di<text:s/></text:span><text:span text:style-name="T328">aggiudicazione della gara,<text:s/></text:span><text:span text:style-name="T329">a stipulare</text:span><text:span text:style-name="T330"><text:s/>il contratto in nome e per conto proprio e delle mandanti</text:span><text:span text:style-name="T331"><text:s/>in virtù del mandato collettivo da queste ultime alla stessa conferito</text:span><text:span text:style-name="T332">.</text:span></text:p>
      <text:p text:style-name="P333"><text:s text:c="20"/></text:p>
      <text:p text:style-name="P334">E DICHIARA</text:p>
      <text:p text:style-name="P335">a)<text:s/>di aver preso esatta cognizione della natura dell’appalto e di tutte le circostanze generali, particolari e locali, della viabilità di accesso, delle particolari caratteristiche dei materiali da fornire, delle discariche autorizzate, nessuna esclusa ed eccettuata, condizioni tutte che influiscono sia sulla esecuzione dei lavori che sulla determinazione della propria offerta, giudicandola, quindi, remunerativa;</text:p>
      <text:p text:style-name="P336">b) di accettare, senza condizione o riserva alcuna, tutte le norme e disposizioni contenute nelle Informazioni di gara, nel Capitolato Speciale di Appalto e negli altri elaborati di progetto, impegnandosi ad osservare le istruzioni che verranno impartite dal Direttore dei Lavori;<text:s/></text:p>
      <text:p text:style-name="P337">c) di aver preso conoscenza e 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s/></text:p>
      <text:p text:style-name="P338">d) <text:s/>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s/></text:p>
      <text:p text:style-name="P339">f) di avere preso conoscenza di tutte le circostanze generali, particolari e locali che possono aver influito sulla determinazione dei prezzi, sulle condizioni contrattuali e sull’esecuzione dei lavori e di aver giudicato i lavori stessi realizzabili nel tempo indicato, gli elaborati progettuali adeguati ed il prezzo nel complesso remunerativo e tale da consentire l’offerta presentata;<text:s/></text:p>
      <text:p text:style-name="P340">g) di avere tenuto conto, nel formulare la propria offerta, di eventuali maggiorazioni per lievitazione dei prezzi che dovessero intervenire durante l'esecuzione dei lavori, rinunciando fin d'ora a qualsiasi azione o eccezione in merito, anche ai sensi e per gli effetti dell’art. 1467 del codice civile ed accettando espressamente la clausola per cui non si darà luogo ad alcuna revisione dell’importo contrattuale, salvo quanto disposto dall’art. 106 del Codice;<text:s/></text:p>
      <text:p text:style-name="P341"><text:span text:style-name="T342">h) di essere edotto delle circostanze che impongono all’Agenzia l’ultimazione dei lavori entro il termine improrogabile di<text:s/></text:span><text:span text:style-name="T343">36</text:span><text:span text:style-name="T344">4</text:span><text:span text:style-name="T345"><text:s/>giorni naturali e consecutivi, decorrenti dalla data del verbale di consegna dei lavori, nonché delle penali stabilite nel Capitolato Speciale di Appalto.</text:span></text:p>
      <text:p text:style-name="P346"><text:span text:style-name="T347">f)<text:s/></text:span><text:span text:style-name="T348">che l’offerta è valida e vincolante per 180 giorni consecutivi a decorrere dalla scadenza del termine per la presentazione dell’offerta</text:span><text:span text:style-name="T349">.</text:span><text:span text:style-name="T350"><text:s text:c="3"/></text:span></text:p>
      <text:p text:style-name="P351"/>
      <text:p text:style-name="P352">g)<text:s/>□ di autorizzare l'Agenzia, qualora un partecipante alla gara eserciti il diritto di accesso agli atti, <text:s/>a rilasciare copia di tutta la documentazione presentata per la partecipazione alla presente procedura</text:p>
      <text:p text:style-name="P353">ovvero, in alternativa,</text:p>
      <text:p text:style-name="P354"><text:span text:style-name="T355">□</text:span><text:span text:style-name="T356"><text:s/></text:span><text:span text:style-name="T357">non autorizzare l’Agenzia</text:span><text:span text:style-name="T358">, qualora un partecipante alla gara la facoltà di "accesso agli atti" a rilasciare copia dell'offerta e delle spiegazioni che saranno eventualmente richieste in sede di verifica delle offerte anomale, in quanto coperte da segreto tecnico/commerciale, dando specifica evidenza delle parti coperte<text:s/></text:span><text:span text:style-name="T359">da segreto tecnico/ commerciale.</text:span></text:p>
      <text:p text:style-name="P360"/>
      <text:p text:style-name="P361"><text:span text:style-name="T362"><text:s text:c="2"/></text:span><text:span text:style-name="T363">E DICHIARA</text:span><text:span text:style-name="T364"><text:s/></text:span><text:span text:style-name="T365">INOLTRE</text:span><text:span text:style-name="T366"><text:s/></text:span><text:span text:style-name="T367">(</text:span><text:span text:style-name="T368">eventuale, solo in caso di cooptazione<text:s/></text:span><text:span text:style-name="T369">)</text:span></text:p>
      <text:p text:style-name="P370"/>
      <text:p text:style-name="P371"><text:span text:style-name="T372">□</text:span><text:span text:style-name="T373"><text:s/></text:span><text:span text:style-name="T374">che intende ricorrere all’istituto della cooptazione</text:span><text:span text:style-name="T375"><text:s/></text:span><text:span text:style-name="T376">dell’art. 92, comma 5, D.</text:span><text:span text:style-name="T377">P.R 207/2010</text:span><text:span text:style-name="T378"><text:s/>associando la seguente impresa:</text:span></text:p>
      <text:p text:style-name="P379"><text:span text:style-name="T380"><text:s/></text:span><text:span text:style-name="T381">(indicare la denominazione sociale</text:span><text:span text:style-name="T382"><text:s/>della impresa cooptata</text:span><text:span text:style-name="T383">)</text:span><text:span text:style-name="T384">_______</text:span><text:span text:style-name="T385">____________ (indicare la forma giuridica</text:span><text:span text:style-name="T386"><text:s/></text:span><text:span text:style-name="T387">della impresa cooptata</text:span><text:span text:style-name="T388">) ____________________________<text:s/></text:span><text:span text:style-name="T389">(</text:span><text:span text:style-name="T390">indicare la sede legale</text:span><text:span text:style-name="T391"><text:s/>della impresa cooptata</text:span><text:span text:style-name="T392">) ___________<text:s/></text:span><text:span text:style-name="T393"><text:s text:c="2"/></text:span><text:span text:style-name="T394">(</text:span><text:span text:style-name="T395">indicare CF e PI</text:span><text:span text:style-name="T396"><text:s/>della impresa cooptata</text:span><text:span text:style-name="T397">) <text:s/>___________________________<text:s/></text:span><text:span text:style-name="T398">che eseguirà i lavori<text:s/></text:span><text:span text:style-name="T399">oggetto dell’appalto appartenenti alla categoria _______________</text:span><text:span text:style-name="T400">nella<text:s/></text:span><text:span text:style-name="T401">misura del __________________</text:span><text:span text:style-name="T402">(indicare la % dei lavori da eseguire non superiore al<text:s/></text:span><text:span text:style-name="T403">20%</text:span><text:span text:style-name="T404"><text:s/>dell’</text:span><text:span text:style-name="T405">importo complessivo<text:s/></text:span><text:span text:style-name="T406">del singolo intervento<text:s/></text:span><text:span text:style-name="T407">manutentivo</text:span><text:span text:style-name="T408">)</text:span></text:p>
      <text:p text:style-name="P409">NB. L’impresa cooptata dovrà essere<text:s/>in possesso<text:s/>di idonea qualificazione<text:s/>per un importo pari a quello dei lavori<text:s/>ad essa<text:s/>affidati.<text:s/></text:p>
      <text:p text:style-name="P410"><text:tab/>Luogo e data<text:s/><text:tab/><text:tab/><text:tab/><text:tab/><text:s text:c="4"/><text:s text:c="2"/></text:p>
      <text:p text:style-name="P411"/>
      <text:p text:style-name="P412"><text:span text:style-name="T413"><text:s text:c="79"/></text:span><text:span text:style-name="T414">TIMBRO DEL CONCORRENT</text:span><text:span text:style-name="T415">E</text:span><text:span text:style-name="T416"><text:tab/></text:span><text:span text:style-name="T417"><text:tab/></text:span><text:span text:style-name="T418"><text:tab/></text:span><text:span text:style-name="T419"><text:tab/></text:span><text:span text:style-name="T420"><text:tab/><text:s text:c="16"/></text:span><text:span text:style-name="T421"><text:s text:c="7"/></text:span><text:span text:style-name="T422"><text:s/></text:span><text:span text:style-name="T423"><text:s/></text:span><text:span text:style-name="T424"><text:s text:c="13"/></text:span><text:span text:style-name="T425"><text:s text:c="7"/></text:span><text:span text:style-name="T426"><text:s/></text:span><text:span text:style-name="T427">(</text:span><text:span text:style-name="T428">mandataria/capogruppo del RTI o consorzio ordinario)</text:span></text:p>
      <text:p text:style-name="P429"><text:s text:c="2"/></text:p>
      <text:p text:style-name="P430"><text:s text:c="3"/><text:s text:c="12"/><text:s/>FIRMA DEL LEGALE RAPPRESENTANTE<text:s/></text:p>
      <text:p text:style-name="P431"><text:s text:c="35"/>O PROCURATORE</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Da compilare<text:s/></text:span><text:span text:style-name="T460">in</text:span><text:span text:style-name="T461"><text:s/>caso di partecipazione in forma<text:s/></text:span><text:span text:style-name="T462">di raggruppamento temporaneo di imprese o consorzio ordinario<text:s/></text:span><text:span text:style-name="T463">non ancora costituito</text:span></text:p>
      <text:p text:style-name="P464"/>
      <text:p text:style-name="P465">Il/La sottoscritto/a _____________________ nato/a a ____________ il ________________<text:s/>CF_______________ residente a ____________ (___), via ________________ n.______ in qualità di:</text:p>
      <text:p text:style-name="P466"><text:span text:style-name="T467">□<text:s/></text:span><text:span text:style-name="T468">(se del caso)</text:span><text:span text:style-name="T469"><text:s/>legale r</text:span><text:span text:style-name="T470">appresentante</text:span><text:span text:style-name="T471"><text:s/></text:span></text:p>
      <text:p text:style-name="P472"><text:span text:style-name="T473">□<text:s/></text:span><text:span text:style-name="T474">(se del caso)</text:span><text:span text:style-name="T475"><text:s/></text:span><text:span text:style-name="T476">procuratore generale/speciale</text:span><text:span text:style-name="T477">, giusta</text:span><text:span text:style-name="T478"><text:s/>procura allegata in originale o copia autenticata ai sensi del DPR 445/00</text:span></text:p>
      <text:p text:style-name="P479"><text:span text:style-name="T480">della</text:span><text:span text:style-name="T481"><text:s/>________________</text:span><text:span text:style-name="T482">___________________</text:span><text:span text:style-name="T483"><text:s/>(</text:span><text:span text:style-name="T484">mandante</text:span><text:span text:style-name="T485">/consorziata</text:span><text:span text:style-name="T486"><text:s/>di un costituendo RTI/Consorzio ordinario di concorrenti</text:span><text:span text:style-name="T487">) dichiara di accettare il contenuto della presente domanda di partecipazione formulata dalla _____________</text:span><text:span text:style-name="T488">____________</text:span><text:span text:style-name="T489"><text:s/>(</text:span><text:span text:style-name="T490">mandataria</text:span><text:span text:style-name="T491">/capogruppo</text:span><text:span text:style-name="T492">)</text:span><text:span text:style-name="T493"><text:s/></text:span><text:span text:style-name="T494">e si impegna, ai sensi dell’art.<text:s/></text:span><text:span text:style-name="T495">48</text:span><text:span text:style-name="T496">, comma 8, D.Lgs.<text:s/></text:span><text:span text:style-name="T497">50</text:span><text:span text:style-name="T498">/</text:span><text:span text:style-name="T499">1</text:span><text:span text:style-name="T500">6, in caso di aggiudicazione della gara, a conferire mandato collettivo speciale con rappresentanza alla mandataria che stipulerà il contratto in nome e per conto delle mandanti.</text:span></text:p>
      <text:p text:style-name="Normale"><text:span text:style-name="T501"><text:s/></text:span><text:span text:style-name="T502">(</text:span><text:span text:style-name="T503">per ogni altro mandante riportare la suddetta dichiarazione di accettazione</text:span><text:span text:style-name="T504">)</text:span></text:p>
      <text:p text:style-name="P505"><text:s/><text:tab/><text:tab/><text:tab/><text:tab/><text:tab/><text:s text:c="5"/></text:p>
      <text:p text:style-name="P506"><text:s/>TIMBRO DELLA MANDANTE/CONSORZIATA</text:p>
      <text:p text:style-name="P507">FIRMA DEL LEGALE RAPPRESENTANTE</text:p>
      <text:p text:style-name="P508">O PROCURATORE</text:p>
      <text:p text:style-name="P509"/>
      <table:table table:style-name="Table510">
        <table:table-columns>
          <table:table-column table:style-name="TableColumn511"/>
        </table:table-columns>
        <table:table-row table:style-name="TableRow512">
          <table:table-cell table:style-name="TableCell513">
            <text:p text:style-name="P514"/>
            <text:p text:style-name="P515">Da allegare:</text:p>
            <text:p text:style-name="P516"/>
            <text:p text:style-name="P517"/>
            <text:list text:style-name="LFO27" text:continue-numbering="true">
              <text:list-item>
                <text:p text:style-name="P518"><text:span text:style-name="T519">(se del caso)</text:span><text:span text:style-name="T520"><text:s text:c="2"/>procura in originale ovvero in copia autenticata ai sensi del DPR 445/00;<text:s/></text:span></text:p>
              </text:list-item>
              <text:list-item>
                <text:p text:style-name="P521"><text:span text:style-name="T522">(</text:span><text:span text:style-name="T523">nel caso di RTI o consorzio ordinario costituito</text:span><text:span text:style-name="T524">)<text:s/></text:span><text:span text:style-name="T525">originale o copia autentica dell’</text:span><text:span text:style-name="T526">atto costitutivo contenente il mandato collettivo speciale con rappresentanza di cui all’art.<text:s/></text:span><text:span text:style-name="T527">48<text:s/></text:span><text:span text:style-name="T528">comma</text:span><text:span text:style-name="T529"><text:s/></text:span><text:span text:style-name="T530">13</text:span><text:span text:style-name="T531"><text:s/></text:span><text:span text:style-name="T532">del D.Lgs.<text:s/></text:span><text:span text:style-name="T533">50</text:span><text:span text:style-name="T534">/</text:span><text:span text:style-name="T535">1</text:span><text:span text:style-name="T536">6,<text:s/></text:span><text:span text:style-name="T537">risultante da scrittura privata autenticata,</text:span><text:span text:style-name="T538"><text:s/>conferito da tutte le mandanti all’operatore economico mandatario</text:span><text:span text:style-name="T539">.</text:span></text:p>
              </text:list-item>
            </text:list>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8pt" style:font-size-asian="8pt" style:font-size-complex="8pt"/>
    </style:style>
    <style:style style:name="P12" style:parent-style-name="Intestazione" style:family="paragraph">
      <style:paragraph-properties fo:margin-left="2.5534in">
        <style:tab-stops>
          <style:tab-stop style:type="right" style:position="4.1395in"/>
        </style:tab-stops>
      </style:paragraph-properties>
    </style:style>
    <style:style style:name="T13" style:parent-style-name="Car.predefinitoparagrafo" style:family="text">
      <style:text-properties style:font-name="Arial" style:font-name-complex="Arial" fo:color="#808080" fo:font-size="8pt" style:font-size-asian="8pt" style:font-size-complex="8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5</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70"/></text:span><text:span text:style-name="T11">Allegato I</text:span></text:p>
        <text:p text:style-name="P12"><text:span text:style-name="T13"><text:tab/></text:span></text:p>
      </style:header>
      <style:footer>
        <text:p text:style-name="P14"><text:span text:style-name="T15">Pagina<text:s/></text:span><text:span text:style-name="T16"><text:page-number text:fixed="false">1</text:page-number></text:span><text:span text:style-name="T17"><text:s/>di<text:s/></text:span><text:span text:style-name="T18"><text:page-count>1</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STROMAURO ELETTRA</dc:creator>
    <meta:creation-date>2019-12-16T15:28:00Z</meta:creation-date>
    <dc:date>2019-12-16T15:28:00Z</dc:date>
    <meta:print-date>2019-09-20T12:19:00Z</meta:print-date>
    <meta:template xlink:href="ORU.dot" xlink:type="simple"/>
    <meta:editing-cycles>2</meta:editing-cycles>
    <meta:editing-duration>PT60S</meta:editing-duration>
    <meta:document-statistic meta:page-count="5" meta:paragraph-count="21" meta:word-count="1607" meta:character-count="10752" meta:row-count="76" meta:non-whitespace-character-count="9166"/>
  </office:meta>
</office:document-meta>
</file>