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 fo:margin-left="0.2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5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asian="Times New Roman" style:font-name-complex="Arial"/>
    </style:style>
    <style:style style:name="P89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9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top="0.0694in" fo:margin-bottom="0.0833in" fo:margin-left="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top="0.0694in" fo:margin-bottom="0.0833in" fo:margin-left="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6" style:family="table-column">
      <style:table-column-properties style:column-width="1.1923in"/>
    </style:style>
    <style:style style:name="TableColumn197" style:family="table-column">
      <style:table-column-properties style:column-width="1.1513in"/>
    </style:style>
    <style:style style:name="TableColumn198" style:family="table-column">
      <style:table-column-properties style:column-width="1.152in"/>
    </style:style>
    <style:style style:name="TableColumn199" style:family="table-column">
      <style:table-column-properties style:column-width="1.1493in"/>
    </style:style>
    <style:style style:name="TableColumn200" style:family="table-column">
      <style:table-column-properties style:column-width="1.1833in"/>
    </style:style>
    <style:style style:name="TableColumn201" style:family="table-column">
      <style:table-column-properties style:column-width="1.0145in"/>
    </style:style>
    <style:style style:name="Table195" style:family="table">
      <style:table-properties style:width="6.84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000000" fo:background-color="#B6DDE8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3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3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Toscana e Umbr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Il sottoscritto ______________________________ nato/a a ____________ il ______________<text:s/>CF _________________________<text:s/>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2">in qualità di: <text:s/></text:p>
      <text:p text:style-name="P53">□ legale rappresentante <text:s/></text:p>
      <text:p text:style-name="P54"><text:span text:style-name="T55">□</text:span><text:span text:style-name="T56"><text:s/>procuratore generale/speciale, giusta procura allegata<text:s/></text:span><text:span text:style-name="T57">alla presente</text:span><text:span text:style-name="T58"><text:s/></text:span><text:span text:style-name="T59">dell’operatore economico</text:span><text:span text:style-name="T60"><text:s/></text:span><text:span text:style-name="T61">_______</text:span><text:span text:style-name="T62">____________________</text:span><text:span text:style-name="T63">____</text:span><text:span text:style-name="T64">____</text:span><text:span text:style-name="T65">___________</text:span><text:span text:style-name="T66">_ (</text:span><text:span text:style-name="T67">indicare la denominazione</text:span><text:span text:style-name="T68">) con sede <text:s/>in _____</text:span><text:span text:style-name="T69">_____________________</text:span><text:span text:style-name="T70">______ (____) via ______</text:span><text:span text:style-name="T71">__</text:span><text:span text:style-name="T72">____ n. __</text:span><text:span text:style-name="T73">__</text:span><text:span text:style-name="T74">_<text:s/></text:span><text:span text:style-name="T75">CF ___________________</text:span><text:span text:style-name="T76">PI _______________________</text:span><text:span text:style-name="T77"><text:s/></text:span></text:p>
      <text:p text:style-name="P78"><text:span text:style-name="T79">DICHIARA</text:span></text:p>
      <text:p text:style-name="P80"/>
      <text:p text:style-name="P81"/>
      <text:p text:style-name="P82"/>
      <text:p text:style-name="P83"/>
      <text:p text:style-name="P84"/>
      <text:list text:style-name="LFO13" text:continue-numbering="true">
        <text:list-item>
          <text:p text:style-name="P85"><text:span text:style-name="T86">di non trovarsi nelle cause di esclusione di cui all’art. 80 comma 5 lett. c-bis), f-bis e f-ter del D.lgs. 50/2016</text:span><text:span text:style-name="T87">;</text:span></text:p>
        </text:list-item>
      </text:list>
      <text:p text:style-name="P88"/>
      <text:list text:style-name="LFO13" text:continue-numbering="true">
        <text:list-item>
          <text:p text:style-name="P89"><text:span text:style-name="T90">di<text:s/></text:span><text:span text:style-name="T91">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92">art. 80, comma 5, lett. c-ter), del D.lgs. 50/2016</text:span><text:span text:style-name="T93">):</text:span></text:p>
        </text:list-item>
      </text:list>
      <text:p text:style-name="P94"/>
      <text:p text:style-name="P95"><text:span text:style-name="T96"><text:s/>SI</text:span><text:span text:style-name="T97"><text:tab/></text:span><text:span text:style-name="T98"><text:s/>NO</text:span></text:p>
      <text:p text:style-name="P99"/>
      <text:soft-page-break/>
      <text:p text:style-name="P100"><text:span text:style-name="T101">In caso affermativo</text:span><text:span text:style-name="T102">, fornire informazioni dettagliate, specificando la tipologia di violazione e quando essa si è verificata:</text:span></text:p>
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<text:p text:style-name="P109"/>
      <text:p text:style-name="P110"><text:span text:style-name="T111">In caso affermativo</text:span><text:span text:style-name="T112">, l’operatore economico ha adottato misure di autodisciplina?<text:s/></text:span></text:p>
      <text:p text:style-name="P113"/>
      <text:p text:style-name="P114"><text:span text:style-name="T115"><text:s/>SI</text:span><text:span text:style-name="T116"><text:tab/></text:span><text:span text:style-name="T117"><text:s/>NO</text:span></text:p>
      <text:p text:style-name="P118"/>
      <text:p text:style-name="P119"><text:span text:style-name="T120">In caso affermativo</text:span><text:span text:style-name="T121">, indicare:</text:span></text:p>
      <text:p text:style-name="P122">1) L’operatore economico:</text:p>
      <text:p text:style-name="P123"><text:span text:style-name="T124">-</text:span><text:span text:style-name="T125"><text:tab/>ha risarcito interamente il danno?<text:s/></text:span><text:span text:style-name="T126"><text:tab/></text:span><text:span text:style-name="T127"><text:s/>SI</text:span><text:span text:style-name="T128"><text:tab/></text:span><text:span text:style-name="T129"><text:s/>NO</text:span></text:p>
      <text:p text:style-name="P130"><text:span text:style-name="T131">-</text:span><text:span text:style-name="T132"><text:tab/>si è impegnato formalmente a risarcire il danno?<text:s/></text:span><text:span text:style-name="T133"><text:tab/></text:span><text:span text:style-name="T134"><text:s/>SI</text:span><text:span text:style-name="T135"><text:tab/></text:span><text:span text:style-name="T136"><text:s/>NO</text:span></text:p>
      <text:p text:style-name="P137"/>
      <text:p text:style-name="P138">2)<text:tab/>l’operatore economico ha adottato misure di carattere tecnico o organizzativo e relativi al personale idonei a prevenire ulteriori violazioni in fase di esecuzione del contratto?</text:p>
      <text:p text:style-name="P139"/>
      <text:p text:style-name="P140"><text:span text:style-name="T141"><text:s/>SI</text:span><text:span text:style-name="T142"><text:tab/></text:span><text:span text:style-name="T143"><text:s/>NO</text:span></text:p>
      <text:p text:style-name="P144"/>
      <text:p text:style-name="P145"><text:span text:style-name="T146">In caso affermativo</text:span><text:span text:style-name="T147"><text:s/>allegare la documentazione pertinente e, se disponibile elettronicamente, indicare: (</text:span><text:span text:style-name="T148">indirizzo web, autorità o organismo di emanazione, riferimento preciso della documentazione</text:span><text:span text:style-name="T149">):</text:span></text:p>
      <text:p text:style-name="P150"><text:span text:style-name="T151">[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]</text:span></text:p>
      <text:p text:style-name="P158"><text:span text:style-name="T159">[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]</text:span></text:p>
      <text:p text:style-name="P166"><text:span text:style-name="T167">[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]</text:span></text:p>
      <text:p text:style-name="P174"><text:span text:style-name="T175">[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]</text:span></text:p>
      <text:list text:style-name="LFO13" text:continue-numbering="true">
        <text:list-item>
          <text:p text:style-name="P182"><text:span text:style-name="T183">di<text:s/></text:span><text:span text:style-name="T184">non<text:s/></text:span><text:span text:style-name="T185">aver commesso grave indadempimento nei confronti di uno o più subappaltatori, riconosciuto o accertato con sentenza passata in giudicato (</text:span><text:span text:style-name="T186">art. 80, comma 5, lett. c-quater), del D.lgs. 50/2016</text:span><text:span text:style-name="T187">;</text:span></text:p>
        </text:list-item>
      </text:list>
      <text:p text:style-name="P188"/>
      <text:list text:style-name="LFO13" text:continue-numbering="true">
        <text:list-item>
          <text:p text:style-name="P189"><text:span text:style-name="T190">che i dati identificativi di tutti i soggetti di cui all’art. 80 co.3 del D.lgs. 50/2016 sono <text:s/>(</text:span><text:span text:style-name="T191">riportare nome, cognome, data e luogo di nascita, codice fiscale, luogo di residenza e carica ricoperta per ciascun soggetto di cui alla previsione normativa</text:span><text:span text:style-name="T192">): <text:s/></text:span></text:p>
        </text:list-item>
      </text:list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Nome e cognome</text:p>
            <text:p text:style-name="P206"/>
          </table:table-cell>
          <table:table-cell table:style-name="TableCell207">
            <text:p text:style-name="P208">Luogo di nascita</text:p>
          </table:table-cell>
          <table:table-cell table:style-name="TableCell209">
            <text:p text:style-name="P210">Data di nascita</text:p>
          </table:table-cell>
          <table:table-cell table:style-name="TableCell211">
            <text:p text:style-name="P212">Codice fiscale</text:p>
          </table:table-cell>
          <table:table-cell table:style-name="TableCell213">
            <text:p text:style-name="P214">Carica ricoperta tra quelle di cui all’art. 80 comma 3 del D.lgs. 50/2016</text:p>
          </table:table-cell>
          <table:table-cell table:style-name="TableCell215">
            <text:p text:style-name="P216"/>
            <text:p text:style-name="P217">Comune di residenza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Ovvero</text:p>
      <text:p text:style-name="P298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299"><text:span text:style-name="T300">(</text:span><text:span text:style-name="T301">per gli operatori economici ammessi al concordato preventivo con continuità aziendale di cui all’art. 186 bis del RD 16 marzo 1942 n. 267 e ad integrazione di quanto dichiarato nella parte III sez.C lett.d) del DGUE</text:span><text:span text:style-name="T302">)</text:span><text:span text:style-name="T30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</text:list>
      <text:p text:style-name="P304"/>
      <text:p text:style-name="P305"><text:tab/></text:p>
      <text:p text:style-name="P306"><text:span text:style-name="T307">Letto, confermato e sottoscritto digitalmente da</text:span><text:span text:style-name="T308"><text:note text:note-class="footnote" text:id="_ftn0"><text:note-citation>1</text:note-citation><text:note-body><text:p text:style-name="Normale"><text:span text:style-name="T309"><text:s/></text:span><text:span text:style-name="T310">N.B.<text:s/></text:span></text:p><text:list text:style-name="LFO21" text:continue-numbering="true"><text:list-item><text:p text:style-name="P311">nel caso di professionista singolo, dal professionista;</text:p></text:list-item><text:list-item><text:p text:style-name="P312">nel caso di studio associato, da tutti gli associati o dal rappresentante munito di idonei poteri;</text:p></text:list-item><text:list-item><text:p text:style-name="P313">nel caso di società o consorzi stabili, dal legale rappresentante.</text:p></text:list-item></text:list><text:p text:style-name="Testonotaapièdipagina"/></text:note-body></text:note></text:span><text:span text:style-name="T314">: <text:s/>_______________</text:span><text:span text:style-name="T31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TROMAURO ELETTRA</dc:creator>
    <meta:creation-date>2019-12-16T15:27:00Z</meta:creation-date>
    <dc:date>2019-12-16T15:27:00Z</dc:date>
    <meta:print-date>2019-06-06T09:12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84" meta:character-count="3912" meta:row-count="27" meta:non-whitespace-character-count="3335"/>
  </office:meta>
</office:document-meta>
</file>