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margin-top="0.0833in" fo:margin-bottom="0.0833in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59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60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61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62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63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64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65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66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margin-left="0.4923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P80" style:parent-style-name="Normale" style:family="paragraph">
      <style:paragraph-properties fo:margin-left="0.4923in">
        <style:tab-stops/>
      </style:paragraph-properties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margin-top="0.0694in" fo:margin-bottom="0.0694in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><text:span text:style-name="T55">In relazione alla p</text:span><text:span text:style-name="T56">rocedura<text:s/></text:span><text:span text:style-name="T57">aperta, ai sensi dell’art. 60 del D.Lgs. 50/2016, per l’affidamento dei lavori di esecuzione di tutte le opere e forniture necessarie per i lavori</text:span><text:span text:style-name="T58"><text:s/>di riqualificazione<text:s/></text:span><text:span text:style-name="T59">attinenti l</text:span><text:span text:style-name="T60">’ex Caserma Quarleri</text:span><text:span text:style-name="T61">,</text:span><text:span text:style-name="T62"><text:s/>sita in via Madonna del Piano in Sesto Fiorentino (FI)</text:span><text:span text:style-name="T63">,<text:s/></text:span><text:span text:style-name="T64">mediante la rifunzionalizzazione delle strutture esistenti per realizzare un</text:span><text:span text:style-name="T65"><text:s/></text:span><text:span text:style-name="T66">nuovo Polo<text:s/></text:span><text:span text:style-name="T67">Archivis</text:span><text:span text:style-name="T68">tico</text:span><text:span text:style-name="T69"><text:s/></text:span><text:span text:style-name="T70">CIG 8138197C9B CUP  G94E16001220001, <text:s/></text:span></text:p>
      <text:p text:style-name="P71">tra</text:p>
      <text:p text:style-name="P72">l’Agenzia del Demanio<text:s/></text:p>
      <text:p text:style-name="P73">e</text:p>
      <text:p text:style-name="P74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75"><text:span text:style-name="T76">□<text:s/></text:span><text:span text:style-name="T77">(se del caso)</text:span><text:span text:style-name="T78"><text:s/>legale rappresentante</text:span><text:span text:style-name="T79"><text:s/></text:span></text:p>
      <text:p text:style-name="P80"><text:span text:style-name="T81">□<text:s/></text:span><text:span text:style-name="T82">(se del caso)<text:s/></text:span><text:span text:style-name="T83">procuratore generale/speciale, giusta procura allegata<text:s/></text:span></text:p>
      <text:p text:style-name="P84"><text:span text:style-name="T85">dell’operatore economico ________</text:span><text:span text:style-name="T86">_______________</text:span><text:span text:style-name="T87">__________________<text:s/></text:span><text:span text:style-name="T88">(indicare la denominazione sociale) ____________________________________________ (indicare la forma giuridica) ________________________________________________________<text:s/></text:span><text:span text:style-name="T89">(</text:span><text:span text:style-name="T90">indicare la sede legale</text:span><text:span text:style-name="T91">)</text:span><text:span text:style-name="T92"><text:s/>_______________________</text:span><text:span text:style-name="T93">____________________________ (</text:span><text:span text:style-name="T94">indicare CF e PI</text:span><text:span text:style-name="T95">) <text:s/>___________</text:span><text:span text:style-name="T96">_________________________</text:span><text:span text:style-name="T97">__________________;<text:s/></text:span></text:p>
      <text:p text:style-name="P98">VISTO</text:p>
      <text:p text:style-name="P99"><text:span text:style-name="T100">- l’art. 1 co. 17 della L. 190/2012<text:s/></text:span><text:span text:style-name="T101">“Disposizioni per la prevenzione e la repressione della corruzione e dell’illegalità nella pubblica amministrazione</text:span><text:span text:style-name="T102">” il quale dispone che<text:s/></text:span><text:span text:style-name="T103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4">;</text:span></text:p>
      <text:p text:style-name="P105">- il Piano Triennale di Prevenzione della Corruzione (PTPC) dell’Agenzia del Demanio;<text:s/></text:p>
      <text:p text:style-name="P106"/>
      <text:p text:style-name="P107"/>
      <text:p text:style-name="P108"/>
      <text:p text:style-name="P109">SI CONVIENE E SI STIPULA QUANTO SEGUE</text:p>
      <text:p text:style-name="P110">Art. 1 - Finalità<text:s/></text:p>
      <text:p text:style-name="P111">Il presente Patto d’integrità stabilisce la reciproca e formale obbligazione tra l’Agenzia del Demanio e l’operatore economico di improntare i propri comportamenti ai principi di lealtà, trasparenza e correttezza.<text:s/></text:p>
      <text:p text:style-name="P112"/>
      <text:p text:style-name="P113"><text:span text:style-name="T114">Art. 2 - Durata<text:s/></text:span></text:p>
      <text:p text:style-name="P11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16"/>
      <text:p text:style-name="P117">Art. 3 - Obblighi a carico dell’operatore economico<text:s/></text:p>
      <text:p text:style-name="P118">Ai fini della formalizzazione dell’affidamento, l’operatore economico: <text:s/></text:p>
      <text:p text:style-name="P119">- dichiara di non essere intervenuto nel procedimento amministrativo diretto a stabilire il contenuto delle prestazioni contrattuali al fine di condizionare le modalità di scelta del contraente da parte dell’Agenzia;<text:s/></text:p>
      <text:p text:style-name="P120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21">- si obbliga a non ricorrere ad alcuna mediazione o altra opera di terzi finalizzata all’affidamento e/o gestione del contratto;<text:s/></text:p>
      <text:p text:style-name="P122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2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4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5"><text:s/>- dichiara, ai fini dell’applicazione dell’art. 1 co. 9 lett. e) L. 190/2012, per sé e per i soci facenti parte della compagine sociale che:</text:p>
      <text:p text:style-name="P126"><text:span text:style-name="T127">□<text:s/></text:span><text:span text:style-name="T128">non sussitono relazioni di parentela o affinità con i dipendenti dell’Agenzia del Demanio;</text:span></text:p>
      <text:p text:style-name="P129"/>
      <text:p text:style-name="P130">ovvero</text:p>
      <text:soft-page-break/>
      <text:p text:style-name="P131"><text:span text:style-name="T132">□<text:s/></text:span><text:span text:style-name="T133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34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6">- si obbliga ad inserire identiche clausole di integrità ed anti-corruzione negli eventuali contratti di subappalto;</text:p>
      <text:p text:style-name="P137">- si impegna a denunciare alle Autorità competenti ogni irregolarità o distorsione di cui sia venuta a conoscenza per quanto attiene l’attività di cui all’oggetto. <text:s/></text:p>
      <text:p text:style-name="P138"/>
      <text:p text:style-name="P139">Art. 4 - Obblighi a carico dell’Agenzia<text:s/></text:p>
      <text:p text:style-name="P14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4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42">L’Agenzia si obbliga a garantire adeguata pubblicità degli atti inerenti il presente affidamento secondo le modalità previste dalla legge.<text:s/></text:p>
      <text:p text:style-name="P143"/>
      <text:p text:style-name="P144">Art. 5 - Violazione del Patto di Integrità<text:s/></text:p>
      <text:p text:style-name="P145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6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7"/>
      <text:p text:style-name="P148">Art. 6 - Controversie<text:s/></text:p>
      <text:p text:style-name="P149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50"/>
      <text:p text:style-name="P151"/>
      <text:p text:style-name="P152"><text:span text:style-name="T153">Letto, confermato e sottoscritto digitalmente da</text:span><text:span text:style-name="T154"><text:note text:note-class="footnote" text:id="_ftn0"><text:note-citation>1</text:note-citation><text:note-body><text:p text:style-name="Normale"><text:span text:style-name="T155"><text:s/></text:span><text:span text:style-name="T156">N.B.<text:s/></text:span></text:p><text:list text:style-name="LFO45" text:continue-numbering="true"><text:list-item><text:p text:style-name="P157">nel caso di professionista singolo, dal professionista;</text:p></text:list-item><text:list-item><text:p text:style-name="P158">nel caso di studio associato, da tutti gli associati o dal rappresentante munito di idonei poteri;</text:p></text:list-item><text:list-item><text:p text:style-name="P159">nel caso di società o consorzi stabili, dal legale rappresentante.</text:p></text:list-item></text:list><text:p text:style-name="Testonotaapièdipagina"/></text:note-body></text:note></text:span><text:span text:style-name="T160">: <text:s/>_______________________________________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TROMAURO ELETTRA</dc:creator>
    <meta:creation-date>2019-12-16T15:28:00Z</meta:creation-date>
    <dc:date>2019-12-16T15:28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49" meta:character-count="8354" meta:row-count="59" meta:non-whitespace-character-count="7121"/>
  </office:meta>
</office:document-meta>
</file>