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uolo e quota svolta dal concorrent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<text:s/></text:span><text:span text:style-name="T98">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<text:s/></text:span><text:span text:style-name="T101">progettazione di fattibilità tecnico-economica, definitiva o esecutiva</text:span></text:p></text:note-body></text:note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tipo di servizio</text:span><text:span text:style-name="T109"><text:note text:note-class="footnote" text:id="_ftn1"><text:note-citation>2</text:note-citation><text:note-body><text:p text:style-name="Testonotaapièdipagina"><text:s/><text:span text:style-name="T110">Indicare se<text:s/></text:span><text:span text:style-name="T111">finalizzato a</text:span><text:span text:style-name="T112"><text:s/></text:span><text:span text:style-name="T113">miglioramento strutturale o adeguamento strutturale</text:span></text:p></text:note-body></text:note></text:span><text:span text:style-name="T114">:</text:span><text:span text:style-name="T115">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Importo del servizio a base di contratto e importo effettivo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ipo di strumentazione e software impiegati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DATI TIPOLOGICI</text:p>
          </table:table-cell>
          <table:covered-table-cell/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<text:soft-page-break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À TECNICA ED ECONOMICA DA RESTITUIRE IN MODALITÀ BIM PER TALUNI BENI DI PROPRIETÀ DELLO STATO, SITI NELLA REGIONE CAMPANIA – EDIZIONE 02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9-12-18T08:32:00Z</meta:creation-date>
    <dc:date>2019-12-18T08:32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58" meta:row-count="16" meta:non-whitespace-character-count="2010"/>
  </office:meta>
</office:document-meta>
</file>