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3.273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PROFESSIONALITA' E ADEGUATEZZA PER SERVIZI DI<text:s/>VALUTAZIONE DELLA SICUREZZA STRUTTURALE</text:p>
          </table:table-cell>
        </table:table-row>
        <table:table-row table:style-name="TableRow25">
          <table:table-cell table:style-name="TableCell26" table:number-columns-spanned="2">
            <text:p text:style-name="P27">VALUTAZIONE SICUREZZA STRUTTURALE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 Verifica vulnerabilità, o Progetto esecutivo strutture, o Progetto definitivo Strutture o Collaudo statico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<text:s/><text:soft-page-break/>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Livello di conoscenza conseguito (LC)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il rilievo dei dettagli struttur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agini diagnostiche eseguite per la caratterizzazione dei materiali e attrezzature impiega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icazione del gruppo di lavoro e sua organizzazion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ventuali peculiarità riscontrate nello svolgimento dell’incarico e/o all’esito della verifica (ex lesioni rilevanti, cedimenti, etc.)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NOTE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spazio riservato per eventuali note di chiarimento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>Firma</text:p>
      <text:p text:style-name="P232"><text:span text:style-name="T23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 UBICATI NELLE REGIONI TOSCANA, UMBRIA, PIEMONTE E VALLE D’AOST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9-12-18T08:33:00Z</meta:creation-date>
    <dc:date>2019-12-18T08:33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6" meta:character-count="2519" meta:row-count="17" meta:non-whitespace-character-count="2148"/>
  </office:meta>
</office:document-meta>
</file>