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91" svg:font-family="font49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paragraph-properties fo:text-align="justify" fo:margin-bottom="0.0833in"/>
      <style:text-properties style:font-name="Arial" style:font-name-complex="Arial" fo:font-size="7pt" style:font-size-asian="7pt" style:font-size-complex="7pt" fo:background-color="#FFFF00" fo:hyphenate="false"/>
    </style:style>
    <style:style style:name="P84" style:parent-style-name="Normale" style:family="paragraph">
      <style:paragraph-properties fo:text-align="justify" fo:margin-top="0in" fo:margin-bottom="0.0833in"/>
      <style:text-properties style:font-name="Arial" style:font-name-complex="Arial" fo:font-size="7pt" style:font-size-asian="7pt" style:font-size-complex="7pt" fo:background-color="#FFFF00" fo:hyphenate="false"/>
    </style:style>
    <style:style style:name="P85" style:parent-style-name="Normale" style:family="paragraph">
      <style:paragraph-properties fo:text-align="justify" fo:margin-top="0in" fo:margin-bottom="0.0833in"/>
      <style:text-properties fo:hyphenate="false"/>
    </style:style>
    <style:style style:name="T86" style:parent-style-name="Car.predefinitoparagrafo" style:family="text">
      <style:text-properties style:font-name="Arial" style:font-name-complex="Arial" fo:font-size="7pt" style:font-size-asian="7pt" style:font-size-complex="7pt"/>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text:s/></text:span><text:span text:style-name="T19">SERVIZIO DI PROGETTAZIONE DEFINITIVA, PROGETTAZIONE ESECUTIVA, COORDINAMENTO DELLA SICUREZZA IN FASE DI PROGETTAZIONE, NONCHÉ ESPLETAMENTO DI TUTTE LE PROVE E LE INDAGINI NECESSARIE ALLA PROGETTAZIONE.</text:span><text:span text:style-name="T20"><text:s/>-<text:s/></text:span><text:span text:style-name="T21">LAVORI DI NUOVA COSTRUZIONE DEL “NUOVO POLO DELLA POLIZIA DI STATO, CITTADELLA DELLA SICUREZZA NAB0726 “CASERME MILITARI BOSCARIELLO E CARETTO”, ALIQUOTA “CASERMA BOSCARIELLO”, SITA IN NAPOLI ALLA VIA MIANO N. 189.”.</text:span></text:p>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Campan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SERVIZIO DI PROGETTAZIONE DEFINITIVA, PROGETTAZIONE ESECUTIVA, COORDINAMENTO DELLA SICUREZZA IN FASE DI PROGETTAZIONE, NONCHÉ ESPLETAMENTO DI TUTTE LE PROVE E LE INDAGINI NECESSARIE ALLA PROGETTAZIONE. - LAVORI DI NUOVA COSTRUZIONE DEL “NUOVO POLO DELLA POLIZIA DI STATO, CITTADELLA DELLA SICUREZZA NAB0726 “CASERME MILITARI BOSCARIELLO E CARETTO”, ALIQUOTA “CASERMA BOSCARIELLO”, SITA IN NAPOLI ALLA VIA MIANO N. 189.”.</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text:s/></text:span><text:span text:style-name="T81">:</text:span></text:p>
          </table:table-cell>
          <table:table-cell table:style-name="TableCell82">
            <text:p text:style-name="P83">CUP:<text:s/><text:s/></text:p>
            <text:p text:style-name="P84">CIG<text:s/><text:s/></text:p>
            <text:p text:style-name="P85"><text:span text:style-name="T86"><text:s/></text:span></text:p>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4"><text:note-citation>25</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5"><text:note-citation>26</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6"><text:note-citation>27</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9"><text:note-citation>30</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30"><text:note-citation>31</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1"><text:note-citation>32</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2"><text:note-citation>33</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3"><text:note-citation>34</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4"><text:note-citation>35</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5"><text:note-citation>36</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6"><text:note-citation>37</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7"><text:note-citation>38</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8"><text:note-citation>39</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9"><text:note-citation>40</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91" svg:font-family="font49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IGLIARO GIANCARLO</dc:creator>
    <meta:creation-date>2019-12-18T11:36:00Z</meta:creation-date>
    <dc:date>2019-12-18T11:3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6" meta:character-count="42301" meta:row-count="300" meta:non-whitespace-character-count="36059"/>
  </office:meta>
</office:document-meta>
</file>