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4" style:family="table-column">
      <style:table-column-properties style:column-width="6.8937in"/>
    </style:style>
    <style:style style:name="Table23" style:family="table">
      <style:table-properties style:width="6.8937in" fo:margin-left="0in" table:align="left"/>
    </style:style>
    <style:style style:name="TableRow25" style:family="table-row">
      <style:table-row-properties style:min-row-height="0.795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text-properties text:display="none"/>
    </style:style>
    <style:style style:name="TableColumn31" style:family="table-column">
      <style:table-column-properties style:column-width="0.143in"/>
    </style:style>
    <style:style style:name="TableColumn32" style:family="table-column">
      <style:table-column-properties style:column-width="2.143in"/>
    </style:style>
    <style:style style:name="TableColumn33" style:family="table-column">
      <style:table-column-properties style:column-width="0.143in"/>
    </style:style>
    <style:style style:name="Table30" style:family="table">
      <style:table-properties style:width="2.4291in" fo:margin-left="0in" table:align="left"/>
    </style:style>
    <style:style style:name="TableRow34" style:family="table-row">
      <style:table-row-properties style:min-row-height="0.116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min-row-height="0.0944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7" style:parent-style-name="Normale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master-page-name="MPF1" style:family="paragraph">
      <style:paragraph-properties fo:break-before="page" fo:margin-top="0.0694in" fo:margin-bottom="0.0694in">
        <style:tab-stops>
          <style:tab-stop style:type="left" style:position="3.6979in"/>
        </style:tab-stops>
      </style:paragraph-properties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La dichiarazione integrativa dovrà essere resa da tutti i soggetti per i quali è prescritto l’obbligo di presentazione<text:s/>del DGUE<text:s/>e che concorrono al raggiungimento dei requisiti tecnico<text:s/>professionali.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All’Agenzia del Demanio</text:p>
            <text:p text:style-name="P41">Direzione Regionale Campania</text:p>
          </table:table-cell>
          <table:covered-table-cell/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<text:s/>REQUISITI TECNICO PROFESSIONALI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DICHIARA</text:p>
      <text:p text:style-name="Normale"><text:span text:style-name="T197">a</text:span><text:span text:style-name="T198">d integrazione del DGUE presentato, di aver espletato i servizi di ingegneria e di architettura riportati nella tabella seguente, inerenti<text:s/></text:span><text:span text:style-name="T199">al</text:span><text:span text:style-name="T200">le classi, categorie ed importi di cui ai punti<text:s/></text:span><text:span text:style-name="T201">h</text:span><text:span text:style-name="T202">) e</text:span><text:span text:style-name="T203">d</text:span><text:span text:style-name="T204"><text:s/></text:span><text:span text:style-name="T205">i</text:span><text:span text:style-name="T206">) del par</text:span><text:span text:style-name="T207">a</text:span><text:span text:style-name="T208">grafo 7.3. del Disciplinare di gara.</text:span></text:p>
      <text:p text:style-name="P209"><text:span text:style-name="T210">Letto, confermato e sottoscritto digitalmente da</text:span><text:span text:style-name="T211"><text:note text:note-class="footnote" text:id="_ftn0"><text:note-citation>1</text:note-citation><text:note-body><text:p text:style-name="Normale"><text:span text:style-name="T212"><text:s/></text:span><text:span text:style-name="T213">N.B.<text:s/></text:span></text:p><text:list text:style-name="LFO21" text:continue-numbering="true"><text:list-item><text:p text:style-name="P214">nel caso di professionista singolo, dal professionista;</text:p></text:list-item><text:list-item><text:p text:style-name="P215">nel caso di studio associato, da tutti gli associati o dal rappresentante munito di idonei poteri;</text:p></text:list-item><text:list-item><text:p text:style-name="P216">nel caso di società o consorzi stabili, dal legale rappresentante.</text:p></text:list-item></text:list><text:p text:style-name="P217"/><text:p text:style-name="Testonotaapièdipagina"/></text:note-body></text:note></text:span><text:span text:style-name="T218">: <text:s/></text:span><text:span text:style-name="T219"> </text:span><text:span text:style-name="T220"> </text:span><text:span text:style-name="T221"> </text:span><text:span text:style-name="T222"> </text:span><text:span text:style-name="T223"> </text:span></text:p>
      <text:p text:style-name="P224"><text:span text:style-name="T246"><draw:frame draw:z-index="0" draw:id="id0" draw:style-name="a0" draw:name="Object 1" text:anchor-type="as-char" svg:x="0in" svg:y="0in" svg:width="8.92431in" svg:height="14.67014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  <style:page-layout style:name="PL1">
      <style:page-layout-properties fo:page-width="11.6937in" fo:page-height="16.5375in" style:print-orientation="portrait" fo:margin-top="0.274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22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227" style:parent-style-name="Pièdipagina" style:family="paragraph">
      <style:paragraph-properties fo:text-align="end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2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40" style:parent-style-name="Pièdipagina" style:family="paragraph">
      <style:paragraph-properties fo:text-align="end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.1</text:span><text:span text:style-name="T14"><text:s/>–<text:s/></text:span><text:span text:style-name="T15">Dichiarazione integrativa<text:s/></text:span><text:span text:style-name="T16">tecnico professionale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2</text:page-count></text:span></text:p>
        <text:p text:style-name="P22"/>
      </style:footer>
    </style:master-page>
    <style:master-page style:name="MP1" style:page-layout-name="PL1">
      <style:header>
        <text:p text:style-name="P225"/>
      </style:header>
      <style:footer>
        <text:p text:style-name="P226"/>
        <text:p text:style-name="P227"><text:span text:style-name="T228">Pagina<text:s/></text:span><text:span text:style-name="T229"><text:page-number text:fixed="false">3</text:page-number></text:span><text:span text:style-name="T230"><text:s/>di<text:s/></text:span><text:span text:style-name="T231"><text:page-count>3</text:page-count></text:span></text:p>
        <text:p text:style-name="P232"/>
      </style:footer>
    </style:master-page>
    <style:master-page style:next-style-name="MP1" style:name="MPF1" style:page-layout-name="PL1">
      <style:header>
        <text:p text:style-name="Intestazione"><text:span text:style-name="T233"><text:tab/><text:s text:c="3"/></text:span><text:span text:style-name="T234"><text:tab/></text:span><text:span text:style-name="T235">Allegato</text:span><text:span text:style-name="T236"><text:s/>II.1</text:span><text:span text:style-name="T237"><text:s/>–<text:s/></text:span><text:span text:style-name="T238">Dichiarazione integrativa<text:s/></text:span><text:span text:style-name="T239">tecnico professionale</text:span></text:p>
      </style:header>
      <style:footer>
        <text:p text:style-name="P240"><text:span text:style-name="T241">Pagina<text:s/></text:span><text:span text:style-name="T242"><text:page-number text:fixed="false">1</text:page-number></text:span><text:span text:style-name="T243"><text:s/>di<text:s/></text:span><text:span text:style-name="T244"><text:page-count>2</text:page-count></text:span></text:p>
        <text:p text:style-name="P2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19-12-18T11:35:00Z</meta:creation-date>
    <dc:date>2019-12-18T11:35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