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T65" style:parent-style-name="Car.predefinitoparagrafo" style:family="text">
      <style:text-properties style:font-name="Arial" style:font-name-complex="Arial" style:font-weight-complex="bold"/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T67" style:parent-style-name="Car.predefinitoparagrafo" style:family="text">
      <style:text-properties style:font-name="Arial" style:font-name-complex="Arial" style:font-weight-complex="bold"/>
    </style:style>
    <style:style style:name="T68" style:parent-style-name="Car.predefinitoparagrafo" style:family="text">
      <style:text-properties style:font-name="Arial" style:font-name-complex="Arial" style:font-weight-complex="bold"/>
    </style:style>
    <style:style style:name="T69" style:parent-style-name="Car.predefinitoparagrafo" style:family="text">
      <style:text-properties style:font-name="Arial" style:font-name-complex="Arial" style:font-weight-complex="bold"/>
    </style:style>
    <style:style style:name="T70" style:parent-style-name="Car.predefinitoparagrafo" style:family="text">
      <style:text-properties style:font-name="Arial" style:font-name-complex="Arial" style:font-weight-complex="bold"/>
    </style:style>
    <style:style style:name="T71" style:parent-style-name="Car.predefinitoparagrafo" style:family="text">
      <style:text-properties style:font-name="Arial" style:font-name-complex="Arial" style:font-weight-complex="bold"/>
    </style:style>
    <style:style style:name="T72" style:parent-style-name="Car.predefinitoparagrafo" style:family="text">
      <style:text-properties style:font-name="Arial" style:font-name-complex="Arial" style:font-weight-complex="bold"/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75" style:parent-style-name="Car.predefinitoparagrafo" style:family="text">
      <style:text-properties style:font-name="Arial" style:font-name-complex="Arial" style:font-weight-complex="bold"/>
    </style:style>
    <style:style style:name="T76" style:parent-style-name="Car.predefinitoparagrafo" style:family="text">
      <style:text-properties style:font-name="Arial" style:font-name-complex="Arial" style:font-weight-complex="bold"/>
    </style:style>
    <style:style style:name="T77" style:parent-style-name="Car.predefinitoparagrafo" style:family="text">
      <style:text-properties style:font-name="Arial" style:font-name-complex="Arial" style:font-weight-complex="bold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2" style:parent-style-name="Normale" style:family="paragraph">
      <style:paragraph-properties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margin-left="0.4923in">
        <style:tab-stops/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dura aperta, ai sensi dell’art. 60 del d.lgs. 50/2016 e ss.mm.ii.,<text:s/></text:span><text:span text:style-name="T57">per l’affidamento del servizio di progettazione definitiva e coordinamento della sicurezza, progettazione esecutiva e coordinamento della sicurezza in fase di progettazione, nonché di esecuzione delle prove geologiche e progettazione ed esecuzione delle indagini archeologiche, per i lavori finalizzati alla realizzazione del “</text:span><text:span text:style-name="T58">N</text:span><text:span text:style-name="T59">uovo<text:s/></text:span><text:span text:style-name="T60">P</text:span><text:span text:style-name="T61">olo della<text:s/></text:span><text:span text:style-name="T62">P</text:span><text:span text:style-name="T63">olizia di<text:s/></text:span><text:span text:style-name="T64">S</text:span><text:span text:style-name="T65">tato,<text:s/></text:span><text:span text:style-name="T66">C</text:span><text:span text:style-name="T67">ittadella della<text:s/></text:span><text:span text:style-name="T68">S</text:span><text:span text:style-name="T69">icurezza” presso l’immobile demaniale “</text:span><text:span text:style-name="T70">C</text:span><text:span text:style-name="T71">aserma<text:s/></text:span><text:span text:style-name="T72">B</text:span><text:span text:style-name="T73">oscariello” sito in<text:s/></text:span><text:span text:style-name="T74">N</text:span><text:span text:style-name="T75">apoli, alla via<text:s/></text:span><text:span text:style-name="T76">M</text:span><text:span text:style-name="T77">iano n. 189.</text:span></text:p>
      <text:p text:style-name="P78">tra</text:p>
      <text:p text:style-name="P79">l’Agenzia del Demanio<text:s/></text:p>
      <text:p text:style-name="P80">e</text:p>
      <text:p text:style-name="P8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82"><text:span text:style-name="T83">□<text:s/></text:span><text:span text:style-name="T84">(se del caso)</text:span><text:span text:style-name="T85"><text:s/>legale rappresentante</text:span><text:span text:style-name="T86"><text:s/></text:span></text:p>
      <text:p text:style-name="P87"><text:span text:style-name="T88">□<text:s/></text:span><text:span text:style-name="T89">(se del caso)<text:s/></text:span><text:span text:style-name="T90">procuratore generale/speciale, giusta procura allegata<text:s/></text:span></text:p>
      <text:p text:style-name="P91"><text:span text:style-name="T92">dell’operatore economico ________</text:span><text:span text:style-name="T93">_______________</text:span><text:span text:style-name="T94">__________________<text:s/></text:span><text:span text:style-name="T95">(indicare la denominazione sociale) ____________________________________________ (indicare la forma giuridica) ________________________________________________________<text:s/></text:span><text:span text:style-name="T96">(</text:span><text:span text:style-name="T97">indicare la sede legale</text:span><text:span text:style-name="T98">)</text:span><text:span text:style-name="T99"><text:s/>_______________________</text:span><text:span text:style-name="T100">____________________________ (</text:span><text:span text:style-name="T101">indicare CF e PI</text:span><text:span text:style-name="T102">) <text:s/>___________</text:span><text:span text:style-name="T103">_________________________</text:span><text:span text:style-name="T104">__________________;<text:s/></text:span></text:p>
      <text:p text:style-name="P105">VISTO</text:p>
      <text:p text:style-name="P106"><text:span text:style-name="T107">- l’art. 1 co. 17 della L. 190/2012<text:s/></text:span><text:span text:style-name="T108">“Disposizioni per la prevenzione e la repressione della corruzione e dell’illegalità nella pubblica amministrazione</text:span><text:span text:style-name="T109">” il quale dispone che<text:s/></text:span><text:span text:style-name="T11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1">;</text:span></text:p>
      <text:p text:style-name="P112">- il Piano Triennale di Prevenzione della Corruzione (PTPC) dell’Agenzia del Demanio;<text:s/></text:p>
      <text:p text:style-name="P113"/>
      <text:p text:style-name="P114"/>
      <text:p text:style-name="P115"/>
      <text:p text:style-name="P116">SI CONVIENE E SI STIPULA QUANTO SEGUE</text:p>
      <text:p text:style-name="P117">Art. 1 - Finalità<text:s/></text:p>
      <text:p text:style-name="P118">Il presente Patto d’integrità stabilisce la reciproca e formale obbligazione tra l’Agenzia del Demanio e l’operatore economico di improntare i propri comportamenti ai principi di lealtà, trasparenza e correttezza.<text:s/></text:p>
      <text:p text:style-name="P119"/>
      <text:p text:style-name="P120"><text:span text:style-name="T121">Art. 2 - Durata<text:s/></text:span></text:p>
      <text:p text:style-name="P12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23"/>
      <text:p text:style-name="P124">Art. 3 - Obblighi a carico dell’operatore economico<text:s/></text:p>
      <text:p text:style-name="P125">Ai fini della formalizzazione dell’affidamento, l’operatore economico: <text:s/></text:p>
      <text:p text:style-name="P126">- dichiara di non essere intervenuto nel procedimento amministrativo diretto a stabilire il contenuto delle prestazioni contrattuali al fine di condizionare le modalità di scelta del contraente da parte dell’Agenzia;<text:s/></text:p>
      <text:p text:style-name="P12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8">- si obbliga a non ricorrere ad alcuna mediazione o altra opera di terzi finalizzata all’affidamento e/o gestione del contratto;<text:s/></text:p>
      <text:p text:style-name="P12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3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2"><text:s/>- dichiara, ai fini dell’applicazione dell’art. 1 co. 9 lett. e) L. 190/2012, per sé e per i soci facenti parte della compagine sociale che:</text:p>
      <text:p text:style-name="P133"><text:span text:style-name="T134">□<text:s/></text:span><text:span text:style-name="T135">non sussitono relazioni di parentela o affinità con i dipendenti dell’Agenzia del Demanio;</text:span></text:p>
      <text:p text:style-name="P136"/>
      <text:soft-page-break/>
      <text:p text:style-name="P137">ovvero</text:p>
      <text:p text:style-name="P138"><text:span text:style-name="T139">□<text:s/></text:span><text:span text:style-name="T140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4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4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3">- si obbliga ad inserire identiche clausole di integrità ed anti-corruzione negli eventuali contratti di subappalto;</text:p>
      <text:p text:style-name="P144">- si impegna a denunciare alle Autorità competenti ogni irregolarità o distorsione di cui sia venuta a conoscenza per quanto attiene l’attività di cui all’oggetto. <text:s/></text:p>
      <text:p text:style-name="P145"/>
      <text:p text:style-name="P146">Art. 4 - Obblighi a carico dell’Agenzia<text:s/></text:p>
      <text:p text:style-name="P14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9">L’Agenzia si obbliga a garantire adeguata pubblicità degli atti inerenti il presente affidamento secondo le modalità previste dalla legge.<text:s/></text:p>
      <text:p text:style-name="P150"/>
      <text:p text:style-name="P151">Art. 5 - Violazione del Patto di Integrità<text:s/></text:p>
      <text:p text:style-name="P15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5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54"/>
      <text:p text:style-name="P155">Art. 6 - Controversie<text:s/></text:p>
      <text:p text:style-name="P15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7"/>
      <text:p text:style-name="P158"/>
      <text:p text:style-name="P159"><text:span text:style-name="T160">Letto, confermato e sottoscritto digitalmente da</text:span><text:span text:style-name="T161"><text:note text:note-class="footnote" text:id="_ftn0"><text:note-citation>1</text:note-citation><text:note-body><text:p text:style-name="Normale"><text:span text:style-name="T162"><text:s/></text:span><text:span text:style-name="T163">N.B.<text:s/></text:span></text:p><text:list text:style-name="LFO45" text:continue-numbering="true"><text:list-item><text:p text:style-name="P164">nel caso di professionista singolo, dal professionista;</text:p></text:list-item><text:list-item><text:p text:style-name="P165">nel caso di studio associato, da tutti gli associati o dal rappresentante munito di idonei poteri;</text:p></text:list-item><text:list-item><text:p text:style-name="P166">nel caso di società o consorzi stabili, dal legale rappresentante.</text:p></text:list-item></text:list><text:p text:style-name="Testonotaapièdipagina"/></text:note-body></text:note></text:span><text:span text:style-name="T167">: <text:s/>_______________________________________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19-12-18T11:35:00Z</meta:creation-date>
    <dc:date>2019-12-18T11:35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70" meta:character-count="8499" meta:row-count="60" meta:non-whitespace-character-count="7245"/>
  </office:meta>
</office:document-meta>
</file>