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>Agenzia del Demanio</text:p>
      <text:p text:style-name="P20">Letto, confermato e sottoscritto<text:s/>(digitalmente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IGLIARO GIANCARLO</dc:creator>
    <meta:creation-date>2019-12-18T11:34:00Z</meta:creation-date>
    <dc:date>2019-12-18T11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3" meta:row-count="25" meta:non-whitespace-character-count="3004"/>
  </office:meta>
</office:document-meta>
</file>