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694in" fo:margin-bottom="0.0694in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text-align="center" fo:margin-top="0.0694in" fo:margin-bottom="0.0694in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8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Normale" style:family="paragraph">
      <style:paragraph-properties fo:margin-top="0.0694in" fo:margin-bottom="0.0694in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4">All’Agenzia del Demanio</text:p>
      <text:p text:style-name="P25"><text:span text:style-name="T26">Direzione Regionale Campania</text:span></text:p>
      <text:p text:style-name="P27"/>
      <text:p text:style-name="P28"/>
      <text:p text:style-name="P29"/>
      <text:p text:style-name="P30"/>
      <text:p text:style-name="P31">RICHIESTA</text:p>
      <text:p text:style-name="P32"/>
      <text:p text:style-name="P33"><text:span text:style-name="T34">Il sottoscritto<text:s/>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s/>nato/a a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il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CF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residente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(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) via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n.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ai sensi degli artt. 46 e 47 del D.P.R. 445/00, consapevole delle responsabilità e delle sanzioni penali previste dall’art. 76 del citato decreto in caso di dichiarazioni false o mendaci,</text:span></text:p>
      <text:p text:style-name="P83">in qualità di: <text:s/></text:p>
      <text:p text:style-name="P84"><text:span text:style-name="T85"><text:s/>professionista singolo con sede <text:s/>in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(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) via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<text:s/>n.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CF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PI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EC<text:s/></text:span><text:span text:style-name="T122"> </text:span><text:span text:style-name="T123"> </text:span><text:span text:style-name="T124"> </text:span><text:span text:style-name="T125"> </text:span><text:span text:style-name="T126"> </text:span></text:p>
      <text:p text:style-name="P127">ovvero</text:p>
      <text:p text:style-name="P128"><text:span text:style-name="T129"><text:s/>legale rappresentante <text:s/></text:span></text:p>
      <text:p text:style-name="P130"><text:span text:style-name="T131"><text:s/>procuratore generale/speciale, giusta procura allegata alla presente</text:span></text:p>
      <text:p text:style-name="P132"><text:span text:style-name="T133">dell’operatore economico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(</text:span><text:span text:style-name="T140">indicare la denominazione</text:span><text:span text:style-name="T141">) con sede <text:s/>in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(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) via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n.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CF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PI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;</text:span></text:p>
      <text:p text:style-name="P178">al fine di poter valutare l’opportunità di partecipare alla gara in oggetto,<text:s/></text:p>
      <text:p text:style-name="P179"><text:span text:style-name="T180">RICHIEDE</text:span></text:p>
      <text:p text:style-name="P181"><text:span text:style-name="T182">d</text:span><text:span text:style-name="T183">i acquisire copia integrale del PFTE a base di gara</text:span><text:span text:style-name="T184">.</text:span></text:p>
      <text:p text:style-name="P185">SI OBBLIGA<text:s/></text:p>
      <text:p text:style-name="P186">a non divulgare<text:s/>a terzi i contenuti di suddetta documentazione, sulla base di esigenze di riservatezza stabilte dal Ministero dell’Interno – Dipartimento di Pubblica Sicurezza.</text:p>
      <text:p text:style-name="P187"/>
      <text:p text:style-name="P188">Richiede di inviare<text:s/>Il link ove è possibile scaricare il PFTE al seguente indirizzo di posta elettronica certificata: ……….</text:p>
      <text:p text:style-name="P189"/>
      <text:p text:style-name="P190"><text:span text:style-name="T191">Data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</text:span><text:span text:style-name="T14">VI</text:span><text:span text:style-name="T15">I</text:span><text:span text:style-name="T16"><text:s/>–<text:s/></text:span><text:span text:style-name="T17">Richiesta copia PFTE</text:span></text:p>
      </style:header>
      <style:footer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19-12-18T11:34:00Z</meta:creation-date>
    <dc:date>2019-12-18T11:34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28" meta:character-count="1530" meta:row-count="10" meta:non-whitespace-character-count="1305"/>
  </office:meta>
</office:document-meta>
</file>