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P28" style:parent-style-name="Normale" style:family="paragraph">
      <style:paragraph-properties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top="0.0694in" fo:margin-bottom="0.0694in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694in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left="0.25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e" style:family="paragraph"/>
    <style:style style:name="T1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9" style:parent-style-name="Normale" style:family="paragraph">
      <style:paragraph-properties fo:margin-left="0.5in">
        <style:tab-stops/>
      </style:paragraph-properties>
    </style:style>
    <style:style style:name="T15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left="0.5in">
        <style:tab-stops/>
      </style:paragraph-properties>
    </style:style>
    <style:style style:name="T1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3" style:parent-style-name="Normale" style:family="paragraph">
      <style:paragraph-properties fo:margin-left="0.5in">
        <style:tab-stops/>
      </style:paragraph-properties>
    </style:style>
    <style:style style:name="T1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1" style:parent-style-name="Normale" style:family="paragraph">
      <style:paragraph-properties fo:margin-left="0.5in">
        <style:tab-stops/>
      </style:paragraph-properties>
    </style:style>
    <style:style style:name="T17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9" style:parent-style-name="Normale" style:family="paragraph">
      <style:paragraph-properties fo:margin-left="0.5in">
        <style:tab-stops/>
      </style:paragraph-properties>
    </style:style>
    <style:style style:name="T1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7" style:parent-style-name="Paragrafoelenco" style:family="paragraph">
      <style:paragraph-properties fo:text-align="justify" fo:margin-top="0.0694in" fo:margin-bottom="0.0833in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92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9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/>
    </style:style>
    <style:style style:name="P20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font-weight="bold" style:font-weight-asian="bold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font-weight="bold" style:font-weight-asian="bold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3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P279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/>
    </style:style>
    <style:style style:name="T283" style:parent-style-name="Car.predefinitoparagrafo" style:family="text">
      <style:text-properties style:font-name="Arial" style:font-name-complex="Arial" fo:color="#7030A0" fo:font-size="11pt" style:font-size-asian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95" style:family="table-column">
      <style:table-column-properties style:column-width="1.1923in" style:use-optimal-column-width="false"/>
    </style:style>
    <style:style style:name="TableColumn296" style:family="table-column">
      <style:table-column-properties style:column-width="1.1513in" style:use-optimal-column-width="false"/>
    </style:style>
    <style:style style:name="TableColumn297" style:family="table-column">
      <style:table-column-properties style:column-width="1.152in" style:use-optimal-column-width="false"/>
    </style:style>
    <style:style style:name="TableColumn298" style:family="table-column">
      <style:table-column-properties style:column-width="1.1493in" style:use-optimal-column-width="false"/>
    </style:style>
    <style:style style:name="TableColumn299" style:family="table-column">
      <style:table-column-properties style:column-width="1.1833in" style:use-optimal-column-width="false"/>
    </style:style>
    <style:style style:name="TableColumn300" style:family="table-column">
      <style:table-column-properties style:column-width="1.0145in" style:use-optimal-column-width="false"/>
    </style:style>
    <style:style style:name="Table294" style:family="table">
      <style:table-properties style:width="6.843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4" style:family="table-cell">
      <style:table-cell-properties fo:border="0.0069in solid #000000" fo:background-color="#B6DDE8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18" style:family="table-row">
      <style:table-row-properties style:min-row-height="0.6118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center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4" style:parent-style-name="Normale" style:family="paragraph">
      <style:paragraph-properties fo:text-align="center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center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text-align="center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9" style:parent-style-name="Normale" style:family="paragraph">
      <style:paragraph-properties fo:text-align="center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7" style:parent-style-name="Normale" style:family="paragraph">
      <style:paragraph-properties fo:text-align="center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le imprese ausiliarie dovranno rendere la presente dichiarazione<text:s/>limitatamente ai nn. I, II, III<text:s/>,<text:s/>IV<text:s/>e V</text:p>
          </table:table-cell>
        </table:table-row>
      </table:table>
      <text:p text:style-name="P27"/>
      <text:p text:style-name="P28">All’Agenzia del Demanio<text:s/></text:p>
      <text:p text:style-name="P29">Direzione Regionale<text:s/>Toscana e<text:s/>Umbria</text:p>
      <text:p text:style-name="P30">Alla Prefettura<text:s/>di<text:s/>Siena</text:p>
      <text:p text:style-name="P31"/>
      <text:p text:style-name="P32"/>
      <text:p text:style-name="P33">DICHIARAZIONE INTEGRATIVA DATI GENERALI DEL CONCORRENTE</text:p>
      <text:p text:style-name="P34"/>
      <text:p text:style-name="P35"><text:span text:style-name="T36">Il sottoscritto<text:s/>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nato/a a<text:s/>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<text:s/>il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CF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residente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(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) via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n.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ai sensi degli artt. 46 e 47 del D.P.R. 445/00, consapevole delle responsabilità e delle sanzioni penali previste dall’art. 76 del citato decreto in caso di dichiarazioni false o mendaci,</text:span></text:p>
      <text:p text:style-name="P85">in qualità di: <text:s/></text:p>
      <text:p text:style-name="P86"><text:span text:style-name="T87"><text:s/>legale rappresentante <text:s/></text:span></text:p>
      <text:p text:style-name="P88"><text:span text:style-name="T89"><text:s/>procuratore generale/speciale, giusta procura allegata alla presente</text:span></text:p>
      <text:p text:style-name="P90"><text:span text:style-name="T91">dell’operatore economico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(</text:span><text:span text:style-name="T98">indicare la denominazione</text:span><text:span text:style-name="T99">) con sede <text:s/>in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(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) via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n.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CF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PI<text:s/></text:span><text:span text:style-name="T130"> </text:span><text:span text:style-name="T131"> </text:span><text:span text:style-name="T132"> </text:span><text:span text:style-name="T133"> </text:span><text:span text:style-name="T134"> </text:span></text:p>
      <text:p text:style-name="P135"><text:span text:style-name="T136">DICHIARA</text:span></text:p>
      <text:list text:style-name="LFO23" text:continue-numbering="true">
        <text:list-item>
          <text:p text:style-name="P137"><text:span text:style-name="T138">(</text:span><text:span text:style-name="T139">ad integrazione della dichiarazione resa nella Sez. B punto 2) del DGUE ed unicamente qualora l’operatore abbia attestato di non avere soddisfatto tutti gli obblighi relativi al pagamento di imposte, tasse o contributi previdenziali)</text:span><text:span text:style-name="T140"><text:s/>che il debito tributario o previdenziale è integralmente estinto</text:span><text:span text:style-name="T141">, essendosi la relativa<text:s/></text:span><text:span text:style-name="T142">estinzione perfezionata</text:span><text:span text:style-name="T143">si</text:span><text:span text:style-name="T144"><text:s/>anteriormente alla scadenza del termine di presentazione delle offerte</text:span><text:span text:style-name="T145"><text:s/>(</text:span><text:span text:style-name="T146">art.80, comma 4 del D.lgs. 50/2016)</text:span><text:span text:style-name="T147">:</text:span></text:p>
        </text:list-item>
      </text:list>
      <text:p text:style-name="P148"/>
      <text:p text:style-name="P149"><text:span text:style-name="T150"><text:s/></text:span><text:span text:style-name="T151">In caso<text:s/></text:span><text:span text:style-name="T152">di estinzione del debito tributario o previdenziale</text:span><text:span text:style-name="T153"><text:s/></text:span><text:span text:style-name="T154">fornire informazioni dettagliate:</text:span></text:p>
      <text:p text:style-name="P155"><text:span text:style-name="T156">[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]</text:span></text:p>
      <text:p text:style-name="P163"><text:span text:style-name="T164">[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]</text:span></text:p>
      <text:p text:style-name="P171"><text:span text:style-name="T172">[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]</text:span></text:p>
      <text:p text:style-name="P179"><text:span text:style-name="T180">[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]</text:span></text:p>
      <text:list text:style-name="LFO23" text:continue-numbering="true">
        <text:list-item>
          <text:p text:style-name="P187"><text:span text:style-name="T188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89">art. 80, comma 5, lett. c-ter), del D.lgs. 50/2016</text:span><text:span text:style-name="T190">):</text:span></text:p>
        </text:list-item>
      </text:list>
      <text:p text:style-name="P191"/>
      <text:p text:style-name="P192"><text:span text:style-name="T193"><text:s/>SI</text:span><text:span text:style-name="T194"><text:tab/></text:span><text:span text:style-name="T195"><text:s/>NO</text:span></text:p>
      <text:p text:style-name="P196"/>
      <text:p text:style-name="P197"><text:span text:style-name="T198">In caso affermativo</text:span><text:span text:style-name="T199">, fornire informazioni dettagliate, specificando la tipologia di violazione e quando essa si è verificata:</text:span></text:p>
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<text:p text:style-name="P206"/>
      <text:p text:style-name="P207"><text:span text:style-name="T208">In caso affermativo</text:span><text:span text:style-name="T209">, l’operatore economico ha adottato misure di autodisciplina?<text:s/></text:span></text:p>
      <text:p text:style-name="P210"/>
      <text:p text:style-name="P211"><text:span text:style-name="T212"><text:s/>SI</text:span><text:span text:style-name="T213"><text:tab/></text:span><text:span text:style-name="T214"><text:s/>NO</text:span></text:p>
      <text:p text:style-name="P215"/>
      <text:p text:style-name="P216"><text:span text:style-name="T217">In caso affermativo</text:span><text:span text:style-name="T218">, indicare:</text:span></text:p>
      <text:p text:style-name="P219">1) L’operatore economico:</text:p>
      <text:p text:style-name="P220"><text:span text:style-name="T221">-</text:span><text:span text:style-name="T222"><text:tab/>ha risarcito interamente il danno?<text:s/></text:span><text:span text:style-name="T223"><text:tab/></text:span><text:span text:style-name="T224"><text:s/>SI</text:span><text:span text:style-name="T225"><text:tab/></text:span><text:span text:style-name="T226"><text:s/>NO</text:span></text:p>
      <text:p text:style-name="P227"><text:span text:style-name="T228">-</text:span><text:span text:style-name="T229"><text:tab/>si è impegnato formalmente a risarcire il danno?<text:s/></text:span><text:span text:style-name="T230"><text:tab/></text:span><text:span text:style-name="T231"><text:s/>SI</text:span><text:span text:style-name="T232"><text:tab/></text:span><text:span text:style-name="T233"><text:s/>NO</text:span></text:p>
      <text:p text:style-name="P234"/>
      <text:p text:style-name="P235">2)<text:tab/>l’operatore economico ha adottato misure di carattere tecnico o organizzativo e relativi al personale idonei a prevenire ulteriori violazioni in fase di esecuzione del contratto?</text:p>
      <text:p text:style-name="P236"/>
      <text:p text:style-name="P237"><text:span text:style-name="T238"><text:s/>SI</text:span><text:span text:style-name="T239"><text:tab/></text:span><text:span text:style-name="T240"><text:s/>NO</text:span></text:p>
      <text:p text:style-name="P241"/>
      <text:p text:style-name="P242"><text:span text:style-name="T243">In caso affermativo</text:span><text:span text:style-name="T244"><text:s/>allegare la documentazione pertinente e, se disponibile elettronicamente, indicare: (</text:span><text:span text:style-name="T245">indirizzo web, autorità o organismo di emanazione, riferimento preciso della documentazione</text:span><text:span text:style-name="T246">):</text:span></text:p>
      <text:p text:style-name="P247"><text:span text:style-name="T248">[</text:span><text:span text:style-name="T249"> </text:span><text:span text:style-name="T250"> </text:span><text:span text:style-name="T251"> </text:span><text:span text:style-name="T252"> </text:span><text:span text:style-name="T253"> </text:span><text:span text:style-name="T254">]</text:span></text:p>
      <text:p text:style-name="P255"><text:span text:style-name="T256">[</text:span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]</text:span></text:p>
      <text:p text:style-name="P263"><text:span text:style-name="T264">[</text:span><text:span text:style-name="T265"> </text:span><text:span text:style-name="T266"> </text:span><text:span text:style-name="T267"> </text:span><text:span text:style-name="T268"> </text:span><text:span text:style-name="T269"> </text:span><text:span text:style-name="T270">]</text:span></text:p>
      <text:p text:style-name="P271"><text:span text:style-name="T272">[</text:span><text:span text:style-name="T273"> </text:span><text:span text:style-name="T274"> </text:span><text:span text:style-name="T275"> </text:span><text:span text:style-name="T276"> </text:span><text:span text:style-name="T277"> </text:span><text:span text:style-name="T278">]</text:span></text:p>
      <text:list text:style-name="LFO23" text:continue-numbering="true">
        <text:list-item>
          <text:p text:style-name="P279"><text:span text:style-name="T280"><text:s/></text:span><text:span text:style-name="T281">di non trovarsi nelle cause di esclusione di cui all’art. 80 comma 5 lett.<text:s/></text:span><text:span text:style-name="T282">c-bis),</text:span><text:span text:style-name="T283"><text:s/></text:span><text:span text:style-name="T284">f-bis</text:span><text:span text:style-name="T285">)</text:span><text:span text:style-name="T286"><text:s/>e f-ter</text:span><text:span text:style-name="T287">)</text:span><text:span text:style-name="T288"><text:s/>del D.lgs. 50/2016;</text:span></text:p>
        </text:list-item>
        <text:list-item>
          <text:p text:style-name="P289"><text:span text:style-name="T290"><text:s/></text:span><text:span text:style-name="T291">che i dati identificativi di tutti i soggetti di cui all’art. 80 co.3 del D.lgs. 50/2016 sono (</text:span><text:span text:style-name="T292">riportare nome, cognome, data e luogo di nascita, codice fiscale, luogo di residenza e carica ricoperta per ciascun soggetto di cui alla previsione normativa</text:span><text:span text:style-name="T293">): <text:s/></text:span></text:p>
        </text:list-item>
      </text:list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  <text:p text:style-name="P304">Nome e cognome</text:p>
            <text:p text:style-name="P305"/>
          </table:table-cell>
          <table:table-cell table:style-name="TableCell306">
            <text:p text:style-name="P307">Luogo di nascita</text:p>
          </table:table-cell>
          <table:table-cell table:style-name="TableCell308">
            <text:p text:style-name="P309">Data di nascita</text:p>
          </table:table-cell>
          <table:table-cell table:style-name="TableCell310">
            <text:p text:style-name="P311">Codice fiscale</text:p>
          </table:table-cell>
          <table:table-cell table:style-name="TableCell312">
            <text:p text:style-name="P313">Carica ricoperta tra quelle di cui all’art. 80 comma 3 del D.lgs. 50/2016</text:p>
          </table:table-cell>
          <table:table-cell table:style-name="TableCell314">
            <text:p text:style-name="P315"/>
            <text:p text:style-name="P316"/>
            <text:p text:style-name="P317">Comune di residenza</text:p>
          </table:table-cell>
        </table:table-row>
        <table:table-row table:style-name="TableRow318">
          <table:table-cell table:style-name="TableCell319"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  <table:table-cell table:style-name="TableCell326">
            <text:p text:style-name="P327"><text:span text:style-name="T328"> </text:span><text:span text:style-name="T329"> </text:span><text:span text:style-name="T330"> </text:span><text:span text:style-name="T331"> </text:span><text:span text:style-name="T332"> </text:span></text:p>
          </table:table-cell>
          <table:table-cell table:style-name="TableCell333">
            <text:p text:style-name="P334"><text:span text:style-name="T335"> </text:span><text:span text:style-name="T336"> </text:span><text:span text:style-name="T337"> </text:span><text:span text:style-name="T338"> </text:span><text:span text:style-name="T339"> </text:span></text:p>
          </table:table-cell>
          <table:table-cell table:style-name="TableCell340">
            <text:p text:style-name="P341"><text:span text:style-name="T342"> </text:span><text:span text:style-name="T343"> </text:span><text:span text:style-name="T344"> </text:span><text:span text:style-name="T345"> </text:span><text:span text:style-name="T346"> </text:span></text:p>
          </table:table-cell>
          <table:table-cell table:style-name="TableCell347">
            <text:p text:style-name="Normale"><text:span text:style-name="T348"><text:s text:c="7"/></text:span><text:span text:style-name="T349"> </text:span><text:span text:style-name="T350"> </text:span><text:span text:style-name="T351"> </text:span><text:span text:style-name="T352"> </text:span><text:span text:style-name="T353"> </text:span></text:p>
          </table:table-cell>
          <table:table-cell table:style-name="TableCell354">
            <text:p text:style-name="P355"><text:span text:style-name="T356"> </text:span><text:span text:style-name="T357"> </text:span><text:span text:style-name="T358"> </text:span><text:span text:style-name="T359"> </text:span><text:span text:style-name="T360"> </text:span></text:p>
          </table:table-cell>
        </table:table-row>
        <table:table-row table:style-name="TableRow361">
          <table:table-cell table:style-name="TableCell362">
            <text:p text:style-name="P363"/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  <text:p text:style-name="P370"/>
          </table:table-cell>
          <table:table-cell table:style-name="TableCell371">
            <text:p text:style-name="P372"><text:span text:style-name="T373"> </text:span><text:span text:style-name="T374"> </text:span><text:span text:style-name="T375"> </text:span><text:span text:style-name="T376"> </text:span><text:span text:style-name="T377"> </text:span></text:p>
          </table:table-cell>
          <table:table-cell table:style-name="TableCell378">
            <text:p text:style-name="P379"><text:span text:style-name="T380"> </text:span><text:span text:style-name="T381"> </text:span><text:span text:style-name="T382"> </text:span><text:span text:style-name="T383"> </text:span><text:span text:style-name="T384"> </text:span></text:p>
          </table:table-cell>
          <table:table-cell table:style-name="TableCell385">
            <text:p text:style-name="P386"><text:span text:style-name="T387"> </text:span><text:span text:style-name="T388"> </text:span><text:span text:style-name="T389"> </text:span><text:span text:style-name="T390"> </text:span><text:span text:style-name="T391"> </text:span></text:p>
          </table:table-cell>
          <table:table-cell table:style-name="TableCell392">
            <text:p text:style-name="P393"><text:span text:style-name="T394"> </text:span><text:span text:style-name="T395"> </text:span><text:span text:style-name="T396"> </text:span><text:span text:style-name="T397"> </text:span><text:span text:style-name="T398"> </text:span></text:p>
          </table:table-cell>
          <table:table-cell table:style-name="TableCell399">
            <text:p text:style-name="P400"><text:span text:style-name="T401"> </text:span><text:span text:style-name="T402"> </text:span><text:span text:style-name="T403"> </text:span><text:span text:style-name="T404"> </text:span><text:span text:style-name="T405"> </text:span></text:p>
          </table:table-cell>
        </table:table-row>
        <table:table-row table:style-name="TableRow406">
          <table:table-cell table:style-name="TableCell407">
            <text:p text:style-name="P408"/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  <text:p text:style-name="P415"/>
          </table:table-cell>
          <table:table-cell table:style-name="TableCell416">
            <text:p text:style-name="P417"><text:span text:style-name="T418"> </text:span><text:span text:style-name="T419"> </text:span><text:span text:style-name="T420"> </text:span><text:span text:style-name="T421"> </text:span><text:span text:style-name="T422"> </text:span></text:p>
          </table:table-cell>
          <table:table-cell table:style-name="TableCell423">
            <text:p text:style-name="P424"><text:span text:style-name="T425"> </text:span><text:span text:style-name="T426"> </text:span><text:span text:style-name="T427"> </text:span><text:span text:style-name="T428"> </text:span><text:span text:style-name="T429"> </text:span></text:p>
          </table:table-cell>
          <table:table-cell table:style-name="TableCell430"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</table:table-cell>
          <table:table-cell table:style-name="TableCell437">
            <text:p text:style-name="P438"><text:span text:style-name="T439"> </text:span><text:span text:style-name="T440"> </text:span><text:span text:style-name="T441"> </text:span><text:span text:style-name="T442"> </text:span><text:span text:style-name="T443"> </text:span></text:p>
          </table:table-cell>
          <table:table-cell table:style-name="TableCell444">
            <text:p text:style-name="P445"><text:span text:style-name="T446"> </text:span><text:span text:style-name="T447"> </text:span><text:span text:style-name="T448"> </text:span><text:span text:style-name="T449"> </text:span><text:span text:style-name="T450"> </text:span></text:p>
          </table:table-cell>
        </table:table-row>
        <table:table-row table:style-name="TableRow451">
          <table:table-cell table:style-name="TableCell452">
            <text:p text:style-name="P453"/>
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  <text:p text:style-name="P460"/>
          </table:table-cell>
          <table:table-cell table:style-name="TableCell461">
            <text:p text:style-name="P462"><text:span text:style-name="T463"> </text:span><text:span text:style-name="T464"> </text:span><text:span text:style-name="T465"> </text:span><text:span text:style-name="T466"> </text:span><text:span text:style-name="T467"> </text:span></text:p>
          </table:table-cell>
          <table:table-cell table:style-name="TableCell468">
            <text:p text:style-name="P469"><text:span text:style-name="T470"> </text:span><text:span text:style-name="T471"> </text:span><text:span text:style-name="T472"> </text:span><text:span text:style-name="T473"> </text:span><text:span text:style-name="T474"> </text:span></text:p>
          </table:table-cell>
          <table:table-cell table:style-name="TableCell475">
            <text:p text:style-name="P476"><text:span text:style-name="T477"> </text:span><text:span text:style-name="T478"> </text:span><text:span text:style-name="T479"> </text:span><text:span text:style-name="T480"> </text:span><text:span text:style-name="T481"> </text:span></text:p>
          </table:table-cell>
          <table:table-cell table:style-name="TableCell482">
            <text:p text:style-name="P483"><text:span text:style-name="T484"> </text:span><text:span text:style-name="T485"> </text:span><text:span text:style-name="T486"> </text:span><text:span text:style-name="T487"> </text:span><text:span text:style-name="T488"> </text:span></text:p>
          </table:table-cell>
          <table:table-cell table:style-name="TableCell489">
            <text:p text:style-name="P490"><text:span text:style-name="T491"> </text:span><text:span text:style-name="T492"> </text:span><text:span text:style-name="T493"> </text:span><text:span text:style-name="T494"> </text:span><text:span text:style-name="T495"> </text:span></text:p>
          </table:table-cell>
        </table:table-row>
        <table:table-row table:style-name="TableRow496">
          <table:table-cell table:style-name="TableCell497">
            <text:p text:style-name="P498"/>
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  <text:p text:style-name="P505"/>
            <text:p text:style-name="P506"/>
          </table:table-cell>
          <table:table-cell table:style-name="TableCell507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  <table:table-cell table:style-name="TableCell514">
            <text:p text:style-name="P515"><text:span text:style-name="T516"> </text:span><text:span text:style-name="T517"> </text:span><text:span text:style-name="T518"> </text:span><text:span text:style-name="T519"> </text:span><text:span text:style-name="T520"> </text:span></text:p>
          </table:table-cell>
          <table:table-cell table:style-name="TableCell521">
            <text:p text:style-name="P522"><text:span text:style-name="T523"> </text:span><text:span text:style-name="T524"> </text:span><text:span text:style-name="T525"> </text:span><text:span text:style-name="T526"> </text:span><text:span text:style-name="T527"> </text:span></text:p>
          </table:table-cell>
          <table:table-cell table:style-name="TableCell528">
            <text:p text:style-name="P529"><text:span text:style-name="T530"> </text:span><text:span text:style-name="T531"> </text:span><text:span text:style-name="T532"> </text:span><text:span text:style-name="T533"> </text:span><text:span text:style-name="T534"> </text:span></text:p>
          </table:table-cell>
          <table:table-cell table:style-name="TableCell535">
            <text:p text:style-name="P536"><text:span text:style-name="T537"> </text:span><text:span text:style-name="T538"> </text:span><text:span text:style-name="T539"> </text:span><text:span text:style-name="T540"> </text:span><text:span text:style-name="T541"> </text:span></text:p>
          </table:table-cell>
        </table:table-row>
        <table:table-row table:style-name="TableRow542">
          <table:table-cell table:style-name="TableCell543">
            <text:p text:style-name="P544">Altro</text:p>
          </table:table-cell>
          <table:table-cell table:style-name="TableCell545" table:number-columns-spanned="5">
            <text:p text:style-name="P546"/>
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  <text:p text:style-name="P553"/>
          </table:table-cell>
          <table:covered-table-cell/>
          <table:covered-table-cell/>
          <table:covered-table-cell/>
          <table:covered-table-cell/>
        </table:table-row>
      </table:table>
      <text:p text:style-name="P554">Ovvero</text:p>
      <text:p text:style-name="P555"><text:span text:style-name="T556">che la banca dati ufficiale o pubblico registro da cui i medesimi possono essere ricavati in <text:s/>modo aggionato alla data di presentazione dell’offerta è<text:s/></text:span><text:span text:style-name="T557"> </text:span><text:span text:style-name="T558"> </text:span><text:span text:style-name="T559"> </text:span><text:span text:style-name="T560"> </text:span><text:span text:style-name="T561"> </text:span></text:p>
      <text:list text:style-name="LFO23" text:continue-numbering="true">
        <text:list-item>
          <text:p text:style-name="P562"><text:span text:style-name="T563">(</text:span><text:span text:style-name="T564">per gli operatori economici ammessi al concordato preventivo con continuità aziendale di cui all’art. 186 bis del RD 16 marzo 1942 n. 267 e ad integrazione di quanto dichiarato nella parte III sez.C lett.d) del DGUE</text:span><text:span text:style-name="T565">)</text:span><text:span text:style-name="T566"><text:s/>che gli <text:s/>estremi del provvedimento di ammissione al concordato e del provvedimento di autorizzazione a partecipare alle gare sono<text:s/></text:span><text:span text:style-name="T567"> </text:span><text:span text:style-name="T568"> </text:span><text:span text:style-name="T569"> </text:span><text:span text:style-name="T570"> </text:span><text:span text:style-name="T571"> </text:span><text:span text:style-name="T572"><text:s/>ed il Tribunale che lo ha rilasciato è</text:span><text:span text:style-name="T573"><text:s/></text:span><text:span text:style-name="T574"> </text:span><text:span text:style-name="T575"> </text:span><text:span text:style-name="T576"> </text:span><text:span text:style-name="T577"> </text:span><text:span text:style-name="T578"> </text:span><text:span text:style-name="T579"><text:s/></text:span></text:p>
        </text:list-item>
      </text:list>
      <text:p text:style-name="P580"><text:span text:style-name="T581">Letto, confermato e sottoscritto digitalmente 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1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ONIUTTI TIZIANA</dc:creator>
    <meta:creation-date>2019-12-18T10:53:00Z</meta:creation-date>
    <dc:date>2019-12-18T10:53:00Z</dc:date>
    <meta:print-date>2019-09-23T07:39:00Z</meta:print-date>
    <meta:template xlink:href="ORU.dot" xlink:type="simple"/>
    <meta:editing-cycles>2</meta:editing-cycles>
    <meta:editing-duration>PT0S</meta:editing-duration>
    <meta:document-statistic meta:page-count="3" meta:paragraph-count="10" meta:word-count="752" meta:character-count="5032" meta:row-count="35" meta:non-whitespace-character-count="4290"/>
  </office:meta>
</office:document-meta>
</file>