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paragraph-properties fo:margin-bottom="0.25in"/>
    </style:style>
    <style:style style:name="T81" style:parent-style-name="Car.predefinitoparagrafo" style:family="text">
      <style:text-properties style:font-name="Arial" style:font-name-complex="Arial" fo:font-weight="bold" style:font-weight-asian="bold" fo:font-size="7.5pt" style:font-size-asian="7.5pt" style:font-size-complex="7.5pt"/>
    </style:style>
    <style:style style:name="P82"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3"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4"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5"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6"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7" style:parent-style-name="Normale" style:family="paragraph">
      <style:paragraph-properties fo:margin-bottom="0.052in" fo:background-color="#FFFFFF"/>
      <style:text-properties style:font-name="Arial" style:font-name-complex="Arial" fo:font-weight="bold" style:font-weight-asian="bold" fo:font-size="7.5pt" style:font-size-asian="7.5pt" style:font-size-complex="7.5pt"/>
    </style:style>
    <style:style style:name="P88" style:parent-style-name="Normale" style:family="paragraph">
      <style:paragraph-properties fo:text-align="justify" fo:margin-top="0in" fo:margin-bottom="0.0833in"/>
      <style:text-properties fo:hyphenate="false"/>
    </style:style>
    <style:style style:name="T89" style:parent-style-name="Car.predefinitoparagrafo" style:family="text">
      <style:text-properties style:font-name="Arial" style:font-name-complex="Arial" fo:font-weight="bold" style:font-weight-asian="bold" fo:font-size="7.5pt" style:font-size-asian="7.5pt" style:font-size-complex="7.5pt"/>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ANCHE IN MODALITÁ BIM, E PROGETTAZIONE DI FATTIBILITA’ TECNICO-ECONOMICA DA RESTITUIRE ANCHE IN MODALITÀ BIM PER TALUNI BENI DI PROPRIETÀ DELLO STATO</text:span></text:p>
      <text:p text:style-name="P19"/>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text:s/>Veneto</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E SS.MM.II., PER L’AFFIDAMENTO DEL SERVIZIO DI VERIFICA DELLA VULNERABILITÁ SISMICA, DIAGNOSI ENERGETICA, RILIEVO GEOMETRICO, ARCHITETTONICO, TECNOLOGICO ED IMPIANTISTICO DA RESTITUIRE ANCHE IN MODALITÁ BIM, E PROGETTAZIONE DI FATTIBILITA’ TECNICO-ECONOMICA DA RESTITUIRE ANCHE IN MODALITÀ BIM PER TALUNI BENI DI PROPRIETÀ DELLO STATO</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 :</text:span></text:p>
          </table:table-cell>
          <table:table-cell table:style-name="TableCell79">
            <text:p text:style-name="P80"><text:span text:style-name="T81">CUP: G73I19000090001</text:span></text:p>
            <text:p text:style-name="P82">Lotto 1: CIG 8141702907</text:p>
            <text:p text:style-name="P83">Lotto 2: CIG 8141727DA7</text:p>
            <text:p text:style-name="P84">Lotto 3: CIG 8141744BAF</text:p>
            <text:p text:style-name="P85">Lotto 4: CIG 8141765D03</text:p>
            <text:p text:style-name="P86">Lotto 5: CIG 81417787BF</text:p>
            <text:p text:style-name="P87">Lotto 6: CIG 8141803C5F</text:p>
            <text:p text:style-name="P88"><text:span text:style-name="T89">Lotto 7: CIG 814181671B</text:span></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soft-page-break/>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p text:style-name="P297"><text:span text:style-name="T298">c) […………..…]</text:span><text:span text:style-name="T299"><text:line-break/></text:span><text:soft-page-break/><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8"><text:note-citation>19</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9"><text:note-citation>20</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20"><text:note-citation>21</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2"><text:note-citation>23</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5"><text:note-citation>26</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6"><text:note-citation>27</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7"><text:note-citation>28</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8"><text:note-citation>29</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9"><text:note-citation>30</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soft-page-break/>
            <text:p text:style-name="Normale"><text:span text:style-name="T1723">a) <text:s text:c="6"/>lo stesso prestatore di servizi o imprenditore,</text:span></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5"><text:note-citation>36</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6"><text:note-citation>37</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7"><text:note-citation>38</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8"><text:note-citation>39</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9"><text:note-citation>40</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12-20T07:59:00Z</meta:creation-date>
    <dc:date>2019-12-20T07:59: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1" meta:character-count="42267" meta:row-count="300" meta:non-whitespace-character-count="36030"/>
  </office:meta>
</office:document-meta>
</file>