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5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3" style:parent-style-name="Normale" style:family="paragraph">
      <style:paragraph-properties fo:margin-left="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Veneto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list text:style-name="LFO23" text:continue-numbering="true">
        <text:list-item>
          <text:p text:style-name="P693"><text:span text:style-name="T694">(per professionisti associati)<text:s/></text:span></text:p>
        </text:list-item>
      </text:list>
      <text:list text:style-name="LFO20" text:continue-numbering="true">
        <text:list-item>
          <text:p text:style-name="P695"><text:span text:style-name="T696">che i dati identificativi di ciascun professionista associato</text:span><text:span text:style-name="T697"><text:s/>e le relative iscrizione agli albi di riferimento<text:s/></text:span><text:span text:style-name="T698">sono i seguenti (</text:span><text:span text:style-name="T699">indicare nome, cognome, data e luogo di nascita, codice fiscale</text:span><text:span text:style-name="T700">,</text:span><text:span text:style-name="T701"><text:s/>residenza</text:span><text:span text:style-name="T702"><text:s/>e iscrizioni ai relativi albi professionali<text:s/></text:span><text:span text:style-name="T703">di ciascun professionista associato</text:span><text:span text:style-name="T704">):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line-break/></text:span></text:p>
        </text:list-item>
      </text:list>
      <text:list text:style-name="LFO23" text:continue-numbering="true">
        <text:list-item>
          <text:p text:style-name="P711">(per le società di ingegneria)</text:p>
        </text:list-item>
      </text:list>
      <text:list text:style-name="LFO17" text:continue-numbering="true">
        <text:list-item>
          <text:p text:style-name="P712"><text:span text:style-name="T713">che<text:s/></text:span><text:span text:style-name="T714">il direttore tecnico è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,<text:s/></text:span><text:span text:style-name="T721">il cui<text:s/></text:span><text:span text:style-name="T722">titolo di studio<text:s/></text:span><text:span text:style-name="T723">è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, abilitato da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<text:s/>ed iscritto all’albo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s/>al n°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del<text:s/></text:span><text:span text:style-name="T749"> </text:span><text:span text:style-name="T750"> </text:span><text:span text:style-name="T751"> </text:span><text:span text:style-name="T752"> </text:span><text:span text:style-name="T753"> </text:span><text:span text:style-name="T754">;</text:span></text:p>
        </text:list-item>
        <text:list-item>
          <text:p text:style-name="P755"><text:span text:style-name="T756">che l’organigramma</text:span><text:span text:style-name="T757"><text:s/>aggiornato ai sensi dell’art. 3</text:span><text:span text:style-name="T758"><text:s/>del DM. 263/2016 comprendente i soggetti direttamente impiegati nello svolgimento di funzioni professionali e tecniche, nonché di controllo e qualità, è<text:s/></text:span><text:span text:style-name="T759">quello allegato alla presente dichiarazione integrativa</text:span></text:p>
        </text:list-item>
      </text:list>
      <text:p text:style-name="P760">Ovvero</text:p>
      <text:p text:style-name="P761"><text:span text:style-name="T762"><text:s/>In alternativa all’allegazione dell’organigramma aggiornato</text:span><text:span text:style-name="T763"><text:s/></text:span><text:span text:style-name="T764">dichiara<text:s/></text:span><text:span text:style-name="T765">che i medesimi dati aggiornati sono riscontrabili sul casellario delle società di ingegneria e professionali ANAC</text:span></text:p>
      <text:p text:style-name="P766"><text:span text:style-name="T767">V</text:span><text:span text:style-name="T768">II</text:span><text:span text:style-name="T769">I</text:span><text:span text:style-name="T770">.</text:span><text:span text:style-name="T771"><text:s/></text:span><text:span text:style-name="T772">(per le società di professionisti)</text:span></text:p>
      <text:list text:style-name="LFO17" text:continue-numbering="true">
        <text:list-item>
          <text:p text:style-name="P773"><text:span text:style-name="T774">che l’</text:span><text:span text:style-name="T775">organigramma aggiornato a</text:span><text:span text:style-name="T776">i sensi dell’art. 2 del DM. 263/2016<text:s/></text:span><text:span text:style-name="T777">comprendente i soggetti direttamente impiegati nello svolg</text:span><text:span text:style-name="T778">imento di fu</text:span><text:span text:style-name="T779">nzioni professionali e tecniche, nonché di controllo e qualità,<text:s/></text:span><text:span text:style-name="T780">è<text:s/></text:span><text:span text:style-name="T781">allegato alla presente dichiarazione integrativa</text:span></text:p>
        </text:list-item>
      </text:list>
      <text:p text:style-name="P782">Ovvero</text:p>
      <text:p text:style-name="P783"><text:span text:style-name="T784"><text:s/>In alternativa all’allegazione dell’organigramma aggiornato<text:s/></text:span><text:span text:style-name="T785"><text:s/></text:span><text:span text:style-name="T786">dichiara<text:s/></text:span><text:span text:style-name="T787">che i medesimi dati aggiornati sono riscontrabili sul casellario delle società di ingegneria e professionali ANAC</text:span></text:p>
      <text:p text:style-name="P788"/>
      <text:p text:style-name="P789"><text:tab/></text:p>
      <text:p text:style-name="P790"><text:span text:style-name="T791">Letto, confermato e sottoscritto digitalmente da</text:span><text:span text:style-name="T792"><text:note text:note-class="footnote" text:id="_ftn0"><text:note-citation>1</text:note-citation><text:note-body><text:p text:style-name="Normale"><text:span text:style-name="T793"><text:s/></text:span><text:span text:style-name="T794">N.B.<text:s/></text:span></text:p><text:list text:style-name="LFO21" text:continue-numbering="true"><text:list-item><text:p text:style-name="P795">nel caso di professionista singolo, dal professionista;</text:p></text:list-item><text:list-item><text:p text:style-name="P796">nel caso di studio associato, da tutti gli associati o dal rappresentante munito di idonei poteri;</text:p></text:list-item><text:list-item><text:p text:style-name="P797">nel caso di società o consorzi stabili, dal legale rappresentante.</text:p></text:list-item></text:list><text:p text:style-name="Testonotaapièdipagina"/></text:note-body></text:note></text:span><text:span text:style-name="T798">: 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12-20T07:58:00Z</meta:creation-date>
    <dc:date>2019-12-20T07:58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23" meta:character-count="8179" meta:row-count="58" meta:non-whitespace-character-count="6972"/>
  </office:meta>
</office:document-meta>
</file>