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P63" style:parent-style-name="Normale" style:family="paragraph">
      <style:paragraph-properties fo:text-align="center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margin-top="0.0694in" fo:margin-bottom="0.0694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fo:color="#FF0000" fo:font-size="26pt" style:font-size-asian="26pt" style:font-size-complex="26pt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>Il presente documento deve essere obbligatoriamente sottoscritto<text:s/>da parte del concorrente<text:s/>e presentato unitamente alla documentazione amministrativa.<text:s/></text:p>
            <text:p text:style-name="P17"/>
            <text:p text:style-name="Normale"><text:span text:style-name="T18">In caso di partecipazione in forma plurima</text:span><text:span text:style-name="T19"><text:s/></text:span><text:span text:style-name="T20">(RTI/Consorzi</text:span><text:span text:style-name="T21"><text:s/></text:span><text:span text:style-name="T22">ordinari</text:span><text:span text:style-name="T23"><text:s/>sia costituiti che costituendi</text:span><text:span text:style-name="T24">) il<text:s/></text:span><text:span text:style-name="T25">P</text:span><text:span text:style-name="T26">atto deve essere<text:s/></text:span><text:span text:style-name="T27">firmato<text:s/></text:span><text:span text:style-name="T28">dal legale rappresentante</text:span><text:span text:style-name="T29">/procuratore speciale</text:span><text:span text:style-name="T30"><text:s/>di<text:s/></text:span><text:span text:style-name="T31">ogni<text:s/></text:span><text:span text:style-name="T32">componente</text:span><text:span text:style-name="T33">.</text:span><text:span text:style-name="T34"><text:s/></text:span></text:p>
            <text:p text:style-name="P35"/>
            <text:p text:style-name="Normale"><text:span text:style-name="T36">In caso di<text:s/></text:span><text:span text:style-name="T37">consorzi</text:span><text:span text:style-name="T38"><text:s/>di cui all’art. 4</text:span><text:span text:style-name="T39">6 co. 1 lett. f</text:span><text:span text:style-name="T40">) del D.Lgs. 50/2016 che partecipano<text:s/></text:span><text:span text:style-name="T41">in proprio</text:span><text:span text:style-name="T42"><text:s/>il Patto deve essere firmato dal legale rappresentante/procuratore speciale del consorzio</text:span><text:span text:style-name="T43">.</text:span><text:span text:style-name="T44"><text:s/></text:span></text:p>
            <text:p text:style-name="P45"/>
            <text:p text:style-name="Normale"><text:span text:style-name="T46">In cas</text:span><text:span text:style-name="T47">o di consorzi di cui all’art. 46 co. 1 lett. f</text:span><text:span text:style-name="T48">) del D.Lgs. 50/2016 che partecipano per alcune consorziate il Patto deve essere firmato dal legale rappresentante/procuratore speciale<text:s/></text:span><text:span text:style-name="T49">del consorzio e<text:s/></text:span><text:span text:style-name="T50">delle singole</text:span><text:span text:style-name="T51"><text:s/>consorziate esecutrici.<text:s/></text:span></text:p>
          </table:table-cell>
        </table:table-row>
      </table:table>
      <text:p text:style-name="P52"/>
      <text:p text:style-name="P53"/>
      <text:p text:style-name="P54"/>
      <text:p text:style-name="P55">PATTO DI INTEGRITA’</text:p>
      <text:p text:style-name="Normale"><text:span text:style-name="T56">in<text:s/></text:span><text:span text:style-name="T57">relazione<text:s/></text:span><text:span text:style-name="T58">alla<text:s/></text:span><text:span text:style-name="T59">procedura aperta, ai sensi dell’art. 60 del d.lgs. 50/2016 e ss.mm.ii., per l’affidamento del servizio di verifica della vulnerabilitá sismica, diagnosi energetica, rilievo geometrico, architettonico, tecnologico ed impiantistico da restituire anche in modalitá bim, e progettazione di fattibilita’ tecnico-economica da restituire anche in modalità bim per taluni beni di proprietà dello stato</text:span><text:span text:style-name="T60"><text:s/>siti nella regione Veneto</text:span><text:span text:style-name="T61">,<text:s/></text:span><text:span text:style-name="T62"><text:s/></text:span></text:p>
      <text:p text:style-name="P63">tra</text:p>
      <text:p text:style-name="P64">l’Agenzia del Demanio<text:s/></text:p>
      <text:p text:style-name="P65">e</text:p>
      <text:p text:style-name="P66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7"><text:span text:style-name="T68">□<text:s/></text:span><text:span text:style-name="T69">(se del caso)</text:span><text:span text:style-name="T70"><text:s/>legale rappresentante</text:span><text:span text:style-name="T71"><text:s/></text:span></text:p>
      <text:p text:style-name="P72"><text:span text:style-name="T73">□<text:s/></text:span><text:span text:style-name="T74">(se del caso)<text:s/></text:span><text:span text:style-name="T75">procuratore generale/speciale, giusta procura allegata<text:s/></text:span></text:p>
      <text:p text:style-name="P76"><text:span text:style-name="T77">dell’operatore economico ________</text:span><text:span text:style-name="T78">_______________</text:span><text:span text:style-name="T79">__________________<text:s/></text:span><text:span text:style-name="T80">(indicare la denominazione sociale) ____________________________________________ (indicare la forma giuridica) ________________________________________________________<text:s/></text:span><text:span text:style-name="T81">(</text:span><text:span text:style-name="T82">indicare la sede legale</text:span><text:span text:style-name="T83">)</text:span><text:span text:style-name="T84"><text:s/>_______________________</text:span><text:span text:style-name="T85">____________________________ (</text:span><text:span text:style-name="T86">indicare CF e PI</text:span><text:span text:style-name="T87">) <text:s/>___________</text:span><text:span text:style-name="T88">_________________________</text:span><text:span text:style-name="T89">__________________;<text:s/></text:span></text:p>
      <text:p text:style-name="P90">VISTO</text:p>
      <text:p text:style-name="P91"><text:span text:style-name="T92">- l’art. 1 co. 17 della L. 190/2012<text:s/></text:span><text:span text:style-name="T93">“Disposizioni per la prevenzione e la repressione della corruzione e dell’illegalità nella pubblica amministrazione</text:span><text:span text:style-name="T94">” il quale dispone che<text:s/></text:span><text:span text:style-name="T95">“le stazioni appaltanti possono prevedere negli avvisi, bandi di gara o le</text:span><text:span text:style-name="T96">ttere di invito</text:span><text:span text:style-name="T97">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8">;</text:span></text:p>
      <text:p text:style-name="P99">- il Piano Triennale di Prevenzione della Corruzione (PTPC) dell’Agenzia del Demanio;<text:s/></text:p>
      <text:p text:style-name="P100"/>
      <text:p text:style-name="P101"/>
      <text:p text:style-name="P102"/>
      <text:p text:style-name="P103">SI CONVIENE E SI STIPULA QUANTO SEGUE</text:p>
      <text:p text:style-name="P104">Art. 1 - Finalità<text:s/></text:p>
      <text:p text:style-name="P105">Il presente Patto d’integrità stabilisce la reciproca e formale obbligazione tra l’Agenzia del Demanio e l’operatore economico di improntare i propri comportamenti ai principi di lealtà, trasparenza e correttezza.<text:s/></text:p>
      <text:p text:style-name="P106"/>
      <text:p text:style-name="P107"><text:span text:style-name="T108">Art. 2 - Durata<text:s/></text:span></text:p>
      <text:p text:style-name="P109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0"/>
      <text:p text:style-name="P111">Art. 3 - Obblighi a carico dell’operatore economico<text:s/></text:p>
      <text:p text:style-name="P112">Ai fini della formalizzazione dell’affidamento, l’operatore economico: <text:s/></text:p>
      <text:p text:style-name="P113">- dichiara di non essere intervenuto nel procedimento amministrativo diretto a stabilire il contenuto delle prestazioni contrattuali al fine di condizionare le modalità di scelta del contraente da parte dell’Agenzia;<text:s/></text:p>
      <text:p text:style-name="P114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5">- si obbliga a non ricorrere ad alcuna mediazione o altra opera di terzi finalizzata all’affidamento e/o gestione del contratto;<text:s/></text:p>
      <text:p text:style-name="P116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8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9"><text:s/>- dichiara, ai fini dell’applicazione dell’art. 1 co. 9 lett. e) L. 190/2012, per sé e per i soci facenti parte della compagine sociale che:</text:p>
      <text:p text:style-name="P120"><text:span text:style-name="T121">□</text:span><text:span text:style-name="T122"><text:s/></text:span><text:span text:style-name="T123">non sussitono relazioni di parentela o affinità con i dipendenti dell’Agenzia del Demanio;</text:span></text:p>
      <text:p text:style-name="P124"/>
      <text:p text:style-name="P125">ovvero</text:p>
      <text:soft-page-break/>
      <text:p text:style-name="P126"><text:span text:style-name="T127">□<text:s/></text:span><text:span text:style-name="T128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1">- si obbliga ad inserire identiche clausole di integrità ed anti-corruzione negli eventuali contratti di subappalto;</text:p>
      <text:p text:style-name="P132">- si impegna a denunciare alle Autorità competenti ogni irregolarità o distorsione di cui sia venuta a conoscenza per quanto attiene l’attività di cui all’oggetto. <text:s/></text:p>
      <text:p text:style-name="P133"/>
      <text:p text:style-name="P134">Art. 4 - Obblighi a carico dell’Agenzia<text:s/></text:p>
      <text:p text:style-name="P13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7">L’Agenzia si obbliga a garantire adeguata pubblicità degli atti inerenti il presente affidamento secondo le modalità previste dalla legge.<text:s/></text:p>
      <text:p text:style-name="P138"/>
      <text:p text:style-name="P139">Art. 5 - Violazione del Patto di Integrità<text:s/></text:p>
      <text:p text:style-name="P14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2"/>
      <text:p text:style-name="P143">Art. 6 - Controversie<text:s/></text:p>
      <text:p text:style-name="P14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soft-page-break/>
      <text:p text:style-name="P145"><text:span text:style-name="T146">Letto, confermato e sottoscritto digitalmente da</text:span><text:span text:style-name="T147"><text:note text:note-class="footnote" text:id="_ftn0"><text:note-citation>1</text:note-citation><text:note-body><text:p text:style-name="Normale"><text:span text:style-name="T148"><text:s/></text:span><text:span text:style-name="T149">N.B.<text:s/></text:span></text:p><text:list text:style-name="LFO45" text:continue-numbering="true"><text:list-item><text:p text:style-name="P150">nel caso di professionista singolo, dal professionista;</text:p></text:list-item><text:list-item><text:p text:style-name="P151">nel caso di studio associato, da tutti gli associati o dal rappresentante munito di idonei poteri;</text:p></text:list-item><text:list-item><text:p text:style-name="P152">nel caso di società o consorzi stabili, dal legale rappresentante.</text:p></text:list-item></text:list><text:p text:style-name="Testonotaapièdipagina"/></text:note-body></text:note></text:span><text:span text:style-name="T153">: <text:s/>_______________________________________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ll. IV</text:span><text:span text:style-name="T11"><text:tab/>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9-12-20T07:59:00Z</meta:creation-date>
    <dc:date>2019-12-20T07:59:00Z</dc:date>
    <meta:print-date>2017-06-26T09:40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51" meta:character-count="8369" meta:row-count="59" meta:non-whitespace-character-count="7134"/>
  </office:meta>
</office:document-meta>
</file>