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uolo e quota svolta dal concorrent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<text:s/></text:span><text:span text:style-name="T98">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 Verifica vulnerabilità, o Progetto esecutivo strutture, o Progetto definitivo Strutture o Collaudo statico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/><text:span text:style-name="T109">Indicare se<text:s/></text:span><text:span text:style-name="T110">finalizzato 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soft-page-break/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À TECNICA ED ECONOMICA DA RESTITUIRE IN MODALITÀ BIM PER TALUNI BENI DI PROPRIETÀ DELLO STATO, SITI NELLA REGIONE<text:s/>VENETO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TREVISAN LUCIA</dc:creator>
    <meta:creation-date>2019-12-20T08:00:00Z</meta:creation-date>
    <dc:date>2019-12-20T08:0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