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2" style:parent-style-name="Testonotaapièdipagina" style:family="paragraph">
      <style:paragraph-properties fo:margin-left="0.0986in" fo:text-indent="-0.0986in">
        <style:tab-stops/>
      </style:paragraph-properties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2.104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4">
            <text:p text:style-name="P25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6">
          <table:table-cell table:style-name="TableCell27" table:number-columns-spanned="2">
            <text:p text:style-name="P28">RILIEVO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<text:s/>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sponsabile dell’incarico<text:s/>e indicazione dell’organizzazione del gruppo di lavor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urata contrattuale dell’incarico e durata effettiva (con indicazione delle motivazioni di eventuali <text:s/>varianti)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ATI D'INCARICO</text:p>
          </table:table-cell>
          <table:covered-table-cell/>
        </table:table-row>
        <table:table-row table:style-name="TableRow81">
          <table:table-cell table:style-name="TableCell82">
            <text:p text:style-name="P83">Titolo dell’incaric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Tipologia<text:s/></text:span><text:span text:style-name="T90">incarico</text:span><text:span text:style-name="T91"><text:note text:note-class="footnote" text:id="_ftn0"><text:note-citation>1</text:note-citation><text:note-body><text:p text:style-name="P92"><text:span text:style-name="T93"><text:s/>Indicare se si tratta di<text:s/></text:span><text:span text:style-name="T94">incarico prettamente di rilievo, o altro incarico (es. progettazione, verifica sicurezza strutturale, etc. ) in cui sia compresa un’aliquota di rilievo.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</text:span><text:span text:style-name="T105">inalizzato a<text:s/></text:span><text:span text:style-name="T106">manutenzione straordinaria, restauro etc.</text:span></text:p></text:note-body></text:note></text:span><text:span text:style-name="T107"><text:s/></text:span><text:span text:style-name="T108">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<text:s/>BIM: software utilizzati e livello di sviluppo del modello raggiunto (LOD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DATI SPECIFICI DEL<text:s/>SERVIZIO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Tipo</text:span><text:span text:style-name="T184">logia</text:span><text:span text:style-name="T185"><text:s/>di rilievo svolto</text:span><text:span text:style-name="T186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7"><text:s/>e indicazione delle modalità di svolgimento e della strumentazione utilizzata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odalità di svolgimento e strumentazione utilizzata per rilievo planoaltimet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il rilievo dei dettagli struttur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agini diagnostiche eseguite per la caratterizzazione dei materiali e attrezzature impiegat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dicazione del gruppo di lavoro e sua organizzazion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uali peculiarità riscontrate nello svolgimento dell’incarico: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NOTE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</table:table>
      <text:p text:style-name="P238"/>
      <text:p text:style-name="P239">Firma</text:p>
      <text:p text:style-name="P240"><text:span text:style-name="T24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</text:span><text:span text:style-name="T21">PRIETÀ DELLO STATO UBICATI NELLA</text:span><text:span text:style-name="T22"><text:s/></text:span><text:span text:style-name="T23">REGIONE VENETO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REVISAN LUCIA</dc:creator>
    <meta:creation-date>2019-12-20T08:00:00Z</meta:creation-date>
    <dc:date>2019-12-20T08:0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