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8145447B7F</text:span><text:bookmark-start text:name="_GoBack"/><text:bookmark-end text:name="_GoBack"/></text:p>
      <text:p text:style-name="P60"/>
      <text:p text:style-name="P61">tra</text:p>
      <text:p text:style-name="P62">l’Agenzia del Demanio – Direzione Regionale<text:s/>Sicilia</text:p>
      <text:p text:style-name="P63">la Prefettura – Ufficio Territoriale del Governo di<text:s/>Palermo</text:p>
      <text:p text:style-name="P64">e</text:p>
      <text:p text:style-name="P65">Il/La sottoscritto/a _____________ nato/a a ____________ il _________<text:s/>CF_______________<text:s/>residente a 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 ______________________</text:span><text:span text:style-name="T80">___________</text:span><text:span text:style-name="T81"><text:s/></text:span><text:span text:style-name="T82">(indicare la denominazione sociale) ______________ (indicare la forma giuridica) ____________________________<text:s/></text:span><text:span text:style-name="T83">(</text:span><text:span text:style-name="T84">indicare la sede legale</text:span><text:span text:style-name="T85">) ______________________________ (</text:span><text:span text:style-name="T86">indicare CF e PI</text:span><text:span text:style-name="T87">) <text:s/>___________________________</text:span><text:span text:style-name="T88">;<text:s/></text:span></text:p>
      <text:p text:style-name="P89">VISTO</text:p>
      <text:p text:style-name="P90"><text:span text:style-name="T91">- l’art. 1</text:span><text:span text:style-name="T92"><text:s/>co</text:span><text:span text:style-name="T93">.<text:s/></text:span><text:span text:style-name="T94">17<text:s/></text:span><text:span text:style-name="T95">della<text:s/></text:span><text:span text:style-name="T96">L. 190/</text:span><text:span text:style-name="T97">2012</text:span><text:span text:style-name="T98"><text:s/></text:span><text:span text:style-name="T99">“Disposizioni per la prevenzione e la repressione della corruzione e dell’illegalità nella pubblica amministrazione</text:span><text:span text:style-name="T100">” i</text:span><text:span text:style-name="T101">l quale dispone che<text:s/></text:span><text:span text:style-name="T102">“</text:span><text:span text:style-name="T103">l</text:span><text:span text:style-name="T10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5">;</text:span></text:p>
      <text:p text:style-name="P106">- il Piano Nazionale Anticorruzione 2016 approvato dall’Autorità Nazionale Anticorruzione con delibera n. 831 del 03 agosto 2016;</text:p>
      <text:p text:style-name="P107">- il Piano Triennale di Prevenzione della Corruzione (PTPC) dell’Agenzia del Demanio;</text:p>
      <text:p text:style-name="P108">-<text:s/>il Piano Triennale della Prevenzione della Corruzione 2016-2018 del Ministero dell’Interno, adottato con decreto del Ministro in data 28 gennaio 2016;</text:p>
      <text:p text:style-name="P109"/>
      <text:p text:style-name="P110"><text:span text:style-name="T111">-<text:s/></text:span><text:span text:style-name="T112">i</text:span><text:span text:style-name="T113">l decreto del Presidente della Repubblica 16 aprile 2013, n. 62, con il quale e stato emanato, “regolamento recante codice di comportamento dei dipendenti pubblici, a norma dell’art. 54 del d.lgs. 30marzo 2001, n. 165”;</text:span><text:span text:style-name="T114"><text:s/></text:span></text:p>
      <text:p text:style-name="P115">-<text:s/>il codice di comportamento dei dipendenti del ministero dell’interno, adottato con decreto del sig. ministro in data 08 agosto 2016;<text:s/></text:p>
      <text:p text:style-name="P116"/>
      <text:p text:style-name="P117">SI CONVIENE E SI STIPULA QUANTO SEGUE</text:p>
      <text:p text:style-name="P118">Art. 1<text:s/>-<text:s/>Finalità<text:s/></text:p>
      <text:p text:style-name="P119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0"/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/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<text:s/></text:span><text:span text:style-name="T139">delle Stazioni Appaltanti</text:span><text:span text:style-name="T140">;<text:s/></text:span></text:p>
      <text:p text:style-name="P14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2">-<text:s/>si obbliga a non ricorrere ad alcuna mediazione o altra opera di terzi finalizzata all’aggiudicazione e/o gestione del contratto;<text:s/></text:p>
      <text:p text:style-name="P143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4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6"/>
      <text:p text:style-name="P147"/>
      <text:p text:style-name="P148"/>
      <text:p text:style-name="P149"><text:s/>- dichiara, ai fini dell’applicazione dell’art.<text:s/>1 co. 9 lett. e)<text:s/>L.<text:s/>190/2012,<text:s/>per sé e per i soci facenti parte della compagine sociale<text:s/>che:</text:p>
      <text:p text:style-name="P150">□<text:s/>non sussitono relazioni di<text:s/>parentela o affinità<text:s/><text:s/>con i dipendenti<text:s/>delle Stazioni Appaltanti;</text:p>
      <text:p text:style-name="P151"/>
      <text:p text:style-name="P152">ovvero</text:p>
      <text:p text:style-name="P153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4"/>
      <text:p text:style-name="P155">-<text:s/>assicura<text:s/>di non trovarsi in situazioni di controllo o di collegamento (formale e/o sostanziale) con altri<text:s/>concorrenti e che non si è accordato<text:s/>e non si accorderà con altri partecipanti alla gara;</text:p>
      <text:p text:style-name="P15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7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58">- si obbliga ad inserire identiche clausole di integrità ed anti-corruzione negli eventuali<text:s/>contratti di subappalto;</text:p>
      <text:p text:style-name="P159">-<text:s/>si impegna<text:s/>a denunciare alle Autorità competenti<text:s/>ogni irregolarità o distorsione di cui sia venuta a conoscenza per<text:s/>quanto attiene l’attività di cui all’oggetto della gara.<text:s/><text:s/></text:p>
      <text:p text:style-name="P160"/>
      <text:p text:style-name="P161">Art. 4 -<text:s/>Obblighi a carico<text:s/>delle Stazioni Appaltanti<text:s/></text:p>
      <text:p text:style-name="P162"><text:span text:style-name="T163">Le Stazioni Appaltanti</text:span><text:span text:style-name="T164"><text:s/></text:span><text:span text:style-name="T165">si impegna</text:span><text:span text:style-name="T166">no</text:span><text:span text:style-name="T167"><text:s/>ad attivare procedimenti disciplinari nei confronti del personale coinvolto</text:span><text:span text:style-name="T168">,</text:span><text:span text:style-name="T169"><text:s/></text:span><text:span text:style-name="T170">a vario titolo,<text:s/></text:span><text:span text:style-name="T171">nel procedimento di scelta del contraente e nella fase esecutiva del contratto</text:span><text:span text:style-name="T172">,</text:span><text:span text:style-name="T173"><text:s/>in caso di accertata v</text:span><text:span text:style-name="T174">iolazione dei principi di lealtà</text:span><text:span text:style-name="T175"><text:s/>e correttezza dell’agire<text:s/></text:span><text:span text:style-name="T176">assunti con il presente Patto</text:span><text:span text:style-name="T177">.<text:s/></text:span></text:p>
      <text:p text:style-name="P178"><text:span text:style-name="T179">Le Stazioni Appaltanti</text:span><text:span text:style-name="T180"><text:s/></text:span><text:span text:style-name="T181">as</text:span><text:span text:style-name="T182">sumono</text:span><text:span text:style-name="T183"><text:s/>l’espresso impegno anticor</text:span><text:span text:style-name="T184">ruzione di non offrire, accettare o richiedere somme di denaro<text:s/></text:span><text:span text:style-name="T185">o qualsiasi altra ricompensa, vantaggio o beneficio,<text:s/></text:span><text:span text:style-name="T186">per facilitare</text:span><text:span text:style-name="T187">,</text:span><text:span text:style-name="T188"><text:s/></text:span><text:span text:style-name="T189">sia direttamente che indirettamente,<text:s/></text:span><text:span text:style-name="T190">l’aggiudicazione e/o gestione del contratto.<text:s/></text:span></text:p>
      <text:p text:style-name="P191"><text:span text:style-name="T192">Le Stazioni Appaltanti</text:span><text:span text:style-name="T193"><text:s/></text:span><text:span text:style-name="T194">si obbliga</text:span><text:span text:style-name="T195">no</text:span><text:span text:style-name="T196"><text:s/>a<text:s/></text:span><text:span text:style-name="T197">ga</text:span><text:span text:style-name="T198">r</text:span><text:span text:style-name="T199">a</text:span><text:span text:style-name="T200">ntire</text:span><text:span text:style-name="T201"><text:s/>adeguata pubblicità degli atti inerenti la presente procedura di gara secondo le modalità previste dalla legge.<text:s/></text:span></text:p>
      <text:p text:style-name="P202"/>
      <text:p text:style-name="P203">Art. 5<text:s/>-<text:s/>Violazione del Patto di Integrità<text:s/></text:p>
      <text:p text:style-name="P20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7"><text:span text:style-name="T208">La violazione delle obbligazioni assunte viene dichiarata<text:s/></text:span><text:span text:style-name="T209">dalle</text:span><text:span text:style-name="T210"><text:s/>Stazioni Appaltanti</text:span><text:span text:style-name="T211"><text:s/></text:span><text:span text:style-name="T212">a conclusione di un apposito procedimento di verifica, con le garanzie del contraddittorio per l’operatore economico interessato.<text:s/></text:span><text:span text:style-name="T213">Le Stazioni Appaltanti</text:span><text:span text:style-name="T214"><text:s/></text:span><text:span text:style-name="T215">comunica</text:span><text:span text:style-name="T216">no</text:span><text:span text:style-name="T217"><text:s/>l’avvio del procedimento d’ufficio all’operatore<text:s/></text:span></text:p>
      <text:p text:style-name="P218"/>
      <text:p text:style-name="P219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0"/>
      <text:p text:style-name="P221">Art. 6<text:s/>-<text:s/>Controversie<text:s/></text:p>
      <text:p text:style-name="P222"><text:span text:style-name="T223">Ogni controversia relativa all’interpretazione ed all’esecuzione del presente Patto di Integrità tra<text:s/></text:span><text:span text:style-name="T224">l</text:span><text:span text:style-name="T225">e Stazioni Appaltanti</text:span><text:span text:style-name="T226"><text:s/></text:span><text:span text:style-name="T227">ed i concorrenti ovvero tra gli stessi concorrenti sarà risolta dall’</text:span><text:span text:style-name="T228">Autorità Giudiziaria competent</text:span><text:span text:style-name="T229">e</text:span><text:span text:style-name="T230"><text:s/>in relazione al tipo di violazione</text:span><text:span text:style-name="T231">.<text:s/></text:span></text:p>
      <text:p text:style-name="P232"><text:tab/></text:p>
      <text:p text:style-name="P233"/>
      <text:p text:style-name="P234"/>
      <text:p text:style-name="P235">Luogo e data<text:s/><text:tab/></text:p>
      <text:p text:style-name="P236">TIMBRO DEL CONCORRENTE</text:p>
      <text:p text:style-name="P237">(MANDATARIA/CAPOGRUPPO DEL RTI O CONSORZIO ORDINARIO)</text:p>
      <text:p text:style-name="P238">_____________________</text:p>
      <text:p text:style-name="P239"/>
      <text:p text:style-name="P240">FIRMA DEL LEGALE RAPPRESENTANTE<text:s/>O PROCURATORE</text:p>
      <text:p text:style-name="P241">_____________________</text:p>
      <text:p text:style-name="P242"/>
      <text:p text:style-name="P243"/>
      <text:p text:style-name="P244"/>
      <text:p text:style-name="P245"><text:span text:style-name="T246">(se del caso)</text:span><text:span text:style-name="T247"><text:s/></text:span><text:span text:style-name="T248">TIMBRO DEL</text:span><text:span text:style-name="T249">LA MANDA</text:span><text:span text:style-name="T250">NTE</text:span><text:span text:style-name="T251">/CONSORZIATA</text:span></text:p>
      <text:p text:style-name="P252"><text:tab/><text:tab/><text:tab/><text:tab/><text:tab/><text:tab/><text:tab/><text:tab/><text:s text:c="5"/><text:s text:c="2"/>_____________________</text:p>
      <text:p text:style-name="P253"/>
      <text:p text:style-name="P254"><text:s/>FIRMA DEL LEGALE RAPPRESENTANTE<text:s/>O PROCURATORE</text:p>
      <text:p text:style-name="P255"><text:span text:style-name="T256"><text:s text:c="2"/></text:span><text:span text:style-name="T25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19-12-23T17:16:00Z</meta:creation-date>
    <dc:date>2019-12-23T17:16:00Z</dc:date>
    <meta:print-date>2016-12-21T10:53:00Z</meta:print-date>
    <meta:template xlink:href="ORU.dot" xlink:type="simple"/>
    <meta:editing-cycles>2</meta:editing-cycles>
    <meta:editing-duration>PT60S</meta:editing-duration>
    <meta:document-statistic meta:page-count="4" meta:paragraph-count="19" meta:word-count="1469" meta:character-count="9824" meta:row-count="69" meta:non-whitespace-character-count="8374"/>
  </office:meta>
</office:document-meta>
</file>