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text-align="justify" fo:margin-bottom="0in"/>
    </style:style>
    <style:style style:name="T5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-asian="Times New Roman" style:font-name-complex="Times New Roman" style:font-weight-complex="bold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text-align="justify" fo:margin-bottom="0in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fo:text-align="justify" fo:margin-bottom="0in"/>
    </style:style>
    <style:style style:name="T97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-complex="Times New Roman" fo:font-size="12pt" style:font-size-asian="12pt" style:font-size-complex="12pt"/>
    </style:style>
    <style:style style:name="P112" style:parent-style-name="Normale" style:family="paragraph">
      <style:paragraph-properties fo:text-align="justify" fo:margin-bottom="0in"/>
      <style:text-properties style:font-name-complex="Times New Roman" fo:font-size="12pt" style:font-size-asian="12pt" style:font-size-complex="12pt"/>
    </style:style>
    <style:style style:name="P113" style:parent-style-name="Normale" style:family="paragraph">
      <style:paragraph-properties fo:text-align="justify" fo:margin-bottom="0in"/>
      <style:text-properties style:font-name-complex="Times New Roman" fo:font-size="12pt" style:font-size-asian="12pt" style:font-size-complex="12pt"/>
    </style:style>
    <style:style style:name="P114" style:parent-style-name="Normale" style:family="paragraph">
      <style:paragraph-properties fo:text-align="justify" fo:margin-bottom="0in"/>
    </style:style>
    <style:style style:name="T115" style:parent-style-name="Car.predefinitoparagrafo" style:family="text">
      <style:text-properties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-complex="Times New Roman" fo:font-size="12pt" style:font-size-asian="12pt" style:font-size-complex="12pt"/>
    </style:style>
    <style:style style:name="T121" style:parent-style-name="Collegamentoipertestuale" style:family="text">
      <style:text-properties fo:color="#0070C0" fo:font-size="12pt" style:font-size-asian="12pt" style:font-size-complex="12pt"/>
    </style:style>
    <style:style style:name="T122" style:parent-style-name="Car.predefinitoparagrafo" style:family="text">
      <style:text-properties style:font-name-complex="Times New Roman" fo:font-size="12pt" style:font-size-asian="12pt" style:font-size-complex="12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-complex="Times New Roman" fo:font-size="12pt" style:font-size-asian="12pt" style:font-size-complex="12pt"/>
    </style:style>
    <style:style style:name="T125" style:parent-style-name="Car.predefinitoparagrafo" style:family="text">
      <style:text-properties style:font-name-complex="Times New Roman" fo:font-size="12pt" style:font-size-asian="12pt" style:font-size-complex="12pt"/>
    </style:style>
    <style:style style:name="T126" style:parent-style-name="Car.predefinitoparagrafo" style:family="text">
      <style:text-properties style:font-name-complex="Times New Roman" fo:font-size="12pt" style:font-size-asian="12pt" style:font-size-complex="12pt"/>
    </style:style>
    <style:style style:name="T127" style:parent-style-name="Car.predefinitoparagrafo" style:family="text">
      <style:text-properties style:font-name-complex="Times New Roman"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style:font-name-complex="Times New Roman" fo:font-size="12pt" style:font-size-asian="12pt" style:font-size-complex="12pt"/>
    </style:style>
    <style:style style:name="T130" style:parent-style-name="Car.predefinitoparagrafo" style:family="text">
      <style:text-properties style:font-name-complex="Times New Roman" fo:font-size="12pt" style:font-size-asian="12pt" style:font-size-complex="12pt"/>
    </style:style>
    <style:style style:name="T131" style:parent-style-name="Car.predefinitoparagrafo" style:family="text">
      <style:text-properties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-complex="Times New Roman" fo:font-size="12pt" style:font-size-asian="12pt" style:font-size-complex="12pt"/>
    </style:style>
    <style:style style:name="T137" style:parent-style-name="Car.predefinitoparagrafo" style:family="text">
      <style:text-properties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-complex="Times New Roman" fo:font-size="12pt" style:font-size-asian="12pt" style:font-size-complex="12pt"/>
    </style:style>
    <style:style style:name="T139" style:parent-style-name="Car.predefinitoparagrafo" style:family="text">
      <style:text-properties style:font-name-complex="Times New Roman" fo:font-size="12pt" style:font-size-asian="12pt" style:font-size-complex="12pt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-complex="Times New Roman" fo:font-size="12pt" style:font-size-asian="12pt" style:font-size-complex="12pt"/>
    </style:style>
    <style:style style:name="T142" style:parent-style-name="Car.predefinitoparagrafo" style:family="text">
      <style:text-properties style:font-name-complex="Times New Roman" fo:font-size="12pt" style:font-size-asian="12pt" style:font-size-complex="12pt"/>
    </style:style>
    <style:style style:name="T143" style:parent-style-name="Car.predefinitoparagrafo" style:family="text">
      <style:text-properties style:font-name-complex="Times New Roman" fo:font-size="12pt" style:font-size-asian="12pt" style:font-size-complex="12pt"/>
    </style:style>
    <style:style style:name="T144" style:parent-style-name="Car.predefinitoparagrafo" style:family="text">
      <style:text-properties style:font-name-complex="Times New Roman" fo:font-size="12pt" style:font-size-asian="12pt" style:font-size-complex="12pt"/>
    </style:style>
    <style:style style:name="T145" style:parent-style-name="Car.predefinitoparagrafo" style:family="text">
      <style:text-properties style:font-name-complex="Times New Roman" fo:font-size="12pt" style:font-size-asian="12pt" style:font-size-complex="12pt"/>
    </style:style>
    <style:style style:name="T146" style:parent-style-name="Car.predefinitoparagrafo" style:family="text">
      <style:text-properties style:font-name-complex="Times New Roman" fo:font-size="12pt" style:font-size-asian="12pt" style:font-size-complex="12pt"/>
    </style:style>
    <style:style style:name="T147" style:parent-style-name="Car.predefinitoparagrafo" style:family="text">
      <style:text-properties style:font-name-complex="Times New Roman" fo:font-size="12pt" style:font-size-asian="12pt" style:font-size-complex="12pt"/>
    </style:style>
    <style:style style:name="P148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50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 style:language-asian="it" style:country-asian="IT"/>
    </style:style>
    <style:style style:name="P151" style:parent-style-name="Normale" style:family="paragraph">
      <style:text-properties fo:font-size="12pt" style:font-size-asian="12pt" style:font-size-complex="12pt"/>
    </style:style>
    <style:style style:name="P1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<text:span text:style-name="T5">Ai sensi e per gli effetti dell´art. 13 del Regolamento (UE) 2016/679 (di seguito anche “Regolamento”) l’Agenzia del Demanio<text:s/></text:span><text:span text:style-name="T6">e il</text:span><text:span text:style-name="T7"><text:s/>Ministero dell’Interno</text:span><text:span text:style-name="T8">, in qualità di Titolari</text:span><text:span text:style-name="T9"><text:s/></text:span><text:span text:style-name="T10">del trattamento,</text:span><text:span text:style-name="T11"><text:s/>rendono</text:span><text:span text:style-name="T12"><text:s/>note le finalità e le modalità del trattamento dei dati persona</text:span><text:span text:style-name="T13">li forniti dai partecipanti</text:span><text:span text:style-name="T14">,</text:span><text:span text:style-name="T15"><text:s/>nella</text:span><text:span text:style-name="T16"><text:s/>procedura</text:span><text:span text:style-name="T17"><text:s/></text:span><text:span text:style-name="T18">per l’affidamento del servizio di recupero, custodia e acquisto dei veicoli oggetto dei provvedi</text:span><text:span text:style-name="T19">menti</text:span><text:span text:style-name="T20"><text:s/>di sequestro amministrativo, fermo o confisca ai sensi dell’art. 214 bis del d.lgs. n. 285/92</text:span><text:span text:style-name="T21">.</text:span></text:p>
      <text:p text:style-name="P22"/>
      <text:p text:style-name="P23"><text:span text:style-name="T24">I dati personali conferiti dagli interessati</text:span><text:span text:style-name="T25">, anche</text:span><text:span text:style-name="T26"><text:s/>attraverso la compilazione<text:s/></text:span><text:span text:style-name="T27">e la consegna<text:s/></text:span><text:span text:style-name="T28">di apposi</text:span><text:span text:style-name="T29">ti moduli<text:s/></text:span><text:span text:style-name="T30">(</text:span><text:span text:style-name="T31">allegati al presente D</text:span><text:span text:style-name="T32">isciplinare</text:span><text:span text:style-name="T33">)</text:span><text:span text:style-name="T34">,</text:span><text:span text:style-name="T35"><text:s/></text:span><text:span text:style-name="T36">saranno trattati dall’Agenzia</text:span><text:span text:style-name="T37"><text:s/>del Demanio</text:span><text:span text:style-name="T38"><text:s/>e dal Ministero dell’Interno</text:span><text:span text:style-name="T39">,</text:span><text:span text:style-name="T40"><text:s/></text:span><text:span text:style-name="T41">ognuno in relazione ai trattamenti effettuati e disciplinati dal Disciplinare stesso,<text:s/></text:span><text:span text:style-name="T42">esclusivamente per lo svolgimento degli adempimenti connessi alla procedura</text:span><text:span text:style-name="T43"><text:s/>alla quale l’</text:span><text:span text:style-name="T44">interessato ha inteso</text:span><text:span text:style-name="T45"><text:s/>partecipare</text:span><text:span text:style-name="T46">.</text:span></text:p>
      <text:p text:style-name="P47">Il conferimento delle informazioni richieste,<text:s/>e in particolare, dei dati personali da parte degli interessati, è assolutamente facoltativo<text:s/>ma necessario per la partecipazione alla<text:s/>presente<text:s/>procedura<text:s/>che, dunque, in mancanza del conferimento, dovrà considerarsi preclusa.<text:s/></text:p>
      <text:p text:style-name="P48"/>
      <text:p text:style-name="P49"><text:span text:style-name="T50">I dati forniti saranno trattati</text:span><text:span text:style-name="T51"><text:s/></text:span><text:span text:style-name="T52">singolarmente<text:s/></text:span><text:span text:style-name="T53">da</text:span><text:span text:style-name="T54">i Titolari</text:span><text:span text:style-name="T55">, Agenzia</text:span><text:span text:style-name="T56"><text:s/></text:span><text:span text:style-name="T57">del Demanio e Ministero dell’Interno</text:span><text:span text:style-name="T58"><text:s/></text:span><text:span text:style-name="T59">in conformità con quanto previsto e disciplinato dal Regolamento con logiche strettamente correlate alle<text:s/></text:span><text:span text:style-name="T60">rispettive<text:s/></text:span><text:span text:style-name="T61">finalità<text:s/></text:span><text:span text:style-name="T62">dei Titolari,<text:s/></text:span><text:span text:style-name="T63">e</text:span><text:span text:style-name="T64">splicitate</text:span><text:span text:style-name="T65"><text:s/>nel Disciplinare</text:span><text:span text:style-name="T66">. Il trattamento dei dati sarà effettuato</text:span><text:span text:style-name="T67"><text:s/>in modo lecito e secondo correttezza nonch</text:span><text:span text:style-name="T68">é</text:span><text:span text:style-name="T69"><text:s/>nel rispetto del principio di minimizzazione.</text:span><text:span text:style-name="T70"><text:s/></text:span><text:span text:style-name="T71">I dati medesimi saranno conservati per il tempo strettamente necessario al raggiungimento delle finalità per le quali sono stati conferiti e successivamente per l’adempimento degli obblighi di legge connessi e conseguenti<text:s/></text:span><text:span text:style-name="T72">alla presente procedura,<text:s/></text:span><text:span text:style-name="T73">cui<text:s/></text:span><text:span text:style-name="T74">l’Agenzia del Demanio e il Ministero dell’Interno</text:span><text:span text:style-name="T75"><text:s/></text:span><text:span text:style-name="T76">sono</text:span><text:span text:style-name="T77"><text:s/></text:span><text:span text:style-name="T78">tenuti e comunque</text:span><text:span text:style-name="T79"><text:s/>nel rispetto delle procedure interne<text:s/></text:span><text:span text:style-name="T80">dei</text:span><text:span text:style-name="T81"><text:s/>Titolari</text:span><text:span text:style-name="T82">, in relazione ai rispettivi trattamenti effettuati.</text:span></text:p>
      <text:p text:style-name="P83"/>
      <text:p text:style-name="P84">I dati potranno essere comunicati<text:s/>dai predetti Titolari<text:s/>ad altre Pubbliche Autorità e Amministrazioni per l’esecuzione di loro ordini e per l’adempimento di obblighi di legge, ove previsti, e potranno essere conosciuti da<text:s/>rispettivi<text:s/>dipendenti<text:s/>o collaboratori<text:s/>previamente autorizzati ed<text:s/>istruiti dai<text:s/>Titolari, per le sole finalità connesse alla procedura.<text:s/></text:p>
      <text:p text:style-name="P85"/>
      <text:p text:style-name="P86"><text:span text:style-name="T87">L</text:span><text:span text:style-name="T88">’Agenzia del Demanio</text:span><text:span text:style-name="T89"><text:s/></text:span><text:span text:style-name="T90">e il Ministero dell’Interno<text:s/></text:span><text:span text:style-name="T91">potr</text:span><text:span text:style-name="T92">anno</text:span><text:span text:style-name="T93"><text:s/></text:span><text:span text:style-name="T94">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95"/>
      <text:p text:style-name="P96"><text:span text:style-name="T97">Considerata<text:s/></text:span><text:span text:style-name="T98">la</text:span><text:span text:style-name="T99"><text:s/>delicatezza della procedura in oggetto,<text:s/></text:span><text:span text:style-name="T100">l’Agenzia<text:s/></text:span><text:span text:style-name="T101">del Demanio<text:s/></text:span><text:span text:style-name="T102">e il Ministero dell’Interno<text:s/></text:span><text:span text:style-name="T103">potranno</text:span><text:span text:style-name="T104"><text:s/></text:span><text:span text:style-name="T105">eventualmente<text:s/></text:span><text:span text:style-name="T106">trattare informazioni</text:span><text:span text:style-name="T107"><text:s/></text:span><text:span text:style-name="T108">ricadenti ne</text:span><text:span text:style-name="T109">ll’art. 10 del Regolamento, relative a condanne penali e reati o a connesse misure di sicurezza (c.d. dati giudiziari)</text:span><text:span text:style-name="T110">,</text:span><text:span text:style-name="T111"><text:s/>di cui si dà piena garanzia di trattamento nel rispetto delle prescrizioni di legge.</text:span></text:p>
      <text:soft-page-break/>
      <text:p text:style-name="P112">Gli interessati potranno esercitare il diritto di chiedere ai Titolari<text:s/>del trattamento<text:s/>l'accesso ai dati personali,<text:s/>la rettifica,<text:s/>la cancellazione degli stessi,<text:s/>la limitazione del trattamento che li riguarda<text:s/>e<text:s/>di opporsi al trattamento stesso (artt. 15 e ss. del Regolamento) mediante apposita istanza da inviare:</text:p>
      <text:p text:style-name="P113"/>
      <text:p text:style-name="P114"><text:span text:style-name="T115">-</text:span><text:span text:style-name="T116"><text:s/>all’Agenzia del Demanio, Titolare del Trattamento, presso la sede di Via Barberini</text:span><text:span text:style-name="T117">,<text:s/></text:span><text:span text:style-name="T118">38 – 00187 Roma oppure al Responsabile della protezione dei dati personali</text:span><text:span text:style-name="T119"><text:s/>dell’Agenzia stessa</text:span><text:span text:style-name="T120">, domiciliato per la funzione presso la medesima sede e contattabile all’indirizzo email:<text:s/></text:span><text:span text:style-name="T121">demanio.dpo@agenziademanio.it</text:span><text:span text:style-name="T122">.</text:span></text:p>
      <text:p text:style-name="P123"><text:span text:style-name="T124">-<text:s/></text:span><text:span text:style-name="T125">per il</text:span><text:span text:style-name="T126"><text:s/></text:span><text:span text:style-name="T127">Ministero dell’Interno</text:span><text:span text:style-name="T128">,<text:s/></text:span><text:span text:style-name="T129">Titolare del Trattamento,<text:s/></text:span><text:span text:style-name="T130">alla Prefettura d</text:span><text:span text:style-name="T131">i</text:span><text:span text:style-name="T132"><text:s/></text:span><text:span text:style-name="T133">Palermo</text:span><text:span text:style-name="T134"><text:s/>oppure al Responsabile della protezione dei dati personali</text:span><text:span text:style-name="T135"><text:s/>del</text:span><text:span text:style-name="T136">la Prefettura stessa</text:span><text:span text:style-name="T137">, domiciliato per la funzione presso la medesima sede e co</text:span><text:span text:style-name="T138">ntattabile all’indirizzo email:<text:s/></text:span><text:span text:style-name="T139">contratti.pref.pa@interno.it</text:span></text:p>
      <text:p text:style-name="P140"><text:a xlink:href="mailto:" office:target-frame-name="_top" xlink:show="replace"/><text:span text:style-name="T141">Gli interessati che ritengono che il trattamento dei dati personali a<text:s/></text:span><text:span text:style-name="T142">loro<text:s/></text:span><text:span text:style-name="T143">riferiti effettuato<text:s/></text:span><text:span text:style-name="T144">dai Titolari<text:s/></text:span><text:span text:style-name="T145">Agenzia del Demanio<text:s/></text:span><text:span text:style-name="T146">e/o Ministero dell’Interno<text:s/></text:span><text:span text:style-name="T147">avvenga in violazione di quanto previsto dal Regolamento hanno il diritto di proporre reclamo al Garante, come previsto dall'art. 77 del Regolamento stesso, o di adire le opportune sedi giudiziarie (art. 79 del Regolamento).</text:span></text:p>
      <text:p text:style-name="P148">Agenzia del Demanio<text:s/>e Ministero dell’Interno</text:p>
      <text:p text:style-name="P149">LETTO, CONFERMATO E SOTTOSCRITTO</text:p>
      <text:p text:style-name="P150">......................,lì............................</text:p>
      <text:p text:style-name="P151">Per la Prefettura<text:s/><text:tab/><text:tab/><text:tab/><text:tab/><text:tab/><text:tab/><text:tab/>Per la Direzione Regionale <text:s text:c="115"/><text:tab/><text:tab/><text:tab/><text:tab/><text:s text:c="5"/><text:tab/><text:tab/><text:tab/><text:tab/><text:s text:c="9"/>Sicilia dell’Agenzia del Demanio</text:p>
      <text:p text:style-name="P152"><text:tab/><text:tab/><text:tab/><text:s text:c="5"/><text:tab/><text:tab/><text:tab/><text:tab/><text:s text:c="9"/><text:s text:c="2"/><text:tab/><text:tab/>Il Direttore Regionale<text:s/><text:tab/><text:tab/><text:s text:c="4"/><text:tab/><text:s text:c="3"/><text:tab/><text:s/><text:s text:c="4"/><text:tab/><text:tab/><text:tab/><text:tab/><text:s text:c="31"/>Vittorio Vannin</text:p>
      <text:p text:style-name="P153"/>
      <text:p text:style-name="P154">Per accettazione<text:bookmark-start text:name="_GoBack"/><text:bookmark-end text:name="_GoBack"/></text:p>
      <text:p text:style-name="P155">Il Concorrente</text:p>
      <text:p text:style-name="P156"><text:span text:style-name="T157">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ARCA MARIELLA</meta:initial-creator>
    <dc:creator>scllcu73t53g888w</dc:creator>
    <meta:creation-date>2019-12-23T17:17:00Z</meta:creation-date>
    <dc:date>2019-12-23T17:17:00Z</dc:date>
    <meta:print-date>2019-11-12T10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49" meta:character-count="5009" meta:row-count="35" meta:non-whitespace-character-count="4270"/>
  </office:meta>
</office:document-meta>
</file>