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7" style:parent-style-name="Normale" style:family="paragraph">
      <style:paragraph-properties fo:text-align="justify" fo:margin-bottom="0in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1" style:parent-style-name="Normale" style:family="paragraph">
      <style:paragraph-properties fo:text-align="justify" fo:margin-bottom="0in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P126" style:parent-style-name="Normale" style:family="paragraph">
      <style:paragraph-properties fo:text-align="justify" fo:margin-bottom="0in"/>
      <style:text-properties style:font-name-complex="Times New Roman"/>
    </style:style>
    <style:style style:name="P127" style:parent-style-name="Normale" style:family="paragraph">
      <style:paragraph-properties fo:text-align="justify" fo:margin-bottom="0in"/>
      <style:text-properties style:font-name-complex="Times New Roman"/>
    </style:style>
    <style:style style:name="P128" style:parent-style-name="Normale" style:family="paragraph">
      <style:paragraph-properties fo:text-align="justify" fo:margin-bottom="0i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ollegamentoipertestuale" style:family="text">
      <style:text-properties fo:color="#0070C0"/>
    </style:style>
    <style:style style:name="T136" style:parent-style-name="Car.predefinitoparagrafo" style:family="text">
      <style:text-properties style:font-name-complex="Times New Roma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P16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<text:s/></text:span><text:span text:style-name="T6">e il</text:span><text:s/>Ministero dell’Interno<text:span text:style-name="T7">, in qualità di Titolari</text:span><text:span text:style-name="T8"><text:s/></text:span><text:span text:style-name="T9">del trattamento,</text:span><text:span text:style-name="T10"><text:s/>rendono</text:span><text:span text:style-name="T11"><text:s/>note le finalità e le modalità del trattamento dei dati persona</text:span><text:span text:style-name="T12">li forniti dai partecipanti</text:span><text:span text:style-name="T13">,</text:span><text:span text:style-name="T14"><text:s/>nella</text:span><text:span text:style-name="T15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6"/>
      <text:p text:style-name="P17"><text:span text:style-name="T18">I dati personali</text:span><text:span text:style-name="T19"><text:s/></text:span><text:span text:style-name="T20">conferiti dagli interessati</text:span><text:span text:style-name="T21">,<text:s/></text:span><text:span text:style-name="T22">anche</text:span><text:span text:style-name="T23"><text:s/>attraverso la compilazione<text:s/></text:span><text:span text:style-name="T24">e la consegna<text:s/></text:span><text:span text:style-name="T25">di apposi</text:span><text:span text:style-name="T26">ti moduli<text:s/></text:span><text:span text:style-name="T27">(</text:span><text:span text:style-name="T28">allegati al presente D</text:span><text:span text:style-name="T29">isciplinare</text:span><text:span text:style-name="T30">)</text:span><text:span text:style-name="T31">,</text:span><text:span text:style-name="T32"><text:s/></text:span><text:span text:style-name="T33">saranno trattati<text:s/></text:span><text:span text:style-name="T34">dall’Agenzia</text:span><text:span text:style-name="T35"><text:s/>del Demanio</text:span><text:span text:style-name="T36"><text:s/>e dal Ministero dell’Interno</text:span><text:span text:style-name="T37">,</text:span><text:span text:style-name="T38"><text:s/></text:span><text:span text:style-name="T39">ognuno in relazione ai trattamenti effettuati e disciplinati dal Disciplinare stesso,<text:s/></text:span><text:span text:style-name="T40">esclusivamente</text:span><text:span text:style-name="T41"><text:s/>per lo svolgimento<text:s/></text:span><text:span text:style-name="T42">degli adempimenti connessi alla procedura</text:span><text:span text:style-name="T43"><text:s/>alla quale l’</text:span><text:span text:style-name="T44">interessato ha inteso</text:span><text:span text:style-name="T45"><text:s/>partecipare</text:span><text:span text:style-name="T46">.</text:span></text:p>
      <text:p text:style-name="P47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8"/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/>
      <text:p text:style-name="P86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7"/>
      <text:p text:style-name="P88">L’Agenzia del Demanio<text:span text:style-name="T89"><text:s/></text:span><text:span text:style-name="T90">e il Ministero dell’Interno<text:s/></text:span><text:span text:style-name="T91">potr</text:span><text:span text:style-name="T92">anno</text:span><text:span text:style-name="T93"><text:s/></text:span><text:span text:style-name="T94">avvalersi del supporto di società esterne previamente nominate Responsabili del trattamento ai sensi dell’art. 28 del Regolamento.</text:span><text:span text:style-name="T95"><text:s/>Al di fuori di tali<text:s/></text:span><text:span text:style-name="T96">casi<text:s/></text:span><text:span text:style-name="T97">i<text:s/></text:span><text:span text:style-name="T98">dati personali<text:s/></text:span><text:span text:style-name="T99">non saranno diffusi né comunicati a terzi. Non saranno trasferiti in Paesi terzi né ad organizzazioni internazionali.</text:span></text:p>
      <text:p text:style-name="P100"/>
      <text:p text:style-name="P101"><text:span text:style-name="T102">Considerata</text:span><text:span text:style-name="T103"><text:s/></text:span><text:span text:style-name="T104">la</text:span><text:span text:style-name="T105"><text:s/>delicatezza<text:s/></text:span><text:span text:style-name="T106">della procedura in oggetto</text:span><text:span text:style-name="T107">,</text:span><text:span text:style-name="T108"><text:s/></text:span><text:span text:style-name="T109">l’Agenzia<text:s/></text:span><text:span text:style-name="T110">del Demanio<text:s/></text:span><text:span text:style-name="T111">e il Ministero dell’Interno<text:s/></text:span><text:span text:style-name="T112">potranno</text:span><text:span text:style-name="T113"><text:s/></text:span><text:span text:style-name="T114">eventualmente<text:s/></text:span><text:span text:style-name="T115">trattare<text:s/></text:span><text:span text:style-name="T116">informazioni</text:span><text:span text:style-name="T117"><text:s/></text:span><text:span text:style-name="T118">ricadenti ne</text:span><text:span text:style-name="T119">ll’a</text:span><text:span text:style-name="T120">rt. 10 del Regolamento, relative</text:span><text:span text:style-name="T121"><text:s/>a condanne penali e reati<text:s/></text:span><text:span text:style-name="T122">o a connesse misure di sicurezza<text:s/></text:span><text:span text:style-name="T123">(c.d. dati giudiziari)</text:span><text:span text:style-name="T124">,</text:span><text:span text:style-name="T125"><text:s/>di cui si dà piena garanzia di trattamento nel rispetto delle prescrizioni di legge.</text:span></text:p>
      <text:p text:style-name="P126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7"/>
      <text:soft-page-break/>
      <text:p text:style-name="P128"><text:span text:style-name="T129">-</text:span><text:span text:style-name="T130"><text:s/>all’Agenzia del Demanio, Titolare del Trattamento, presso la sede di Via Barberini</text:span><text:span text:style-name="T131">,<text:s/></text:span><text:span text:style-name="T132">38 – 00187 Roma oppure al Responsabile della protezione dei dati personali</text:span><text:span text:style-name="T133"><text:s/>dell’Agenzia stessa</text:span><text:span text:style-name="T134">, domiciliato per la funzione presso la medesima sede e contattabile all’indirizzo email:<text:s/></text:span><text:span text:style-name="T135">demanio.dpo@agenziademanio.it</text:span><text:span text:style-name="T136">.</text:span></text:p>
      <text:p text:style-name="P137"><text:span text:style-name="T138">-<text:s/></text:span><text:span text:style-name="T139">per il</text:span><text:span text:style-name="T140"><text:s/></text:span><text:span text:style-name="T141">Ministero dell’Interno</text:span>,<text:s/><text:span text:style-name="T142">Titolare del Trattamento,<text:s/></text:span><text:span text:style-name="T143">alla Prefettura d</text:span><text:span text:style-name="T144">i</text:span><text:span text:style-name="T145"><text:s/></text:span><text:span text:style-name="T146">Ragusa</text:span><text:span text:style-name="T147"><text:s/>oppure al Responsabile della protezione dei dati personali</text:span><text:span text:style-name="T148"><text:s/>del</text:span><text:span text:style-name="T149">la Prefettura stessa</text:span><text:span text:style-name="T150">, domiciliato per la funzi</text:span><text:span text:style-name="T151">one presso la medesima sede.</text:span></text:p>
      <text:p text:style-name="P152"><text:a xlink:href="mailto:" office:target-frame-name="_top" xlink:show="replace"/><text:span text:style-name="T153">Gli interessati che ritengono</text:span><text:span text:style-name="T154"><text:s/>che il trattamento dei dati personali a<text:s/></text:span><text:span text:style-name="T155">loro</text:span><text:span text:style-name="T156"><text:s/></text:span><text:span text:style-name="T157">riferiti effettuato<text:s/></text:span><text:span text:style-name="T158">dai Titolari<text:s/></text:span><text:span text:style-name="T159">Agenzia del Demanio</text:span><text:span text:style-name="T160"><text:s/></text:span><text:span text:style-name="T161">e/o Ministero dell’Interno<text:s/></text:span><text:span text:style-name="T162">avvenga in violazione di quanto previsto dal Regolamento ha</text:span><text:span text:style-name="T163">nno</text:span><text:span text:style-name="T164"><text:s/>il diritto di proporre reclamo al Garante, come previsto dall'art. 77 del Regolamento stesso, o di adire le opportune sedi giudiziarie (art. 79 del Regolamento).</text:span></text:p>
      <text:p text:style-name="P165">Agenzia del Demanio<text:s/>e Ministero dell’Interno</text:p>
      <text:p text:style-name="P166"><text:span text:style-name="T167">CON LA SOTTOSCRIZIONE TELEMATICA SI RENDE NOTA LA PRESA VISIONE E L’ACCETTAZIONE DELLE CLAUSOLE</text:span><text:bookmark-start text:name="_GoBack"/><text:bookmark-end text:name="_GoBack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ARCA MARIELLA</meta:initial-creator>
    <dc:creator>scllcu73t53g888w</dc:creator>
    <meta:creation-date>2019-12-10T17:06:00Z</meta:creation-date>
    <dc:date>2019-12-10T17:06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1" meta:character-count="4560" meta:row-count="32" meta:non-whitespace-character-count="3888"/>
  </office:meta>
</office:document-meta>
</file>