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text-align="center"/>
      <style:text-properties style:font-name="Arial" style:font-name-complex="Arial"/>
    </style:style>
    <style:style style:name="P3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left="0.4923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 consorziate esecutrici.</text:span><text:span text:style-name="T32">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P36">in relazione alla procedura aperta, ai sensi dell’art. 60 del D.Lgs. 50/2016, per l’affidamento del servizio di progettazione definitiva ed<text:s/>esecutiva da restituire in modalità BIM, direzione dei lavori, coordinamento della sicurezza in fase di progettazione ed esecuzione, contabilità dei lavori a misura e successiva variazione catastale, in applicazione dei Criteri Ambientali Minimi di cui al<text:s/>D.M. 11/10/2017, finalizzato al miglioramento sismico, recupero funzionale e<text:s/>ristrutturazione edilizia<text:s/>dell’immobile denominato “Padiglione 16”, vincolato ai sensi del D.Lgs. 22/01/04 n.42 e ss.mm.ii., sito in Bari nell’”Ex ospedale Bonomo - Scheda patrimoniale BAD0075”<text:s/>e futura sede del Ministero del Lavoro</text:p>
      <text:p text:style-name="P37"/>
      <text:p text:style-name="P38">tra</text:p>
      <text:p text:style-name="P39">l’Agenzia del Demanio<text:s/></text:p>
      <text:p text:style-name="P40">e</text:p>
      <text:p text:style-name="P41"><text:span text:style-name="T42">Il/La sottoscritto/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nato/a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il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C.F.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residente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(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), vi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n.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in qualità di:</text:span></text:p>
      <text:p text:style-name="P91"><text:span text:style-name="T92"><text:s/></text:span><text:span text:style-name="T93">(se del caso)</text:span><text:span text:style-name="T94"><text:s/>legale rappresentante</text:span><text:span text:style-name="T95"><text:s/></text:span></text:p>
      <text:p text:style-name="P96"><text:span text:style-name="T97"><text:s/></text:span><text:span text:style-name="T98">(se del caso)<text:s/></text:span><text:span text:style-name="T99">procuratore</text:span><text:span text:style-name="T100"><text:s/>generale/speciale, giusta procura allegata<text:s/></text:span></text:p>
      <text:p text:style-name="P101"><text:span text:style-name="T102">dell’operatore economico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</text:span><text:span text:style-name="T109">(indicare la denominazione sociale)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(indicare la forma giuridica)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</text:span><text:span text:style-name="T122">(</text:span><text:span text:style-name="T123">indicare la sede legale</text:span><text:span text:style-name="T124">)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(</text:span><text:span text:style-name="T131">indicare CF e PI</text:span><text:span text:style-name="T132">) 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;<text:s/></text:span></text:p>
      <text:p text:style-name="P139">VISTO</text:p>
      <text:p text:style-name="P140"><text:span text:style-name="T141">- l’art. 1 co. 17 della L. 190/2012<text:s/></text:span><text:span text:style-name="T142">“Disposizioni per la prevenzione e la repressione della corruzione e dell’illegalità nella pubblica amministrazione</text:span><text:span text:style-name="T143">” il quale dispone che<text:s/></text:span><text:span text:style-name="T144">“le stazioni appaltanti possono prevedere negli avvisi, bandi di gara o lettere di invito <text:s/>che <text:s/>il <text:s/>mancato <text:s/>rispetto<text:s/></text:span><text:span text:style-name="T145"><text:s/>delle <text:s/>clausole contenute nei protocolli di <text:s/>legalità <text:s/>o <text:s/>nei <text:s/>patti <text:s/>di <text:s/>integrità costituisce causa di esclusione dalla gara”</text:span><text:span text:style-name="T146">;</text:span></text:p>
      <text:p text:style-name="P147">- il Piano Triennale di Prevenzione della Corruzione (PTPC) dell’Agenzia del Demanio;<text:s/></text:p>
      <text:p text:style-name="P148">SI CONVIENE E SI STIPULA QUANTO SEGUE</text:p>
      <text:p text:style-name="P149">Art. 1 - Finalità<text:s/></text:p>
      <text:p text:style-name="P150">Il presente Patto d’integrità stabilisce la reciproca e formale obbligazione tra l’Agenzia del Demanio e l’operatore economico di improntare i propri comportamenti ai principi di lealtà, trasparenza e correttezza.<text:s/></text:p>
      <text:p text:style-name="P151"/>
      <text:p text:style-name="P152"><text:span text:style-name="T153">Art. 2 - Durata<text:s/></text:span></text:p>
      <text:soft-page-break/>
      <text:p text:style-name="P15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5"/>
      <text:p text:style-name="P156">Art. 3 -<text:s/>Obblighi a carico dell’operatore economico<text:s/></text:p>
      <text:p text:style-name="P157">Ai fini della formalizzazione dell’affidamento, l’operatore economico: <text:s/></text:p>
      <text:p text:style-name="P158">- dichiara di non essere intervenuto nel procedimento amministrativo diretto a stabilire il contenuto delle prestazioni contrattuali al fine di condizionare le modalità di scelta del contraente da parte dell’Agenzia;<text:s/></text:p>
      <text:p text:style-name="P15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60">- si obbliga a non<text:s/>ricorrere ad alcuna mediazione o altra opera di terzi finalizzata all’affidamento e/o gestione del contratto;<text:s/></text:p>
      <text:p text:style-name="P161">- si impegna a segnalare alla Stazione appaltante qualsiasi tentativo di turbativa, irregolarità o distorsione durante l’esecuzione del<text:s/>contratto, da parte di ogni interessato o addetto o di chiunque possa influenzare le decisioni relative al presente affidamento;</text:p>
      <text:p text:style-name="P16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6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4"><text:span text:style-name="T165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6"><text:s/>- dichiara, ai fini dell’applicazione dell’art. 1 co. 9 lett. e) L. 190/2012, per sé e per i soci facenti parte della compagine sociale che:</text:span></text:p>
      <text:p text:style-name="P167"><text:span text:style-name="T168"><text:s/>non sussitono relazioni di parentela o af</text:span><text:span text:style-name="T169">finità con i dipendenti dell’Agenzia del Demanio;</text:span></text:p>
      <text:p text:style-name="P170"/>
      <text:p text:style-name="P171"><text:span text:style-name="T172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3">ovvero</text:span></text:p>
      <text:p text:style-name="P174"><text:span text:style-name="T175"><text:s/>sussistono relazioni di parentela o affinità con i dipendenti dell’Agenzia del Demanio, che, tuttavia, non hanno determinato alcun vantaggio per facilitare l’affidamento del servizio e si impegna,</text:span><text:span text:style-name="T176"><text:s/>altresì, ad evitare che tali rapporti determinino eventuali benefici nella fase di esecutiva del contratto;<text:s/></text:span></text:p>
      <text:p text:style-name="P177">- si obbliga ad informare puntualmente tutto il personale di cui si avvale del presente Patto di integrità e degli obblighi in esso contenuti e a<text:s/>vigilare affinchè gli impegni sopra indicati siano osservati da tutti i collaboratori e dipendenti nell’esercizio dei compiti loro assegnati;</text:p>
      <text:p text:style-name="P178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179">- si obbliga ad inserire identiche clausole di integrità ed anti-corruzione negli eventuali contratti di subappalto;</text:p>
      <text:p text:style-name="P180">- si impegna a denunciare alle Autorità competenti ogni irregolarità o distorsione di cui sia venuta a conoscenza per quanto attiene l’attività di cui all’oggetto. <text:s/></text:p>
      <text:p text:style-name="P181"/>
      <text:p text:style-name="P182">Art. 4 - Obblighi a carico dell’Agenzia<text:s/></text:p>
      <text:p text:style-name="P183">L’Agenzia si impegna ad attivare procedimenti disciplinari nei confronti del personale coinvolto, a vario titolo, nel procedimento di scelta del contraente e nella fase esecutiva del contratto, in caso di accertata violazione<text:s/>dei principi di lealtà e correttezza dell’agire assunti con il presente Patto.<text:s/></text:p>
      <text:p text:style-name="P18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85">L’Agenzia si obbliga a garantire adeguata pubblicità degli atti inerenti il presente affidamento secondo le modalità previste dalla legge.<text:s/></text:p>
      <text:p text:style-name="P186"/>
      <text:p text:style-name="P187">Art. 5 - Violazione del Patto di Integrità<text:s/></text:p>
      <text:p text:style-name="P188">La violazione degli impegni anticorruzione assunti con la sottoscrizione del presente Patto di integrità da parte dell’operatore economico potrà comportare, in ragione della fase in cui è accertato l’inadempimento: la risoluzione del contratto con<text:s/>conseguente contestuale segnalazione del fatto all’Anac.<text:s/></text:p>
      <text:p text:style-name="P18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0"/>
      <text:p text:style-name="P191">Art. 6 - Controversie<text:s/></text:p>
      <text:p text:style-name="P19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93"><text:span text:style-name="T194">Letto, confermato e sottoscritto digitalmente da</text:span><text:span text:style-name="T195"><text:note text:note-class="footnote" text:id="_ftn0"><text:note-citation>1</text:note-citation><text:note-body><text:p text:style-name="Normale"><text:span text:style-name="T196"><text:s/></text:span><text:span text:style-name="T197">N.B.<text:s/></text:span></text:p><text:list text:style-name="LFO1" text:continue-numbering="true"><text:list-item><text:p text:style-name="P198">nel caso di professionista singolo, dal professionista;</text:p></text:list-item><text:list-item><text:p text:style-name="P199">nel caso di studio associato, da tutti gli associati<text:s/>o dal rappresentante munito di idonei poteri;</text:p></text:list-item><text:list-item><text:p text:style-name="P200">nel caso di società o consorzi stabili, dal legale rappresentante.</text:p></text:list-item></text:list><text:p text:style-name="Testonotaapièdipagina"/></text:note-body></text:note></text:span><text:span text:style-name="T201">: <text:s/>_______________________________________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STROMAURO</meta:initial-creator>
    <dc:creator>GUGLIELMI VALENTINA</dc:creator>
    <meta:creation-date>2020-03-16T15:49:00Z</meta:creation-date>
    <dc:date>2020-03-19T11:07:00Z</dc:date>
    <meta:print-date>2017-06-26T08:40:00Z</meta:print-date>
    <meta:template xlink:href="ORU" xlink:type="simple"/>
    <meta:editing-cycles>3</meta:editing-cycles>
    <meta:editing-duration>PT60S</meta:editing-duration>
    <meta:document-statistic meta:page-count="3" meta:paragraph-count="16" meta:word-count="1238" meta:character-count="8283" meta:row-count="58" meta:non-whitespace-character-count="7061"/>
  </office:meta>
</office:document-meta>
</file>