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/>
      <style:text-properties style:font-name="Arial" style:font-name-complex="Arial"/>
    </style:style>
    <style:style style:name="P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 </text:span><text:span text:style-name="T3">CARTA INTESTATA DEL TERZO</text:span></text:p>
      <text:p text:style-name="P4"><text:span text:style-name="T5">Spett.le</text:span><text:span text:style-name="T6"><text:s/></text:span><text:span text:style-name="T7">Agenzia del Demanio</text:span></text:p>
      <text:p text:style-name="P8"/>
      <text:p text:style-name="P9"><text:tab/>AUTOCERTIFICAZIONE RESA AI SENSI DELL’ART. 47 DEL DPR 445 DEL 28/12/2000<text:s/></text:p>
      <text:p text:style-name="P10"><text:span text:style-name="T11">Il sottoscritto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<text:s/></text:span><text:span text:style-name="T18">in qualità di legale rappresentante dell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con sede in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Vi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n.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text:span text:style-name="T78">F</text:span><text:span text:style-name="T79">irma</text:span><text:span text:style-name="T80">to digitalmente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Utente Windows</dc:creator>
    <meta:creation-date>2020-03-16T15:49:00Z</meta:creation-date>
    <dc:date>2020-03-16T15:49:00Z</dc:date>
    <meta:print-date>2010-04-19T09:29:00Z</meta:print-date>
    <meta:template xlink:href="dircentr2002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