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66in"/>
    </style:style>
    <style:style style:name="TableColumn3" style:family="table-column">
      <style:table-column-properties style:column-width="4.4694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ableRow225" style:family="table-row">
      <style:table-row-properties style:min-row-height="0.086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ableRow235" style:family="table-row">
      <style:table-row-properties style:min-row-height="0.086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ableRow245" style:family="table-row">
      <style:table-row-properties style:min-row-height="0.086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ableRow255" style:family="table-row">
      <style:table-row-properties style:min-row-height="0.086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ableRow265" style:family="table-row">
      <style:table-row-properties style:min-row-height="0.086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in" fo:line-height="100%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ableRow275" style:family="table-row">
      <style:table-row-properties style:min-row-height="0.0868in"/>
    </style:style>
    <style:style style:name="TableCell2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0.086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ableRow288" style:family="table-row">
      <style:table-row-properties style:min-row-height="0.086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 fo:line-height="100%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ableRow298" style:family="table-row">
      <style:table-row-properties style:min-row-height="0.0868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bottom="0in" fo:line-height="100%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100%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ableRow312" style:family="table-row">
      <style:table-row-properties style:min-row-height="0.0868in"/>
    </style:style>
    <style:style style:name="TableCell3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0.086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ableRow325" style:family="table-row">
      <style:table-row-properties style:min-row-height="0.0868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bottom="0in" fo:line-height="100%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ableRow335" style:family="table-row">
      <style:table-row-properties style:min-row-height="0.0868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ableRow345" style:family="table-row">
      <style:table-row-properties style:min-row-height="0.086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ableRow355" style:family="table-row">
      <style:table-row-properties style:min-row-height="0.0868in"/>
    </style:style>
    <style:style style:name="TableCell356" style:family="table-cell">
      <style:table-cell-properties fo:border="0.0069in solid #000000" fo:background-color="#A6A6A6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0.0868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3.2736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bottom="0in" fo:line-height="100%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P3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5">SCHEDA A1</text:p>
            <text:p text:style-name="P26"/>
          </table:table-cell>
          <table:table-cell table:style-name="TableCell27">
            <text:p text:style-name="P28"><text:span text:style-name="T29">Professionalità e adeguatezza per</text:span><text:span text:style-name="T30"><text:s/></text:span><text:span text:style-name="T31">min. 1 (max. 3) incarico svolto per un servizio di progettazione definitiva/esecutiva architettonica, strutturale e impiantistica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Servizio <text:s/>n.</text:p>
          </table:table-cell>
          <table:table-cell table:style-name="TableCell38">
            <text:p text:style-name="P39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</table:table-row>
        <table:table-row table:style-name="TableRow45">
          <table:table-cell table:style-name="TableCell46" table:number-columns-spanned="2">
            <text:p text:style-name="P47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INQUADRAMENTO</text:p>
          </table:table-cell>
          <table:covered-table-cell/>
        </table:table-row>
        <table:table-row table:style-name="TableRow51">
          <table:table-cell table:style-name="TableCell52">
            <text:p text:style-name="P53">Denominazione immobile:</text:p>
          </table:table-cell>
          <table:table-cell table:style-name="TableCell54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>
            <text:p text:style-name="P63">Comune di:</text:p>
          </table:table-cell>
          <table:table-cell table:style-name="TableCell64"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</table:table-row>
        <table:table-row table:style-name="TableRow71">
          <table:table-cell table:style-name="TableCell72">
            <text:p text:style-name="P73">Indirizzo:</text:p>
          </table:table-cell>
          <table:table-cell table:style-name="TableCell74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</table:table-row>
        <table:table-row table:style-name="TableRow81">
          <table:table-cell table:style-name="TableCell82" table:number-columns-spanned="2">
            <text:p text:style-name="P83">DATI GENERALI</text:p>
          </table:table-cell>
          <table:covered-table-cell/>
        </table:table-row>
        <table:table-row table:style-name="TableRow84">
          <table:table-cell table:style-name="TableCell85">
            <text:p text:style-name="P86">Nominativo Stazione Appaltante o Committente:</text:p>
          </table:table-cell>
          <table:table-cell table:style-name="TableCell87"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  <table:table-row table:style-name="TableRow94">
          <table:table-cell table:style-name="TableCell95">
            <text:p text:style-name="P96">Data di inizio dell’incarico:</text:p>
          </table:table-cell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>
            <text:p text:style-name="P106">Estremi dell'approvazione e/o validazione e/o presentazione all’Ente Committente e/o all'Ufficio del Genio Civile:</text:p>
          </table:table-cell>
          <table:table-cell table:style-name="TableCell107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  <table:table-row table:style-name="TableRow114">
          <table:table-cell table:style-name="TableCell115">
            <text:p text:style-name="P116">Progettista incaricato e<text:s/>indicazione dell’organizzazione del gruppo di lavoro: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  <table:table-row table:style-name="TableRow124">
          <table:table-cell table:style-name="TableCell125">
            <text:p text:style-name="P126">Durata contrattuale dell’incarico e durata effettiva (con indicazione delle motivazioni di eventuali <text:s/>varianti).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</table:table-row>
        <table:table-row table:style-name="TableRow134">
          <table:table-cell table:style-name="TableCell135" table:number-columns-spanned="2">
            <text:p text:style-name="P136">DATI D'INCARICO</text:p>
          </table:table-cell>
          <table:covered-table-cell/>
        </table:table-row>
        <table:table-row table:style-name="TableRow137">
          <table:table-cell table:style-name="TableCell138">
            <text:p text:style-name="P139">Titolo dell’incarico: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  <table:table-row table:style-name="TableRow147">
          <table:table-cell table:style-name="TableCell148">
            <text:p text:style-name="P149"><text:span text:style-name="T150">Tipologia incarico</text:span><text:span text:style-name="T151"><text:note text:note-class="footnote" text:id="_ftn0"><text:note-citation>1</text:note-citation><text:note-body><text:p text:style-name="Testonotaapièdipagina"><text:span text:style-name="T152"><text:s/></text:span><text:span text:style-name="T153">Indicare se si tratta di progettazione di fattibilità tecnico-economica, definitiva o esecutiva, etc..</text:span></text:p></text:note-body></text:note></text:span><text:span text:style-name="T154">:</text:span>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</table:table-row>
        <table:table-row table:style-name="TableRow162">
          <table:table-cell table:style-name="TableCell163">
            <text:p text:style-name="P164"><text:span text:style-name="T165">Finalità del tipo di servizio</text:span><text:span text:style-name="T166"><text:note text:note-class="footnote" text:id="_ftn1"><text:note-citation>2</text:note-citation><text:note-body><text:p text:style-name="Testonotaapièdipagina"><text:s/><text:span text:style-name="T167">Indicare se finalizzato a manutenzione straordinaria, miglioramento strutturale, adeguamento strutturale, riqual</text:span><text:span text:style-name="T168">ificazione energetica, etc..</text:span></text:p></text:note-body></text:note></text:span><text:span text:style-name="T169">:<text:s/></text:span></text:p>
          </table:table-cell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</table:table-row>
        <table:table-row table:style-name="TableRow177">
          <table:table-cell table:style-name="TableCell178">
            <text:p text:style-name="P179">Importo del servizio a base di contratto:</text:p>
          </table:table-cell>
          <table:table-cell table:style-name="TableCell180"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</table:table-row>
        <table:table-row table:style-name="TableRow187">
          <table:table-cell table:style-name="TableCell188">
            <text:p text:style-name="P189">Importo lavori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ipo di strumentazione e software impiegati:</text:p>
          </table:table-cell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</table:table-row>
        <table:table-row table:style-name="TableRow202">
          <table:table-cell table:style-name="TableCell203" table:number-columns-spanned="2">
            <text:p text:style-name="P204">DATI TIPOLOGICI</text:p>
          </table:table-cell>
          <table:covered-table-cell/>
        </table:table-row>
        <table:table-row table:style-name="TableRow205">
          <table:table-cell table:style-name="TableCell206">
            <text:p text:style-name="P207">Superficie utile lorda (sviluppata) del bene in mq: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</table:table-row>
        <table:table-row table:style-name="TableRow215">
          <table:table-cell table:style-name="TableCell216">
            <text:p text:style-name="P217">Volume del bene in mc: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</table:table-row>
        <table:table-row table:style-name="TableRow225">
          <table:table-cell table:style-name="TableCell226">
            <text:p text:style-name="P227">N. fabbricati che costituiscono il bene, relative altezze e n. piani:<text:s/></text:p>
          </table:table-cell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ext:soft-page-break/>
        <table:table-row table:style-name="TableRow235">
          <table:table-cell table:style-name="TableCell236">
            <text:p text:style-name="P237">Tipologia della/e struttura/e (CLS, muratura, acciaio ecc.):</text:p>
          </table:table-cell>
          <table:table-cell table:style-name="TableCell238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</table:table-row>
        <table:table-row table:style-name="TableRow245">
          <table:table-cell table:style-name="TableCell246">
            <text:p text:style-name="P247">Tipologia del/i fabbricato/i e destinazione d’uso:</text:p>
          </table:table-cell>
          <table:table-cell table:style-name="TableCell248">
  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</table:table-row>
        <table:table-row table:style-name="TableRow255">
          <table:table-cell table:style-name="TableCell256">
            <text:p text:style-name="P257">Sussistenza di vincolo / tutela secondo D.Lgs<text:s/>n.42/04 ed eventuali estremi autorizzativi ottenuti per l'esecuzione dei lavori:</text:p>
          </table:table-cell>
          <table:table-cell table:style-name="TableCell258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</table:table-row>
        <table:table-row table:style-name="TableRow265">
          <table:table-cell table:style-name="TableCell266">
            <text:p text:style-name="P267">Classificazione della zona sismica:</text:p>
          </table:table-cell>
          <table:table-cell table:style-name="TableCell26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</table:table-row>
        <table:table-row table:style-name="TableRow275">
          <table:table-cell table:style-name="TableCell276" table:number-columns-spanned="2">
            <text:p text:style-name="P277">ATTINENZA</text:p>
          </table:table-cell>
          <table:covered-table-cell/>
        </table:table-row>
        <table:table-row table:style-name="TableRow278">
          <table:table-cell table:style-name="TableCell279">
            <text:p text:style-name="P280">Specificare gli aspetti tecnologici, formali e morfologici di similarità con il servizio a base di gara:</text:p>
          </table:table-cell>
          <table:table-cell table:style-name="TableCell281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</table:table-row>
        <table:table-row table:style-name="TableRow288">
          <table:table-cell table:style-name="TableCell289">
            <text:p text:style-name="P290">Indicare le principali soluzioni progettuali adottate, gli obiettivi, i risultati attesi e raggiunti, eventuali metodologie innovative utilizzate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</table:table-row>
        <table:table-row table:style-name="TableRow298">
          <table:table-cell table:style-name="TableCell299">
            <text:p text:style-name="P300"><text:span text:style-name="T301">Indicare le modalità di implementazione della metodologia BIM: (</text:span><text:span text:style-name="T302">se utilizzata</text:span><text:span text:style-name="T303">) procedure di creazione e</text:span><text:span text:style-name="T304"><text:s/>scambio del modello collaborativo e di gestione del flusso informativo internamente al gruppo di lavoro e tra il gruppo di lavoro e la Committenza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</table:table-row>
        <table:table-row table:style-name="TableRow312">
          <table:table-cell table:style-name="TableCell313" table:number-columns-spanned="2">
            <text:p text:style-name="P314">DATI SPECIFICI DI SERVIZIO<text:s/></text:p>
          </table:table-cell>
          <table:covered-table-cell/>
        </table:table-row>
        <table:table-row table:style-name="TableRow315">
          <table:table-cell table:style-name="TableCell316">
            <text:p text:style-name="P317">Caratteristiche tecniche del progetto redatto</text:p>
          </table:table-cell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</table:table-row>
        <table:table-row table:style-name="TableRow325">
          <table:table-cell table:style-name="TableCell326">
            <text:p text:style-name="P327">Eventuali Indagini<text:s/>strumentali eseguite e attrezzature impiegate: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</table:table-row>
        <table:table-row table:style-name="TableRow335">
          <table:table-cell table:style-name="TableCell336">
            <text:p text:style-name="P337">Indicazione del gruppo di lavoro, sue caratteristiche e sua organizzazione: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</table:table-row>
        <table:table-row table:style-name="TableRow345">
          <table:table-cell table:style-name="TableCell346">
            <text:p text:style-name="P347">Eventuali peculiarità riscontrate nello svolgimento dell’incarico<text:s/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</table:table-row>
        <table:table-row table:style-name="TableRow355">
          <table:table-cell table:style-name="TableCell356" table:number-columns-spanned="2">
            <text:p text:style-name="P357">NOTE: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spazio riservato per eventuali note di<text:s/>chiarimento: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covered-table-cell/>
        </table:table-row>
      </table:table>
      <text:p text:style-name="P369">Firma</text:p>
      <text:soft-page-break/>
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<text:s/></text:span><text:span text:style-name="T20">PROGETTAZIONE DEFINITIVA ED ESECUTIVA DA RESTITUIRE IN MODALITÀ BIM, DIREZIONE DEI LAVORI, COORDINAMENTO DELLA SICUREZZA IN FASE DI PROGETTAZIONE ED ESECUZIONE, CONTABILITÀ DEI LAVORI A MISURA E SUCCESSIVA VARIAZIONE CATASTALE, IN APPLICAZIONE DEI CRITERI<text:s/></text:span><text:span text:style-name="T21">AMBIENTALI MINIMI DI CUI AL D.M. 11/10/2017, FINALIZZATO AL MIGLIORAMENTO S</text:span><text:span text:style-name="T22">ISMICO, RECUPERO FUNZIONALE E RISTRUTTURAZIONE EDILIZIA</text:span><text:span text:style-name="T23"><text:s/>DELL’IMMOBILE DENOMINATO “PADIGLIONE 16”, VINCOLATO AI SENSI DEL D.LGS. 22/01/04 N.42 E SS.MM.II., SITO IN BARI NELL’”EX OSPEDALE BONOMO -<text:s/></text:span><text:span text:style-name="T24">SCHEDA PATRIMONIALE BAD0075” E FUTURA SEDE DEL MINISTERO DEL LAVO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GLIELMI VALENTINA</dc:creator>
    <meta:creation-date>2020-03-16T15:45:00Z</meta:creation-date>
    <dc:date>2020-03-19T11:57:00Z</dc:date>
    <meta:print-date>2017-12-18T14:05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75" meta:character-count="2512" meta:row-count="17" meta:non-whitespace-character-count="2142"/>
  </office:meta>
</office:document-meta>
</file>