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66in"/>
    </style:style>
    <style:style style:name="TableColumn3" style:family="table-column">
      <style:table-column-properties style:column-width="4.4694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fo:font-size="8pt" style:font-size-asian="8pt" style:font-size-complex="8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ableRow237" style:family="table-row">
      <style:table-row-properties style:min-row-height="0.0868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ableRow247" style:family="table-row">
      <style:table-row-properties style:min-row-height="0.086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ableRow257" style:family="table-row">
      <style:table-row-properties style:min-row-height="0.0868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 fo:line-height="100%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ableRow267" style:family="table-row">
      <style:table-row-properties style:min-row-height="0.0868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ableRow277" style:family="table-row">
      <style:table-row-properties style:min-row-height="0.0868in"/>
    </style:style>
    <style:style style:name="TableCell2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086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bottom="0in" fo:line-height="100%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ableRow290" style:family="table-row">
      <style:table-row-properties style:min-row-height="0.086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bottom="0in" fo:line-height="100%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ableRow300" style:family="table-row">
      <style:table-row-properties style:min-row-height="0.0868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bottom="0in" fo:line-height="100%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bottom="0in" fo:line-height="100%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ableRow314" style:family="table-row">
      <style:table-row-properties style:min-row-height="0.0868in"/>
    </style:style>
    <style:style style:name="TableCell3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0868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bottom="0in" fo:line-height="100%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ableRow327" style:family="table-row">
      <style:table-row-properties style:min-row-height="0.086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bottom="0in" fo:line-height="100%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ableRow337" style:family="table-row">
      <style:table-row-properties style:min-row-height="0.0868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in" fo:line-height="100%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ableRow347" style:family="table-row">
      <style:table-row-properties style:min-row-height="0.0868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bottom="0in" fo:line-height="100%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ableRow357" style:family="table-row">
      <style:table-row-properties style:min-row-height="0.0868in"/>
    </style:style>
    <style:style style:name="TableCell358" style:family="table-cell">
      <style:table-cell-properties fo:border="0.0069in solid #000000" fo:background-color="#A6A6A6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0868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3.273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bottom="0in" fo:line-height="100%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P3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6">SCHEDA A2</text:p>
            <text:p text:style-name="P27"/>
          </table:table-cell>
          <table:table-cell table:style-name="TableCell28">
            <text:p text:style-name="P29"><text:span text:style-name="T30">Professionalità e adeguatezza per</text:span><text:span text:style-name="T31"><text:s/></text:span><text:span text:style-name="T32">min. 1 (max. 3) incarico svolto per un servizio di progettazione definitiva/esecutiva<text:s/></text:span><text:span text:style-name="T33">con utilizzo di soluzioni tecnologiche con caratteri</text:span><text:span text:style-name="T34"><text:s/>di sostenibilità ambientale e alta efficienza energetica</text:span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Servizio <text:s/>n.</text:p>
          </table:table-cell>
          <table:table-cell table:style-name="TableCell41">
            <text:p text:style-name="P42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  <table:table-row table:style-name="TableRow48">
          <table:table-cell table:style-name="TableCell49" table:number-columns-spanned="2">
            <text:p text:style-name="P50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INQUADRAMENTO</text:p>
          </table:table-cell>
          <table:covered-table-cell/>
        </table:table-row>
        <table:table-row table:style-name="TableRow54">
          <table:table-cell table:style-name="TableCell55">
            <text:p text:style-name="P56">Denominazione immobile:</text:p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>Comune di:</text:p>
          </table:table-cell>
          <table:table-cell table:style-name="TableCell67"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</table:table-row>
        <table:table-row table:style-name="TableRow74">
          <table:table-cell table:style-name="TableCell75">
            <text:p text:style-name="P76">Indirizzo:</text:p>
          </table:table-cell>
          <table:table-cell table:style-name="TableCell77">
            <text:p text:style-name="P78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</table:table-row>
        <table:table-row table:style-name="TableRow84">
          <table:table-cell table:style-name="TableCell85" table:number-columns-spanned="2">
            <text:p text:style-name="P86">DATI GENERALI</text:p>
          </table:table-cell>
          <table:covered-table-cell/>
        </table:table-row>
        <table:table-row table:style-name="TableRow87">
          <table:table-cell table:style-name="TableCell88">
            <text:p text:style-name="P89">Nominativo Stazione Appaltante o Committente:</text:p>
          </table:table-cell>
          <table:table-cell table:style-name="TableCell90"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</table:table-row>
        <table:table-row table:style-name="TableRow97">
          <table:table-cell table:style-name="TableCell98">
            <text:p text:style-name="P99">Data di inizio dell’incarico:</text:p>
          </table:table-cell>
          <table:table-cell table:style-name="TableCell100">
            <text:p text:style-name="P101"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</table:table-row>
        <table:table-row table:style-name="TableRow107">
          <table:table-cell table:style-name="TableCell108">
            <text:p text:style-name="P109">Estremi dell'approvazione e/o validazione e/o presentazione all’Ente Committente e/o<text:s/>all'Ufficio del Genio Civile:</text:p>
          </table:table-cell>
          <table:table-cell table:style-name="TableCell110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</table:table-row>
        <table:table-row table:style-name="TableRow117">
          <table:table-cell table:style-name="TableCell118">
            <text:p text:style-name="P119">Progettista incaricato e indicazione dell’organizzazione del gruppo di lavoro: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  <table:table-row table:style-name="TableRow127">
          <table:table-cell table:style-name="TableCell128">
            <text:p text:style-name="P129">Durata contrattuale dell’incarico e durata effettiva (con indicazione delle motivazioni di eventuali <text:s/>varianti).</text:p>
          </table:table-cell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 table:number-columns-spanned="2">
            <text:p text:style-name="P139">DATI<text:s/>D'INCARICO</text:p>
          </table:table-cell>
          <table:covered-table-cell/>
        </table:table-row>
        <table:table-row table:style-name="TableRow140">
          <table:table-cell table:style-name="TableCell141">
            <text:p text:style-name="P142">Titolo dell’incarico:</text:p>
          </table:table-cell>
          <table:table-cell table:style-name="TableCell143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</table:table-row>
        <table:table-row table:style-name="TableRow150">
          <table:table-cell table:style-name="TableCell151">
            <text:p text:style-name="P152"><text:span text:style-name="T153">Tipologia incarico</text:span><text:span text:style-name="T154"><text:note text:note-class="footnote" text:id="_ftn0"><text:note-citation>1</text:note-citation><text:note-body><text:p text:style-name="Testonotaapièdipagina"><text:span text:style-name="T155"><text:s/>Indicare se si tratta di progettazione di fattibilità tecnico-economica, definitiva o esecutiva, etc..</text:span></text:p></text:note-body></text:note></text:span><text:span text:style-name="T156">:</text:span></text:p>
          </table:table-cell>
          <table:table-cell table:style-name="TableCell157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</table:table-row>
        <table:table-row table:style-name="TableRow164">
          <table:table-cell table:style-name="TableCell165">
            <text:p text:style-name="P166"><text:span text:style-name="T167">Finalità del tipo di servizio</text:span><text:span text:style-name="T168"><text:note text:note-class="footnote" text:id="_ftn1"><text:note-citation>2</text:note-citation><text:note-body><text:p text:style-name="Testonotaapièdipagina"><text:s/><text:span text:style-name="T169">Indicare se finalizzato a manutenzione<text:s/></text:span><text:span text:style-name="T170">straordinaria, miglioramento strutturale, adeguamento strutturale, riqualificazione energetica, etc..</text:span></text:p></text:note-body></text:note></text:span><text:span text:style-name="T171">:<text:s/></text:span></text:p>
          </table:table-cell>
          <table:table-cell table:style-name="TableCell172"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</table:table-row>
        <table:table-row table:style-name="TableRow179">
          <table:table-cell table:style-name="TableCell180">
            <text:p text:style-name="P181">Importo del servizio a base di contratto:</text:p>
          </table:table-cell>
          <table:table-cell table:style-name="TableCell182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</table:table-row>
        <table:table-row table:style-name="TableRow189">
          <table:table-cell table:style-name="TableCell190">
            <text:p text:style-name="P191">Importo lavori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ipo di strumentazione e software impiegati:</text:p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</table:table-row>
        <table:table-row table:style-name="TableRow204">
          <table:table-cell table:style-name="TableCell205" table:number-columns-spanned="2">
            <text:p text:style-name="P206">DATI TIPOLOGICI</text:p>
          </table:table-cell>
          <table:covered-table-cell/>
        </table:table-row>
        <table:table-row table:style-name="TableRow207">
          <table:table-cell table:style-name="TableCell208">
            <text:p text:style-name="P209">Superficie utile lorda (sviluppata) del bene in mq:</text:p>
          </table:table-cell>
          <table:table-cell table:style-name="TableCell210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</table:table-row>
        <table:table-row table:style-name="TableRow217">
          <table:table-cell table:style-name="TableCell218">
            <text:p text:style-name="P219">Volume del bene in mc:</text:p>
          </table:table-cell>
          <table:table-cell table:style-name="TableCell220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</table:table-row>
        <table:table-row table:style-name="TableRow227">
          <table:table-cell table:style-name="TableCell228">
            <text:p text:style-name="P229">N. fabbricati che costituiscono il bene, relative altezze e n. piani:<text:s/></text:p>
          </table:table-cell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</table:table-row>
        <text:soft-page-break/>
        <table:table-row table:style-name="TableRow237">
          <table:table-cell table:style-name="TableCell238">
            <text:p text:style-name="P239">Tipologia della/e struttura/e (CLS, muratura, acciaio ecc.):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</table:table-row>
        <table:table-row table:style-name="TableRow247">
          <table:table-cell table:style-name="TableCell248">
            <text:p text:style-name="P249">Tipologia del/i<text:s/>fabbricato/i e destinazione d’uso:</text:p>
          </table:table-cell>
          <table:table-cell table:style-name="TableCell250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</table:table-row>
        <table:table-row table:style-name="TableRow257">
          <table:table-cell table:style-name="TableCell258">
            <text:p text:style-name="P259">Sussistenza di vincolo / tutela secondo D.Lgs n.42/04 ed eventuali estremi autorizzativi ottenuti per l'esecuzione dei lavori: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</table:table-row>
        <table:table-row table:style-name="TableRow267">
          <table:table-cell table:style-name="TableCell268">
            <text:p text:style-name="P269">Classificazione della zona sismica:</text:p>
          </table:table-cell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</table:table-row>
        <table:table-row table:style-name="TableRow277">
          <table:table-cell table:style-name="TableCell278" table:number-columns-spanned="2">
            <text:p text:style-name="P279">ATTINENZA</text:p>
          </table:table-cell>
          <table:covered-table-cell/>
        </table:table-row>
        <table:table-row table:style-name="TableRow280">
          <table:table-cell table:style-name="TableCell281">
            <text:p text:style-name="P282">Specificare gli aspetti<text:s/>tecnologici, formali e morfologici di similarità con il servizio a base di gara con particolare riferimento alle tematiche progettuali inerenti la sostenibilità ambientale e l’efficienza energetica:</text:p>
          </table:table-cell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</table:table-row>
        <table:table-row table:style-name="TableRow290">
          <table:table-cell table:style-name="TableCell291">
            <text:p text:style-name="P292">Indicare le principali soluzioni progettuali adottate, gli obiettivi, i risultati attesi e raggiunti, eventuali metodologie innovative utilizzate nonché eventuali certificazioni ambientali dell’opera secondo uno dei protocolli di sostenibilità degli edifici nazionali o internazionali (Leed, Itaca, Breeam,<text:s/>Casaclima, etc..)</text:p>
          </table:table-cell>
          <table:table-cell table:style-name="TableCell293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</table:table-row>
        <table:table-row table:style-name="TableRow300">
          <table:table-cell table:style-name="TableCell301">
            <text:p text:style-name="P302"><text:span text:style-name="T303">Indicare le modalità di implementazione della metodologia BIM: (</text:span><text:span text:style-name="T304">se utilizzata</text:span><text:span text:style-name="T305">) procedure di creazione e scambio del modello collaborativo e di gestione del flusso informativo internamente al gruppo di lavoro e tra il gruppo di<text:s/></text:span><text:span text:style-name="T306">lavoro e la Committenza</text:span></text:p>
          </table:table-cell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</table:table-row>
        <table:table-row table:style-name="TableRow314">
          <table:table-cell table:style-name="TableCell315" table:number-columns-spanned="2">
            <text:p text:style-name="P316">DATI SPECIFICI DI SERVIZIO<text:s/></text:p>
          </table:table-cell>
          <table:covered-table-cell/>
        </table:table-row>
        <table:table-row table:style-name="TableRow317">
          <table:table-cell table:style-name="TableCell318">
            <text:p text:style-name="P319">Caratteristiche tecniche del progetto redatto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</table:table-row>
        <table:table-row table:style-name="TableRow327">
          <table:table-cell table:style-name="TableCell328">
            <text:p text:style-name="P329">Eventuali Indagini strumentali eseguite e attrezzature impiegate: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</table:table-row>
        <table:table-row table:style-name="TableRow337">
          <table:table-cell table:style-name="TableCell338">
            <text:p text:style-name="P339">Indicazione del gruppo di lavoro, sue caratteristiche e sua<text:s/>organizzazione: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</table:table-row>
        <table:table-row table:style-name="TableRow347">
          <table:table-cell table:style-name="TableCell348">
            <text:p text:style-name="P349">Eventuali peculiarità riscontrate nello svolgimento dell’incarico<text:s/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</table:table-row>
        <table:table-row table:style-name="TableRow357">
          <table:table-cell table:style-name="TableCell358" table:number-columns-spanned="2">
            <text:p text:style-name="P359">NOTE: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spazio riservato per eventuali note di chiarimento:</text:p>
          </table:table-cell>
          <table:covered-table-cell/>
        </table:table-row>
        <text:soft-page-break/>
        <table:table-row table:style-name="TableRow363">
          <table:table-cell table:style-name="TableCell364" table:number-columns-spanned="2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covered-table-cell/>
        </table:table-row>
      </table:table>
      <text:p text:style-name="P371">Firma</text:p>
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complex="Arial" style:language-asian="it" style:country-asian="IT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  <style:style style:name="T25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X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<text:s/></text:span><text:span text:style-name="T20">PROGETTAZIONE DEFINITIVA ED<text:s/></text:span><text:span text:style-name="T21">ESECUTIVA DA RESTITUIRE IN MODALITÀ BIM, DIREZIONE DEI LAVORI, COORDINAMENTO DELLA SICUREZZA IN FASE DI PROGETTAZIONE ED ESECUZIONE, CONTABILITÀ DEI LAVORI A MISURA E SUCCESSIVA VARIAZIONE CATASTALE, IN APPLICAZIONE DEI CRITERI AMBIENTALI MINIMI DI CUI AL<text:s/></text:span><text:span text:style-name="T22">D.M. 11/10/2017, FINALIZZATO AL MIGLIORAMENTO SISMICO, RECUPERO FUNZIONALE E<text:s/></text:span><text:span text:style-name="T23">RISTRUTTURAZIONE EDILIZIA<text:s/></text:span><text:span text:style-name="T24">DELL’IMMOBILE DENOMINATO “PADIGLIONE 16”, VINCOLATO AI SENSI DEL D.LGS. 22/01/04 N.42 E SS.MM.II., SITO IN BARI NELL’”EX OSPEDALE BONOMO - SCHEDA PATRIMONIALE BAD0075”</text:span><text:span text:style-name="T25"><text:s/>E FUTURA SEDE DEL MINISTERO DEL LAVO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GLIELMI VALENTINA</dc:creator>
    <meta:creation-date>2020-03-16T15:46:00Z</meta:creation-date>
    <dc:date>2020-03-19T11:57:00Z</dc:date>
    <meta:print-date>2017-12-18T14:05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429" meta:character-count="2875" meta:row-count="20" meta:non-whitespace-character-count="2451"/>
  </office:meta>
</office:document-meta>
</file>