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Paragrafoelenco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margin-bottom="0in"/>
      <style:text-properties style:font-name="Arial" style:font-name-complex="Arial"/>
    </style:style>
    <style:style style:name="P72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" style:parent-style-name="Paragrafoelenco" style:family="paragraph">
      <style:paragraph-properties fo:text-align="justify"/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7" style:parent-style-name="Paragrafoelenco" style:family="paragraph">
      <style:text-properties style:font-name="Arial" style:font-name-complex="Arial"/>
    </style:style>
    <style:style style:name="P88" style:parent-style-name="Paragrafoelenco" style:family="paragraph">
      <style:paragraph-properties fo:text-align="justify" fo:margin-top="0.0694in" fo:margin-bottom="0.0694in" fo:text-indent="-0.3027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Paragrafoelenco" style:family="paragraph">
      <style:paragraph-properties fo:text-align="justify" fo:margin-top="0.0694in" fo:margin-bottom="0.0694in" fo:text-indent="-0.0083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0" style:parent-style-name="Paragrafoelenco" style:family="paragraph">
      <style:paragraph-properties fo:text-align="justify" fo:margin-top="0.0694in" fo:margin-bottom="0.0694in" fo:text-indent="-0.3027in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Paragrafoelenco" style:family="paragraph">
      <style:paragraph-properties fo:text-align="justify" fo:margin-top="0.0694in" fo:margin-bottom="0.0694in" fo:text-indent="-0.0083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Paragrafoelenco" style:family="paragraph">
      <style:paragraph-properties fo:text-align="justify"/>
      <style:text-properties style:font-name="Arial" style:font-name-complex="Arial"/>
    </style:style>
    <style:style style:name="P120" style:parent-style-name="Paragrafoelenco" style:family="paragraph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694in" fo:margin-bottom="0.0694in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Paragrafoelenco" style:family="paragraph">
      <style:paragraph-properties fo:text-align="justify" fo:margin-top="0.0694in" fo:margin-bottom="0.0694in" fo:text-indent="-0.0083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694in" fo:text-indent="-0.3027in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P136" style:parent-style-name="Paragrafoelenco" style:family="paragraph">
      <style:paragraph-properties fo:text-align="justify" fo:margin-top="0.0694in" fo:margin-bottom="0.0694in" fo:text-indent="-0.0083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6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7" style:parent-style-name="Paragrafoelenco" style:family="paragraph">
      <style:paragraph-properties fo:text-align="justify" fo:margin-top="0.0694in" fo:margin-bottom="0.0694in" fo:text-indent="-0.0083in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0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P157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P19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color="#000000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2" style:parent-style-name="Car.predefinitoparagrafo" style:family="text">
      <style:text-properties style:font-name="Arial" style:font-name-complex="Arial" fo:color="#000000"/>
    </style:style>
    <style:style style:name="P21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P22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color="#000000"/>
    </style:style>
    <style:style style:name="P223" style:parent-style-name="Paragrafoelenco" style:family="paragraph">
      <style:paragraph-properties fo:text-align="justify" fo:margin-bottom="0in" fo:line-height="100%" fo:text-indent="0.3784in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color="#000000"/>
    </style:style>
    <style:style style:name="P230" style:parent-style-name="Paragrafoelenco" style:family="paragraph">
      <style:paragraph-properties fo:text-align="justify" fo:margin-bottom="0in" fo:line-height="100%" fo:text-indent="0.3784in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4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P29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18" style:parent-style-name="Paragrafoelenco" style:family="paragraph"/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weight="bold" style:font-weight-asian="bold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Paragrafoelenco" style:family="paragraph">
      <style:paragraph-properties style:vertical-align="auto" fo:margin-bottom="0.0833in"/>
      <style:text-properties fo:hyphenate="true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fo:font-weight="bold" style:font-weight-asian="bold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348" style:family="table-column">
      <style:table-column-properties style:column-width="0.8125in"/>
    </style:style>
    <style:style style:name="TableColumn349" style:family="table-column">
      <style:table-column-properties style:column-width="1.2965in"/>
    </style:style>
    <style:style style:name="TableColumn350" style:family="table-column">
      <style:table-column-properties style:column-width="1.2263in"/>
    </style:style>
    <style:style style:name="Table347" style:family="table">
      <style:table-properties style:width="3.3354in" style:rel-width="48.74%" fo:margin-left="0in" table:align="center"/>
    </style:style>
    <style:style style:name="TableRow351" style:family="table-row">
      <style:table-row-properties style:min-row-height="0.7875in"/>
    </style:style>
    <style:style style:name="TableCell35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35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35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78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.0833in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.0833in"/>
    </style:style>
    <style:style style:name="T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784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.0833in"/>
    </style:style>
    <style:style style:name="T3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784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.0833in"/>
    </style:style>
    <style:style style:name="T3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784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.0833in"/>
    </style:style>
    <style:style style:name="T3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.0833in"/>
    </style:style>
    <style:style style:name="T4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08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09" style:parent-style-name="Paragrafoelenco" style:family="paragraph">
      <style:paragraph-properties style:vertical-align="auto" fo:margin-bottom="0.0833in"/>
      <style:text-properties fo:hyphenate="true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 fo:font-weight="bold" style:font-weight-asian="bold"/>
    </style:style>
    <style:style style:name="T412" style:parent-style-name="Car.predefinitoparagrafo" style:family="text">
      <style:text-properties style:font-name="Arial" style:font-name-complex="Arial" fo:font-weight="bold" style:font-weight-asian="bold"/>
    </style:style>
    <style:style style:name="T413" style:parent-style-name="Car.predefinitoparagrafo" style:family="text">
      <style:text-properties style:font-name="Arial" style:font-name-complex="Arial" fo:font-weight="bold" style:font-weight-asian="bold"/>
    </style:style>
    <style:style style:name="T414" style:parent-style-name="Car.predefinitoparagrafo" style:family="text">
      <style:text-properties style:font-name="Arial" style:font-name-complex="Arial"/>
    </style:style>
    <style:style style:name="TableColumn416" style:family="table-column">
      <style:table-column-properties style:column-width="0.9236in"/>
    </style:style>
    <style:style style:name="TableColumn417" style:family="table-column">
      <style:table-column-properties style:column-width="1.2611in"/>
    </style:style>
    <style:style style:name="TableColumn418" style:family="table-column">
      <style:table-column-properties style:column-width="1.1506in"/>
    </style:style>
    <style:style style:name="Table415" style:family="table">
      <style:table-properties style:width="3.3354in" style:rel-width="48.74%" fo:margin-left="0in" table:align="center"/>
    </style:style>
    <style:style style:name="TableRow419" style:family="table-row">
      <style:table-row-properties style:min-row-height="0.7875in"/>
    </style:style>
    <style:style style:name="TableCell42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424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42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.0833in"/>
    </style:style>
    <style:style style:name="T4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69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470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90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98" style:family="table-column">
      <style:table-column-properties style:column-width="6.8215in"/>
    </style:style>
    <style:style style:name="Table497" style:family="table">
      <style:table-properties style:width="6.8215in" fo:margin-left="0in" table:align="left"/>
    </style:style>
    <style:style style:name="TableRow499" style:family="table-row">
      <style:table-row-properties style:min-row-height="1.466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03" style:parent-style-name="Paragrafoelenco" style:family="paragraph">
      <style:paragraph-properties fo:text-align="justify" fo:margin-bottom="0.0833in" fo:line-height="100%"/>
    </style:style>
    <style:style style:name="T504" style:parent-style-name="Car.predefinitoparagrafo" style:family="text">
      <style:text-properties style:font-name="Arial" style:font-name-complex="Arial" fo:font-style="italic" style:font-style-asian="italic"/>
    </style:style>
    <style:style style:name="T505" style:parent-style-name="Car.predefinitoparagrafo" style:family="text">
      <style:text-properties style:font-name="Arial" style:font-name-complex="Arial"/>
    </style:style>
    <style:style style:name="P506" style:parent-style-name="Paragrafoelenco" style:family="paragraph">
      <style:paragraph-properties fo:text-align="justify" fo:margin-bottom="0.0833in" fo:line-height="100%"/>
    </style:style>
    <style:style style:name="T507" style:parent-style-name="Car.predefinitoparagrafo" style:family="text">
      <style:text-properties style:font-name="Arial" style:font-name-complex="Arial" fo:font-style="italic" style:font-style-asian="italic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 style:font-weight-complex="bold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margin-top="0.0694in" fo:margin-bottom="0.0694in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top="0.0694in" fo:margin-bottom="0.0694in"/>
    </style:style>
    <style:style style:name="P53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top="0.0694in" fo:margin-bottom="0.0694in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margin-top="0.0694in" fo:margin-bottom="0.0694in"/>
    </style:style>
    <style:style style:name="P5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53" style:family="table-column">
      <style:table-column-properties style:column-width="6.7152in"/>
    </style:style>
    <style:style style:name="Table552" style:family="table">
      <style:table-properties style:width="6.7152in" fo:margin-left="0in" table:align="left"/>
    </style:style>
    <style:style style:name="TableRow554" style:family="table-row">
      <style:table-row-properties style:min-row-height="1.862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57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5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59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60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61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62" style:parent-style-name="Normale" style:family="paragraph">
      <style:paragraph-properties style:vertical-align="auto" fo:margin-bottom="0.1388in" fo:line-height="115%"/>
      <style:text-properties fo:hyphenate="true"/>
    </style:style>
    <style:style style:name="T5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67" style:parent-style-name="Normale" style:family="paragraph">
      <style:paragraph-properties style:vertical-align="auto" fo:margin-bottom="0.1388in" fo:line-height="115%"/>
      <style:text-properties fo:hyphenate="true"/>
    </style:style>
    <style:style style:name="T5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76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<text:s/></text:span><text:span text:style-name="T27">di affidamento diretto</text:span><text:span text:style-name="T28"><text:s/>ex artt. 157, comma<text:s/></text:span><text:span text:style-name="T29">2</text:span><text:span text:style-name="T30"><text:s/>e 36, comma 2 lett. b) D.Lgs. 50/2016 per l’affidamento dei servizi di<text:s/></text:span><text:span text:style-name="T31">“Progettazione definitiva ed esecutiva da redigere e restituire in modalità BIM, coordinamento della sicurezza in fase di progettaz</text:span><text:span text:style-name="T32">ione ed esecuzione, direzione e<text:s/></text:span><text:span text:style-name="T33">contabilità dei lavori ed aggiornamento catastale, dell’intervento di adeguamento strutturale della Caserma del Corpo Forestale dello Stato sita in Via Mattia Preti, 56 comune di Taverna, (CZ) - Scheda CZBP033”</text:span><text:span text:style-name="T34">.</text:span><text:span text:style-name="T35"><text:s/>CIG<text:s/></text:span><text:span text:style-name="T36">8173908A42</text:span><text:span text:style-name="T37">.</text:span></text:p>
      <text:p text:style-name="P38"/>
      <text:p text:style-name="P39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0"/>
      <text:p text:style-name="P41"><text:s/>CHIEDE DI<text:s/>ESSERE INVITATO</text:p>
      <text:p text:style-name="P42">all’indagine di mercato in oggetto<text:s/><text:s/>in qualità di: <text:s/></text:p>
      <text:p text:style-name="P43">□ legale rappresentante <text:s/></text:p>
      <text:p text:style-name="P44">□ procuratore generale/speciale, giusta procura allegata<text:s/></text:p>
      <text:p text:style-name="P45"><text:span text:style-name="T46">di _______________________________________________ (</text:span><text:span text:style-name="T47">indicare la denominazione</text:span><text:span text:style-name="T48">) con sede <text:s/>in ________________________________ (____) via ____________ n. _____ CF ___________________PI _______________________</text:span></text:p>
      <text:p text:style-name="P49">che si configura come:</text:p>
      <text:p text:style-name="P50">□ studio associato/associazione professionale</text:p>
      <text:p text:style-name="P51">□ società di ingegneria</text:p>
      <text:p text:style-name="P52">□ società di professionisti</text:p>
      <text:p text:style-name="P53">□ consorzio stabile<text:s/></text:p>
      <text:p text:style-name="Normale"><text:span text:style-name="T54">(</text:span><text:span text:style-name="T55">compilare in caso di consorzio stabile che non partecipa in proprio</text:span><text:span text:style-name="T56">) che partecipa per i seguenti consorziati:</text:span></text:p>
      <text:list text:style-name="LFO1" text:continue-numbering="true">
        <text:list-item>
          <text:p text:style-name="P57"><text:span text:style-name="T58">___________________________ (</text:span><text:span text:style-name="T59">indicare la denominazione sociale e la forma giuridica</text:span><text:span text:style-name="T60">) ______________ con sede legale in ___________ (____) via ________________ n. ___ CF ___________________ PI ____________________<text:s/></text:span></text:p>
        </text:list-item>
      </text:list>
      <text:p text:style-name="P61"/>
      <text:list text:style-name="LFO1" text:continue-numbering="true">
        <text:list-item>
          <text:p text:style-name="P62"><text:span text:style-name="T63"><text:s/>___________________________ (</text:span><text:span text:style-name="T64">indicare la denominazione sociale e la forma giuridica)<text:s/></text:span><text:span text:style-name="T65">con sede legale in ___________ (____) via ________________ n. ___ CF__________________PI ______________________</text:span></text:p>
        </text:list-item>
      </text:list>
      <text:p text:style-name="P66"/>
      <text:list text:style-name="LFO1" text:continue-numbering="true">
        <text:list-item>
          <text:p text:style-name="P67"><text:span text:style-name="T68">___________________________ (</text:span><text:span text:style-name="T69">indicare la denominazione sociale e la forma giuridica</text:span><text:span text:style-name="T70">) con sede legale in ___________ (____) via ________________ n. ___<text:s/></text:span></text:p>
        </text:list-item>
      </text:list>
      <text:soft-page-break/>
      <text:p text:style-name="P71">CF ________________ PI _______________________ <text:s/></text:p>
      <text:p text:style-name="P72"/>
      <text:list text:style-name="LFO1" text:continue-numbering="true">
        <text:list-item>
          <text:p text:style-name="P73"><text:span text:style-name="T74">________________________________________________________________<text:s/></text:span><text:span text:style-name="T75">(per ogni altro consorziato indicare denominazione sociale, forma giuridica, sede legale, CF e PI</text:span><text:span text:style-name="T76">);</text:span></text:p>
        </text:list-item>
      </text:list>
      <text:p text:style-name="P77"/>
      <text:p text:style-name="Normale"><text:span text:style-name="T78">compilare se mandatario di<text:s/></text:span><text:span text:style-name="T79">RT costituito</text:span></text:p>
      <text:p text:style-name="P80"/>
      <text:p text:style-name="Normale"><text:span text:style-name="T81">come</text:span><text:span text:style-name="T82"><text:s/></text:span><text:span text:style-name="T83">soggetto mandatario di un RT già costituito (art. 48 del D.Lgs. 50/2016), giusta atto costitutivo allegato:<text:s/></text:span></text:p>
      <text:p text:style-name="P84"/>
      <text:list text:style-name="LFO2" text:continue-numbering="true">
        <text:list-item>
          <text:p text:style-name="P85">nell’ambito del quale, in caso di aggiudicazione, lo scrivente mandatario svolgerà la seguente parte del servizio_________________________________________________</text:p>
        </text:list-item>
      </text:list>
      <text:p text:style-name="P86"/>
      <text:list text:style-name="LFO2" text:continue-numbering="true">
        <text:list-item>
          <text:p text:style-name="P87">di cui fanno parte i seguenti mandanti:</text:p>
        </text:list-item>
      </text:list>
      <text:list text:style-name="LFO3" text:continue-numbering="true">
        <text:list-item>
          <text:p text:style-name="P88"><text:span text:style-name="T89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0"><text:span text:style-name="T91">(</text:span><text:span text:style-name="T92">se professionista singolo</text:span><text:span text:style-name="T93">, indicare: nome, cognome, luogo e data di nascita, indirizzo di residenza, CF e P. IVA;<text:s/></text:span><text:span text:style-name="T94">se studio professionale/associazione di professionisti</text:span><text:span text:style-name="T95">,<text:s/></text:span><text:span text:style-name="T96">società o consorzio</text:span><text:span text:style-name="T97">, indicare: denominazione, forma giuridica, sede legale, CF e P. IVA</text:span><text:span text:style-name="T98">) <text:s text:c="2"/></text:span></text:p>
      <text:p text:style-name="P99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0"><text:span text:style-name="T10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2"><text:span text:style-name="T103">(</text:span><text:span text:style-name="T104">se professionista singolo</text:span><text:span text:style-name="T105">, indicare: nome, cognome, luogo e data di nascita, indirizzo di residenza, CF e P. IVA;<text:s/></text:span><text:span text:style-name="T106">se studio professionale/associazione di professionisti</text:span><text:span text:style-name="T107">,<text:s/></text:span><text:span text:style-name="T108">società o consorzio</text:span><text:span text:style-name="T109">, indicare: denominazione, forma giuridica, sede legale, CF e P. IVA</text:span><text:span text:style-name="T110">) <text:s text:c="2"/></text:span></text:p>
      <text:p text:style-name="P111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2">_______________________________________________________________________<text:s/></text:p>
        </text:list-item>
      </text:list>
      <text:p text:style-name="P113"/>
      <text:p text:style-name="Normale"><text:span text:style-name="T114">compilare se mandatario di<text:s/></text:span><text:span text:style-name="T115">RT costituendo:</text:span></text:p>
      <text:p text:style-name="P116"/>
      <text:p text:style-name="P117">come soggetto mandatario di un RT non ancora costituito<text:s/>-<text:s/>art 48 del D.Lgs. 50/2016:<text:s/></text:p>
      <text:p text:style-name="P118"/>
      <text:list text:style-name="LFO2" text:continue-numbering="true">
        <text:list-item>
          <text:p text:style-name="P119">nell’ambito del quale, in caso di aggiudicazione, lo scrivente mandatario svolgerà la seguente parte del servizio___________________________________________________</text:p>
        </text:list-item>
        <text:list-item>
          <text:p text:style-name="P120">di cui fanno parte i seguenti mandanti:</text:p>
        </text:list-item>
      </text:list>
      <text:list text:style-name="LFO4" text:continue-numbering="true">
        <text:list-item>
          <text:p text:style-name="P121"><text:span text:style-name="T122">_________________________________________________________________________________________________________________________________________________________________________________________________</text:span></text:p>
        </text:list-item>
      </text:list>
      <text:soft-page-break/>
      <text:p text:style-name="P123"><text:span text:style-name="T124">(</text:span><text:span text:style-name="T125">se professionista singolo</text:span><text:span text:style-name="T126">, indicare: nome, cognome, luogo e data di nascita, indirizzo di residenza, CF e P. IVA;<text:s/></text:span><text:span text:style-name="T127">se studio professionale/associazione di professionisti</text:span><text:span text:style-name="T128">,<text:s/></text:span><text:span text:style-name="T129">società o consorzio</text:span><text:span text:style-name="T130">, indicare: denominazione, forma giuridica, sede legale, CF e P. IVA</text:span><text:span text:style-name="T131">) <text:s text:c="2"/></text:span></text:p>
      <text:p text:style-name="P132">che in caso di aggiudicazione svolgerà la seguente parte del servizio__________________________________________________________________;</text:p>
      <text:p text:style-name="P133"/>
      <text:list text:style-name="LFO4" text:continue-numbering="true">
        <text:list-item>
          <text:p text:style-name="P134"><text:span text:style-name="T13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6"><text:span text:style-name="T137">(</text:span><text:span text:style-name="T138">se professionista singolo</text:span><text:span text:style-name="T139">, indicare: nome, cognome, luogo e data di nascita, indirizzo di residenza, CF e P. IVA;<text:s/></text:span><text:span text:style-name="T140">se studio professionale/associazione di professionisti</text:span><text:span text:style-name="T141">,<text:s/></text:span><text:span text:style-name="T142">società o consorzio</text:span><text:span text:style-name="T143">, indicare: denominazione, forma giuridica, sede legale, CF e P. IVA</text:span><text:span text:style-name="T144">) <text:s text:c="2"/></text:span></text:p>
      <text:p text:style-name="P145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6">________________________________________________________________________<text:s/></text:p>
        </text:list-item>
      </text:list>
      <text:p text:style-name="P147"><text:span text:style-name="T148">________________________________________________________________________________________________________________________________________________</text:span></text:p>
      <text:p text:style-name="P149">(per ogni altro mandante riportare le suddette informazioni)</text:p>
      <text:list text:style-name="LFO19" text:continue-numbering="true">
        <text:list-item>
          <text:p text:style-name="P150"><text:span text:style-name="T151">nell’ambito del quale lo scrivente mandatario si impegna, ai sensi dell’art.<text:s/></text:span><text:span text:style-name="T152">48, comma 8, D.Lgs. 50/2016, in caso di</text:span><text:span text:style-name="T153"><text:s/>aggiudicazione della gara, a<text:s/></text:span><text:span text:style-name="T154">stipulare il contratto in nome e per conto</text:span><text:span text:style-name="T155"><text:s/>proprio e dei mandanti giusto<text:s/></text:span><text:span text:style-name="T156">mandato collettivo speciale con rappresentanza che le stesse si impegnano a conferirgli.<text:s/></text:span></text:p>
        </text:list-item>
      </text:list>
      <text:p text:style-name="P157"><text:span text:style-name="T158">e consapevole del fatto che l’Agenzia del Demanio, Direzione Regionale Calabria controllerà i r</text:span><text:span text:style-name="T159">e</text:span><text:span text:style-name="T160">quisiti autocertificati dal dichiarante nel caso di aggiudicazione della successiva indagine di merc</text:span><text:span text:style-name="T161">a</text:span><text:span text:style-name="T162">to</text:span></text:p>
      <text:p text:style-name="P163">DICHIARA</text:p>
      <text:p text:style-name="P164"/>
      <text:list text:style-name="LFO17" text:continue-numbering="true">
        <text:list-item>
          <text:p text:style-name="P165"><text:span text:style-name="T166"><text:s/></text:span><text:span text:style-name="T167">che l’incarico oggetto dell’appalto sarà svolto<text:s/></text:span><text:span text:style-name="T168">dalla Struttura Operativa costituita<text:s/></text:span><text:span text:style-name="T169">dal/i s</text:span><text:span text:style-name="T170">e</text:span><text:span text:style-name="T171">guente/i professionista/i:<text:s/></text:span></text:p>
        </text:list-item>
      </text:list>
      <text:list text:style-name="LFO7" text:continue-numbering="true">
        <text:list-item>
          <text:p text:style-name="P172"><text:span text:style-name="T173">____________________________<text:s/></text:span><text:span text:style-name="T174">(riportare i dati identificativi del professionista)</text:span><text:span text:style-name="T175"><text:s/>_____________________________</text:span><text:span text:style-name="T176">(indicare la qualifica professionale)</text:span><text:span text:style-name="T177"><text:s/>_____________________________</text:span><text:span text:style-name="T178">(indicare gli estremi di iscrizione nell’albo professionale di riferimento)</text:span><text:span text:style-name="T179"><text:s/>______________________________________<text:s/></text:span><text:span text:style-name="T180">;</text:span><text:span text:style-name="T181">________________________________(indicare la natura del rapporto professionale intercorrente con l’operatore economico partecipante alla gara);</text:span><text:span text:style-name="T182"><text:s/></text:span><text:span text:style-name="T183"><text:s/></text:span></text:p>
        </text:list-item>
        <text:list-item>
          <text:p text:style-name="P184"><text:span text:style-name="T185">_____________________________ (</text:span><text:span text:style-name="T186">indicare la qualifica professionale</text:span><text:span text:style-name="T187">) _____________________________(</text:span><text:span text:style-name="T188">indicare gli estremi di iscrizione nell’albo professionale di riferimento</text:span><text:span text:style-name="T189">) ______________________________________;</text:span><text:span text:style-name="T190"><text:s/></text:span><text:span text:style-name="T191">______________________________________(indicare la natura del rapporto professionale intercorrente con l’operatore economico partecipante alla gara);<text:s/></text:span><text:span text:style-name="T192"><text:s/></text:span></text:p>
        </text:list-item>
        <text:list-item>
          <text:p text:style-name="P193"><text:span text:style-name="T194">_____________________________ (indicare la qualifica professionale</text:span><text:span text:style-name="T195">) _____________________________(</text:span><text:span text:style-name="T196">indicare gli estremi di iscrizione nell’albo professionale di riferimento</text:span><text:span text:style-name="T197">) ________</text:span><text:span text:style-name="T198">______________________________</text:span><text:span text:style-name="T199">;</text:span><text:span text:style-name="T200"><text:s/></text:span><text:span text:style-name="T201">_______________________________________(</text:span><text:span text:style-name="T202">indicare la natura del rapporto professionale intercorrente con l’operatore economico partecipante alla gara);</text:span><text:span text:style-name="T203"><text:s/></text:span><text:span text:style-name="T204"><text:s/></text:span></text:p>
        </text:list-item>
        <text:list-item>
          <text:p text:style-name="P205"><text:span text:style-name="T206">_____________________________ (indicare la qualifica professionale) _____________________________(indicare gli estremi di iscrizione nell’albo professionale di riferimento) _____________</text:span><text:span text:style-name="T207">____</text:span><text:span text:style-name="T208">_____________________</text:span><text:span text:style-name="T209">;</text:span><text:span text:style-name="T210"><text:s/></text:span><text:span text:style-name="T211">________________________________________(indicare la natura del rapporto professionale intercorrente con l’operatore economico partecipante alla gara);<text:s/></text:span><text:span text:style-name="T212"><text:s/></text:span></text:p>
        </text:list-item>
        <text:list-item>
          <text:p text:style-name="P213"><text:span text:style-name="T214">_____________________________ (indicare la qualifica professionale)</text:span><text:span text:style-name="T215"><text:s/>_____________________________(indicare gli estremi di iscrizione nell’albo professionale di riferimento) ________</text:span><text:span text:style-name="T216">______________________________</text:span><text:span text:style-name="T217">;</text:span><text:span text:style-name="T218"><text:s/></text:span><text:span text:style-name="T219">_________________________________________(indicare la natura del rapporto professionale intercorrente con l’operatore economico partecipante alla gara);<text:s/></text:span><text:span text:style-name="T220"><text:s/></text:span></text:p>
        </text:list-item>
        <text:list-item>
          <text:p text:style-name="P221"><text:span text:style-name="T222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3"><text:span text:style-name="T224">(</text:span><text:span text:style-name="T225">per ogni altro professionista riportare le suddette informazioni</text:span><text:span text:style-name="T226">)</text:span><text:span text:style-name="T227">;</text:span></text:p>
      <text:list text:style-name="LFO7" text:continue-numbering="true">
        <text:list-item>
          <text:p text:style-name="P228"><text:span text:style-name="T229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30"><text:span text:style-name="T231">(</text:span><text:span text:style-name="T232">per ogni altro professionista riportare le suddette informazioni</text:span><text:span text:style-name="T233">);</text:span></text:p>
      <text:p text:style-name="Normale"><text:span text:style-name="T234"><text:s/></text:span></text:p>
      <text:list text:style-name="LFO17" text:continue-numbering="true">
        <text:list-item>
          <text:p text:style-name="P235"><text:span text:style-name="T236">che la persona fisica incaricata della integrazione tra le varie prestazioni specialist</text:span><text:span text:style-name="T237">iche è</text:span><text:span text:style-name="T238">_______________________________________________________________________</text:span><text:span text:style-name="T239"><text:s/></text:span><text:span text:style-name="T240">(</text:span><text:span text:style-name="T241">indicare i dati indentificativi del professionista, la qualifica professionale e gli estremi della iscrizione all’albo</text:span><text:span text:style-name="T242">);</text:span></text:p>
        </text:list-item>
      </text:list>
      <text:p text:style-name="P243"/>
      <text:list text:style-name="LFO17" text:continue-numbering="true">
        <text:list-item>
          <text:p text:style-name="P244"><text:span text:style-name="T245">(</text:span><text:span text:style-name="T246">nel caso di società di ingegneria</text:span><text:span text:style-name="T247">)<text:s/></text:span><text:span text:style-name="T248">di essere in possesso dei requisiti di cui all’art. 3 del D</text:span><text:span text:style-name="T249">e</text:span><text:span text:style-name="T250">creto del 2/12/2016<text:s/></text:span><text:span text:style-name="T251">n. 263<text:s/></text:span><text:span text:style-name="T252">del Ministero delle Infrastrutture e dei Trasporti</text:span><text:span text:style-name="T253"><text:s/></text:span><text:span text:style-name="T254">(G.U. n. 36 del 13/02/2017</text:span><text:span text:style-name="T255">)</text:span><text:span text:style-name="T256"><text:s/>e che il/i</text:span><text:span text:style-name="T257"><text:s/>direttore/i tecnico/i è/sono ________________________________________________________________________</text:span></text:p>
        </text:list-item>
      </text:list>
      <text:p text:style-name="P258"><text:span text:style-name="T259">________________________________________________________________________</text:span><text:span text:style-name="T260">­</text:span><text:span text:style-name="T261">­</text:span><text:span text:style-name="T262">­</text:span><text:span text:style-name="T263"><text:s/></text:span><text:span text:style-name="T264">(riportare i dati identificativi del/i direttore/i tecnico/i</text:span><text:span text:style-name="T265"><text:s/>con gli estremi delle relative iscrizioni agli albi di riferimento e dell’indicazione dell’anno di abilitazione all’esercizio della profe</text:span><text:span text:style-name="T266">s</text:span><text:span text:style-name="T267">sione</text:span><text:span text:style-name="T268">);</text:span></text:p>
      <text:p text:style-name="P269"/>
      <text:list text:style-name="LFO17" text:continue-numbering="true">
        <text:list-item>
          <text:p text:style-name="P270"><text:span text:style-name="T271">(</text:span><text:span text:style-name="T272">nel caso di società di professionisti</text:span><text:span text:style-name="T273">) di essere in possesso <text:s/>dei requisiti di cui all’art. 2 del Decreto del<text:s/></text:span><text:span text:style-name="T274">2/12/2016 n. 263 del Ministero delle Infrastrutture e dei Trasporti</text:span><text:span text:style-name="T275"><text:s/></text:span><text:span text:style-name="T276">(G.U. n. 36 del 13/02/2017);</text:span></text:p>
        </text:list-item>
      </text:list>
      <text:p text:style-name="P277"/>
      <text:list text:style-name="LFO17" text:continue-numbering="true">
        <text:list-item>
          <text:p text:style-name="P278"><text:span text:style-name="T279">(</text:span><text:span text:style-name="T280">nel caso di RT di cui all’art. 48 del D.lgs. 50/2016)<text:s/></text:span><text:span text:style-name="T281">ai sensi dell’art. 4 del<text:s/></text:span><text:span text:style-name="T282"><text:s/></text:span><text:span text:style-name="T283">Decreto del<text:s/></text:span><text:span text:style-name="T284">2/12/2016 n. 263 del Ministero delle Infrastrutture e dei Trasporti</text:span><text:span text:style-name="T285"><text:s/></text:span><text:span text:style-name="T286">(G.U. n. 36 del 13/02/2017), che il giovane professionista è<text:s/></text:span><text:span text:style-name="T287">________________________________________________________________________</text:span><text:span text:style-name="T288">­</text:span><text:span text:style-name="T289">­</text:span><text:span text:style-name="T290">­</text:span><text:span text:style-name="T291">­, (</text:span><text:span text:style-name="T292">riportare i dati identificativi del professionista, con gli estremi delle relative iscrizioni agli a</text:span><text:span text:style-name="T293">l</text:span><text:span text:style-name="T294">bi di riferimento);</text:span></text:p>
        </text:list-item>
      </text:list>
      <text:p text:style-name="P295"/>
      <text:list text:style-name="LFO17" text:continue-numbering="true">
        <text:list-item>
          <text:p text:style-name="P296"><text:span text:style-name="T297">di essere in possesso dei requisiti<text:s/></text:span><text:span text:style-name="T298">generali di cui all’art. 80 del D.Lgs. 50/2016</text:span><text:span text:style-name="T299">;<text:s/></text:span></text:p>
        </text:list-item>
      </text:list>
      <text:p text:style-name="P300"/>
      <text:list text:style-name="LFO17" text:continue-numbering="true">
        <text:list-item>
          <text:p text:style-name="P301"><text:span text:style-name="T302">di essere in possesso dei seguenti requisiti tecnico-professionali dimostrabili<text:s/></text:span><text:span text:style-name="T303">in</text:span><text:span text:style-name="T304"><text:s/>sede<text:s/></text:span><text:span text:style-name="T305">di<text:s/></text:span><text:span text:style-name="T306">a</text:span><text:span text:style-name="T307">g</text:span><text:span text:style-name="T308">giudicazione della successiva indagine di mercato, ed in particolare di essere in possesso<text:s/></text:span><text:span text:style-name="T309">dell’</text:span><text:span text:style-name="T310">abilitazione all’esercizio della professione nonché iscrizione al momento della prese</text:span><text:span text:style-name="T311">n</text:span><text:span text:style-name="T312">tazione della manifestazione di interesse al relativo albo professionale</text:span><text:span text:style-name="T313">, e della qualificazi</text:span><text:span text:style-name="T314">o</text:span><text:span text:style-name="T315">ne di cui all’art. 25 del D.Lgs. 50/2016</text:span><text:span text:style-name="T316">;</text:span></text:p>
        </text:list-item>
      </text:list>
      <text:p text:style-name="P317"/>
      <text:list text:style-name="LFO17" text:continue-numbering="true">
        <text:list-item>
          <text:p text:style-name="P318"><text:span text:style-name="T319">di essere in possesso dei seguenti requisiti<text:s/></text:span><text:span text:style-name="T320">di<text:s/></text:span><text:span text:style-name="T321">capacità economico-finanziaria e tecnico-organizzativa</text:span><text:span text:style-name="T322"><text:s/></text:span><text:span text:style-name="T323">dimostrabili<text:s/></text:span><text:span text:style-name="T324">in</text:span><text:span text:style-name="T325"><text:s/>sede aggiudicazione della successiva indagine di mercato:</text:span></text:p>
        </text:list-item>
      </text:list>
      <text:list text:style-name="LFO21" text:continue-numbering="true">
        <text:list-item>
          <text:p text:style-name="P326"><text:span text:style-name="T327">un<text:s/></text:span><text:span text:style-name="T328">fatturato globale</text:span><text:span text:style-name="T329"><text:s/>per servizi di ingegneria e di architettura, di cui all’art. 3, lett. vvvv) del Codice, espletati nei migliori tre esercizi dell’ultimo quinquennio antecedente la pubblicazione dell’avviso, per un importo di €<text:s/></text:span><text:span text:style-name="T330">70.736,98 (settantamilasettecentotrent</text:span><text:span text:style-name="T331">a</text:span><text:span text:style-name="T332">sei/98).</text:span></text:p>
        </text:list-item>
      </text:list>
      <text:p text:style-name="P333"><text:span text:style-name="T334">b) avvenuto espletamento negli<text:s/></text:span><text:span text:style-name="T335">ultimi dieci anni di servizi di ingegneria e di architett</text:span><text:span text:style-name="T336">u</text:span><text:span text:style-name="T337">ra</text:span><text:span text:style-name="T338">, di cui all’art. 3, lett. vvvv) del Codice, relativi a lavori appartenenti ad ognuna delle classi e categorie dei lavori cui si riferiscono i servizi da affidare, individuate sulla base delle ele</text:span><text:span text:style-name="T339">n</text:span><text:span text:style-name="T340">cazioni contenute nelle vigenti tariffe professionali, per un importo globale per ogni classe e categoria pari all’importo stimato dei lavori<text:s/></text:span><text:span text:style-name="T341">cui si riferisce la prestazione</text:span><text:span text:style-name="T342">, calcolato con r</text:span><text:span text:style-name="T343">i</text:span><text:span text:style-name="T344">guardo ad ognuna delle classi e categorie co</text:span><text:span text:style-name="T345">me da tabella sotto riportata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ategoria</text:p>
          </table:table-cell>
          <table:table-cell table:style-name="TableCell354">
            <text:p text:style-name="P355">Classi e Categoria</text:p>
            <text:p text:style-name="P356">(corrispondenza)</text:p>
          </table:table-cell>
          <table:table-cell table:style-name="TableCell357">
            <text:p text:style-name="P358">Importo lavori prestazioni svolte</text:p>
            <text:p text:style-name="P359">(€)</text:p>
          </table:table-cell>
        </table:table-row>
        <table:table-row table:style-name="TableRow360">
          <table:table-cell table:style-name="TableCell361">
            <text:p text:style-name="P362">E.16</text:p>
          </table:table-cell>
          <table:table-cell table:style-name="TableCell363">
            <text:p text:style-name="P364"><text:span text:style-name="T365">I/d</text:span></text:p>
          </table:table-cell>
          <table:table-cell table:style-name="TableCell366">
            <text:p text:style-name="P367"><text:span text:style-name="T368">60.761</text:span><text:span text:style-name="T369">,</text:span><text:span text:style-name="T370">93</text:span></text:p>
          </table:table-cell>
        </table:table-row>
        <table:table-row table:style-name="TableRow371">
          <table:table-cell table:style-name="TableCell372">
            <text:p text:style-name="P373">S.03</text:p>
          </table:table-cell>
          <table:table-cell table:style-name="TableCell374">
            <text:p text:style-name="P375">I/g</text:p>
          </table:table-cell>
          <table:table-cell table:style-name="TableCell376">
            <text:p text:style-name="P377"><text:span text:style-name="T378">154.995,18</text:span></text:p>
          </table:table-cell>
        </table:table-row>
        <table:table-row table:style-name="TableRow379">
          <table:table-cell table:style-name="TableCell380">
            <text:p text:style-name="P381">IA01</text:p>
          </table:table-cell>
          <table:table-cell table:style-name="TableCell382">
            <text:p text:style-name="P383">III/a</text:p>
          </table:table-cell>
          <table:table-cell table:style-name="TableCell384">
            <text:p text:style-name="P385"><text:span text:style-name="T386">12.682,26</text:span></text:p>
          </table:table-cell>
        </table:table-row>
        <table:table-row table:style-name="TableRow387">
          <table:table-cell table:style-name="TableCell388">
            <text:p text:style-name="P389">IA02</text:p>
          </table:table-cell>
          <table:table-cell table:style-name="TableCell390">
            <text:p text:style-name="P391">III/b</text:p>
          </table:table-cell>
          <table:table-cell table:style-name="TableCell392">
            <text:p text:style-name="P393"><text:span text:style-name="T394">12.682,26</text:span></text:p>
          </table:table-cell>
        </table:table-row>
        <table:table-row table:style-name="TableRow395">
          <table:table-cell table:style-name="TableCell396">
            <text:p text:style-name="P397">IA03</text:p>
          </table:table-cell>
          <table:table-cell table:style-name="TableCell398">
            <text:p text:style-name="P399">III/c</text:p>
          </table:table-cell>
          <table:table-cell table:style-name="TableCell400">
            <text:p text:style-name="P401"><text:span text:style-name="T402">13.661,30</text:span></text:p>
          </table:table-cell>
        </table:table-row>
        <table:table-row table:style-name="TableRow403">
          <table:table-cell table:style-name="TableCell404" table:number-columns-spanned="2">
            <text:p text:style-name="P405">TOTALE</text:p>
          </table:table-cell>
          <table:covered-table-cell/>
          <table:table-cell table:style-name="TableCell406">
            <text:p text:style-name="P407">258.782,98</text:p>
          </table:table-cell>
        </table:table-row>
      </table:table>
      <text:p text:style-name="P408"/>
      <text:list text:style-name="LFO21" text:continue-numbering="true">
        <text:list-item>
          <text:p text:style-name="P409"><text:span text:style-name="T410">avvenuto svolgimento negli ultimi dieci anni di<text:s/></text:span><text:span text:style-name="T411">due servizi di ingegneria e di archite</text:span><text:span text:style-name="T412">t</text:span><text:span text:style-name="T413">tura</text:span><text:span text:style-name="T414">, di cui all’art. 3, lett. vvvv) del Codice, relativi ai lavori appartenenti ad ognuna delle classi e categorie dei lavori cui si riferiscono i servizi da affidare, individuate sulla base delle elencazioni contenute nelle vigenti tariffe professionali, per un importo globale per ogni classe e categoria para a 0,40 volte l’importo stimato dei lavori cui si riferisce la prestazione, calcolato con riguardo ad ognuna delle classi e categorie come da tabella sotto riportata:<text:s/>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Categoria</text:p>
          </table:table-cell>
          <table:table-cell table:style-name="TableCell422">
            <text:p text:style-name="P423">Classi e Categoria</text:p>
            <text:p text:style-name="P424">(corrispondenza)</text:p>
          </table:table-cell>
          <table:table-cell table:style-name="TableCell425">
            <text:p text:style-name="P426">Importo lavori prestazioni svolte</text:p>
            <text:p text:style-name="P427">(€)</text:p>
          </table:table-cell>
        </table:table-row>
        <table:table-row table:style-name="TableRow428">
          <table:table-cell table:style-name="TableCell429">
            <text:p text:style-name="P430">E.16</text:p>
          </table:table-cell>
          <table:table-cell table:style-name="TableCell431">
            <text:p text:style-name="P432"><text:span text:style-name="T433">I/d</text:span></text:p>
          </table:table-cell>
          <table:table-cell table:style-name="TableCell434">
            <text:p text:style-name="P435">24.304,77</text:p>
          </table:table-cell>
        </table:table-row>
        <table:table-row table:style-name="TableRow436">
          <table:table-cell table:style-name="TableCell437">
            <text:p text:style-name="P438">S.03</text:p>
          </table:table-cell>
          <table:table-cell table:style-name="TableCell439">
            <text:p text:style-name="P440">I/g</text:p>
          </table:table-cell>
          <table:table-cell table:style-name="TableCell441">
            <text:p text:style-name="P442">61.998,07</text:p>
          </table:table-cell>
        </table:table-row>
        <table:table-row table:style-name="TableRow443">
          <table:table-cell table:style-name="TableCell444">
            <text:p text:style-name="P445">IA01</text:p>
          </table:table-cell>
          <table:table-cell table:style-name="TableCell446">
            <text:p text:style-name="P447">III/a</text:p>
          </table:table-cell>
          <table:table-cell table:style-name="TableCell448">
            <text:p text:style-name="P449">5.072,90</text:p>
          </table:table-cell>
        </table:table-row>
        <table:table-row table:style-name="TableRow450">
          <table:table-cell table:style-name="TableCell451">
            <text:p text:style-name="P452">IA02</text:p>
          </table:table-cell>
          <table:table-cell table:style-name="TableCell453">
            <text:p text:style-name="P454">III/b</text:p>
          </table:table-cell>
          <table:table-cell table:style-name="TableCell455">
            <text:p text:style-name="P456">5.072,90</text:p>
          </table:table-cell>
        </table:table-row>
        <table:table-row table:style-name="TableRow457">
          <table:table-cell table:style-name="TableCell458">
            <text:p text:style-name="P459">IA03</text:p>
          </table:table-cell>
          <table:table-cell table:style-name="TableCell460">
            <text:p text:style-name="P461">III/c</text:p>
          </table:table-cell>
          <table:table-cell table:style-name="TableCell462">
            <text:p text:style-name="P463">5.464,52</text:p>
          </table:table-cell>
        </table:table-row>
        <table:table-row table:style-name="TableRow464">
          <table:table-cell table:style-name="TableCell465" table:number-columns-spanned="2">
            <text:p text:style-name="P466">TOTALE</text:p>
          </table:table-cell>
          <table:covered-table-cell/>
          <table:table-cell table:style-name="TableCell467">
            <text:p text:style-name="P468">103.513,19</text:p>
          </table:table-cell>
        </table:table-row>
      </table:table>
      <text:p text:style-name="P469"/>
      <text:soft-page-break/>
      <text:p text:style-name="P470"><text:span text:style-name="T471">d)<text:s/></text:span><text:span text:style-name="T472">(solo per i soggetti organizzati in forma societaria, quali: società di professionisti e soci</text:span><text:span text:style-name="T473">e</text:span><text:span text:style-name="T474">tà di<text:s/></text:span><text:span text:style-name="T475">ingegneria)</text:span><text:span text:style-name="T476"><text:s/></text:span><text:span text:style-name="T477">numero medio annuo del personale</text:span><text:span text:style-name="T478"><text:s/></text:span><text:span text:style-name="T479">tecnico utilizzato negli ultimi tre anni pari a<text:s/></text:span><text:span text:style-name="T480">7</text:span><text:span text:style-name="T481">;</text:span></text:p>
      <text:p text:style-name="P482"><text:span text:style-name="T483">e)<text:s/></text:span><text:span text:style-name="T484">(solo per i professionisti singoli e associati)</text:span><text:span text:style-name="T485"><text:s/></text:span><text:span text:style-name="T486">numero di unità minime di tecnici pari a<text:s/></text:span><text:span text:style-name="T487">7</text:span><text:span text:style-name="T488">.</text:span></text:p>
      <text:p text:style-name="P489"/>
      <text:p text:style-name="P490">Luogo e data <text:s text:c="73"/>TIMBRO</text:p>
      <text:p text:style-name="P491"><text:tab/><text:tab/><text:tab/><text:tab/><text:tab/><text:tab/><text:tab/><text:tab/><text:tab/><text:s text:c="3"/>FIRMA</text:p>
      <text:p text:style-name="P492"><text:s text:c="8"/>_____________________________</text:p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Allegare:</text:p>
            <text:list text:style-name="LFO8" text:continue-numbering="true">
              <text:list-item>
                <text:p text:style-name="P502">copia di un documento di riconoscimento in corso di validità del/i sottoscrittore/i;</text:p>
              </text:list-item>
              <text:list-item>
                <text:p text:style-name="P503"><text:span text:style-name="T504">(se del caso)</text:span><text:span text:style-name="T505"><text:s/>procura in originale ovvero in copia autenticata ai sensi del DPR 445/00;<text:s/></text:span></text:p>
              </text:list-item>
              <text:list-item>
                <text:p text:style-name="P506"><text:span text:style-name="T507">(nel caso di RT costituiti)</text:span><text:span text:style-name="T508"><text:s/></text:span><text:span text:style-name="T509">– art</text:span><text:span text:style-name="T510">.</text:span><text:span text:style-name="T511"><text:s/>48 del D.lgs 50/2016 -</text:span><text:span text:style-name="T512">originale o copia autentica dell’atto costitutivo contenente il mandato collettivo speciale con rappresentanza,<text:s/></text:span><text:span text:style-name="T513">risultante da scrittura privata<text:s/></text:span><text:span text:style-name="T514">autenticata, conferito da tutti i mandanti al soggetto mandatario</text:span><text:span text:style-name="T515">.</text:span></text:p>
              </text:list-item>
            </text:list>
          </table:table-cell>
        </table:table-row>
      </table:table>
      <text:p text:style-name="P516"/>
      <text:p text:style-name="P517"/>
      <text:p text:style-name="P518"/>
      <text:p text:style-name="P519">Da compilare a cura di ciascun mandante in caso di partecipazione in forma di raggruppamento temporaneo non ancora costituito<text:s/></text:p>
      <text:p text:style-name="P520"/>
      <text:p text:style-name="P521"/>
      <text:p text:style-name="P522"><text:span text:style-name="T523">_____________________________________________________<text:s/></text:span><text:span text:style-name="T524">(indicare il mandante)</text:span><text:span text:style-name="T525"><text:s/></text:span><text:span text:style-name="T526">dichiara di accettare il contenuto della presente richiesta di invito alla successiva indagine di mercato formulata dal soggetto mandatario e si impegna, ai sensi dell’art.<text:s/></text:span><text:span text:style-name="T527">48</text:span><text:span text:style-name="T528">, comma 8, D.Lgs.<text:s/></text:span><text:span text:style-name="T529">50/201</text:span><text:span text:style-name="T530">6, in caso di aggiudicazione della successiva indagine di mercato, a conferire mandato collettivo speciale con rappresentanza al soggetto mandatario che stipulerà il contratto in nome e per conto delle mandanti.</text:span></text:p>
      <text:p text:style-name="P531"/>
      <text:p text:style-name="P532">TIMBRO</text:p>
      <text:p text:style-name="P533"/>
      <text:p text:style-name="P534">FIRMA<text:s/></text:p>
      <text:p text:style-name="P535"><text:s text:c="22"/></text:p>
      <text:p text:style-name="P536"/>
      <text:p text:style-name="P537"/>
      <text:p text:style-name="P538"><text:span text:style-name="T539">_____________________________________________________<text:s/></text:span><text:span text:style-name="T540">(indicare il mandante)<text:s/></text:span><text:span text:style-name="T541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542"/>
      <text:p text:style-name="P543">TIMBRO</text:p>
      <text:p text:style-name="P544"/>
      <text:p text:style-name="P545">FIRMA<text:s/></text:p>
      <text:p text:style-name="P546"/>
      <text:p text:style-name="P547">______________________________________________________________________________</text:p>
      <text:p text:style-name="Normale"><text:span text:style-name="T548">(</text:span><text:span text:style-name="T549">per ogni altro mandante riportare la suddetta dichiarazione di accettazione</text:span><text:span text:style-name="T550">)<text:s/></text:span>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Allegare:<text:s/></text:p>
            <text:p text:style-name="P557"/>
            <text:list text:style-name="LFO20" text:continue-numbering="true">
              <text:list-item>
                <text:p text:style-name="P558">copia di un documento di riconoscimento del sottoscrittore in corso di validità;</text:p>
              </text:list-item>
              <text:list-item>
                <text:p text:style-name="P559">curriculum.</text:p>
              </text:list-item>
            </text:list>
            <text:p text:style-name="P560">N.B.</text:p>
            <text:p text:style-name="P561"/>
            <text:list text:style-name="LFO20" text:continue-numbering="true">
              <text:list-item>
                <text:p text:style-name="P562"><text:span text:style-name="T563">per gli operatori economici diversi dal professionista singolo, l’Allegato I deve essere so</text:span><text:span text:style-name="T564">t</text:span><text:span text:style-name="T565">toscritto dal relativo legale rappresentante;</text:span></text:p>
              </text:list-item>
              <text:list-item>
                <text:p text:style-name="P566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567"><text:span text:style-name="T568">in caso di RT le dichiarazioni di cui al presente modello devono essere rese separat</text:span><text:span text:style-name="T569">a</text:span><text:span text:style-name="T570">mente, fermo restando che in sede di verifica dei requisiti dichiarati ciascuno dovrà dim</text:span><text:span text:style-name="T571">o</text:span><text:span text:style-name="T572">st</text:span><text:span text:style-name="T573">r</text:span><text:span text:style-name="T574">are il possesso del requisiti in base allo specifico apporto;</text:span></text:p>
              </text:list-item>
              <text:list-item>
                <text:p text:style-name="P575">in caso di RT costituito allegare copia dell’atto costitutivo.</text:p>
              </text:list-item>
            </text:list>
          </table:table-cell>
        </table:table-row>
      </table:table>
      <text:p text:style-name="P5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7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20-01-16T12:18:00Z</meta:creation-date>
    <dc:date>2020-01-16T12:18:00Z</dc:date>
    <meta:print-date>2020-01-15T11:58:00Z</meta:print-date>
    <meta:template xlink:href="ORU.dot" xlink:type="simple"/>
    <meta:editing-cycles>2</meta:editing-cycles>
    <meta:editing-duration>PT0S</meta:editing-duration>
    <meta:document-statistic meta:page-count="7" meta:paragraph-count="32" meta:word-count="2404" meta:character-count="16075" meta:row-count="114" meta:non-whitespace-character-count="13703"/>
  </office:meta>
</office:document-meta>
</file>