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bullet text:level="1" text:style-name="WW_CharLFO11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11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1972in" text:min-label-width="0.45in"/>
      </text:list-level-style-number>
      <text:list-level-style-number text:level="5" style:num-suffix=".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start" fo:margin-left="4.425in" fo:text-indent="-0.3888in">
        <style:tab-stops/>
      </style:paragraph-properties>
    </style:style>
    <style:style style:name="T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start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margin-top="0.0694in" fo:margin-bottom="0.0694in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margin-top="0.0833in" fo:margin-bottom="0.0833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/>
    </style:style>
    <style:style style:name="T54" style:parent-style-name="Car.predefinitoparagrafo" style:family="text">
      <style:text-properties style:font-name="Arial" style:font-name-complex="Arial" fo:font-size="11pt" style:font-size-asian="11pt"/>
    </style:style>
    <style:style style:name="T55" style:parent-style-name="Car.predefinitoparagrafo" style:family="text">
      <style:text-properties style:font-name="Arial" style:font-name-complex="Arial" fo:font-size="11pt" style:font-size-asian="11pt"/>
    </style:style>
    <style:style style:name="T56" style:parent-style-name="Car.predefinitoparagrafo" style:family="text">
      <style:text-properties style:font-name="Arial" style:font-name-complex="Arial" fo:font-size="11pt" style:font-size-asian="11pt"/>
    </style:style>
    <style:style style:name="T57" style:parent-style-name="Car.predefinitoparagrafo" style:family="text">
      <style:text-properties style:font-name="Arial" style:font-name-complex="Arial" fo:font-size="11pt" style:font-size-asian="11pt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T59" style:parent-style-name="Car.predefinitoparagrafo" style:family="text">
      <style:text-properties style:font-name="Arial" style:font-name-complex="Arial" fo:font-size="11pt" style:font-size-asian="11pt"/>
    </style:style>
    <style:style style:name="T60" style:parent-style-name="Car.predefinitoparagrafo" style:family="text">
      <style:text-properties style:font-name="Arial" style:font-name-complex="Arial" fo:font-size="11pt" style:font-size-asian="11pt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T62" style:parent-style-name="Car.predefinitoparagrafo" style:family="text">
      <style:text-properties style:font-name="Arial" style:font-name-complex="Arial" fo:font-size="11pt" style:font-size-asian="11pt"/>
    </style:style>
    <style:style style:name="T63" style:parent-style-name="Car.predefinitoparagrafo" style:family="text">
      <style:text-properties style:font-name="Arial" style:font-name-complex="Arial" fo:font-size="11pt" style:font-size-asian="11pt"/>
    </style:style>
    <style:style style:name="P64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833in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2" style:parent-style-name="Paragrafoelenco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Paragrafoelenco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Paragrafoelenco" style:family="paragraph">
      <style:paragraph-properties fo:text-align="justify" fo:margin-bottom="0in" fo:line-height="100%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Paragrafoelenco" style:family="paragraph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9" style:parent-style-name="Paragrafoelenco" style:family="paragraph">
      <style:paragraph-properties fo:text-align="justify" fo:margin-bottom="0in" fo:line-height="100%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P184" style:parent-style-name="Paragrafoelenco" style:family="paragraph">
      <style:paragraph-properties fo:text-align="justify" fo:margin-bottom="0in" fo:line-height="100%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Paragrafoelenco" style:family="paragraph">
      <style:paragraph-properties fo:text-align="justify" fo:margin-bottom="0in" fo:line-height="100%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ale" style:family="paragraph">
      <style:paragraph-properties fo:widows="0" fo:orphans="0" fo:margin-left="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 fo:font-size="24pt" style:font-size-asian="24pt" style:font-size-complex="24pt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28" style:parent-style-name="Normale" style:family="paragraph">
      <style:paragraph-properties fo:widows="0" fo:orphans="0" fo:margin-left="0.2958in">
        <style:tab-stops/>
      </style:paragraph-properties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34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35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36" style:parent-style-name="Normale" style:family="paragraph">
      <style:paragraph-properties fo:widows="0" fo:orphans="0" fo:margin-left="0.2958in">
        <style:tab-stops/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fo:widows="0" fo:orphans="0" fo:margin-left="0.2958in">
        <style:tab-stops/>
      </style:paragraph-properties>
    </style:style>
    <style:style style:name="T244" style:parent-style-name="Car.predefinitoparagrafo" style:family="text">
      <style:text-properties style:font-name="Arial" style:font-name-complex="Arial" fo:font-size="24pt" style:font-size-asian="24pt" style:font-size-complex="24pt"/>
    </style:style>
    <style:style style:name="T245" style:parent-style-name="Car.predefinitoparagrafo" style:family="text">
      <style:text-properties style:font-name="Arial" style:font-name-complex="Arial" fo:font-size="24pt" style:font-size-asian="24pt" style:font-size-complex="24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text-properties style:font-name="Arial" style:font-name-complex="Arial"/>
    </style:style>
    <style:style style:name="P253" style:parent-style-name="Normale" style:family="paragraph">
      <style:text-properties style:font-name="Arial" style:font-name-complex="Arial"/>
    </style:style>
    <style:style style:name="P254" style:parent-style-name="Normale" style:family="paragraph">
      <style:text-properties style:font-name="Arial" style:font-name-complex="Arial"/>
    </style:style>
    <style:style style:name="P255" style:parent-style-name="Normale" style:family="paragraph">
      <style:text-properties style:font-name="Arial" style:font-name-complex="Arial"/>
    </style:style>
    <style:style style:name="P256" style:parent-style-name="Normale" style:family="paragraph">
      <style:text-properties style:font-name="Arial" style:font-name-complex="Arial"/>
    </style:style>
    <style:style style:name="P257" style:parent-style-name="Normale" style:family="paragraph">
      <style:text-properties style:font-name="Arial" style:font-name-complex="Arial"/>
    </style:style>
    <style:style style:name="P258" style:parent-style-name="Normale" style:family="paragraph">
      <style:text-properties style:font-name="Arial" style:font-name-complex="Arial"/>
    </style:style>
    <style:style style:name="P259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/>
    </style:style>
    <style:style style:name="P260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/>
    </style:style>
    <style:style style:name="P261" style:parent-style-name="Normale" style:family="paragraph">
      <style:text-properties style:font-name="Arial" style:font-name-complex="Arial"/>
    </style:style>
    <style:style style:name="P262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/>
    </style:style>
    <style:style style:name="P263" style:parent-style-name="Normale" style:family="paragraph">
      <style:text-properties style:font-name="Arial" style:font-name-complex="Arial"/>
    </style:style>
    <style:style style:name="P26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8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widows="0" fo:orphans="0" fo:margin-left="0.2958in">
        <style:tab-stops/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1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302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303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304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305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306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307" style:parent-style-name="Normale" style:family="paragraph">
      <style:paragraph-properties fo:widows="0" fo:orphans="0" fo:margin-left="0.2958in">
        <style:tab-stops/>
      </style:paragraph-properties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>
        <style:tab-stops>
          <style:tab-stop style:type="left" style:position="-1.2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>
        <style:tab-stops>
          <style:tab-stop style:type="left" style:position="-1.2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/>
    </style:style>
    <style:style style:name="P314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/>
    </style:style>
    <style:style style:name="P315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</style:style>
    <style:style style:name="T316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317" style:parent-style-name="Car.predefinitoparagrafo" style:family="text">
      <style:text-properties style:font-name="Arial" style:font-name-complex="Arial"/>
    </style:style>
    <style:style style:name="P318" style:parent-style-name="Normale" style:family="paragraph">
      <style:paragraph-properties fo:widows="0" fo:orphans="0" fo:text-align="center" fo:margin-bottom="0.0833in" fo:margin-left="0.2951in" fo:margin-right="0.0631in" fo:text-indent="-0.2951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9" style:parent-style-name="Normale" style:family="paragraph">
      <style:paragraph-properties fo:widows="0" fo:orphans="0" fo:margin-bottom="0.0833in" fo:margin-left="0.2951in" fo:margin-right="0.0631in">
        <style:tab-stops/>
      </style:paragraph-properties>
    </style:style>
    <style:style style:name="T320" style:parent-style-name="Car.predefinitoparagrafo" style:family="text">
      <style:text-properties style:font-name="Arial" style:font-name-asian="Calibri" style:font-name-complex="Arial" fo:font-size="20pt" style:font-size-asian="20pt" style:font-size-complex="20pt" style:language-asian="en" style:country-asian="US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widows="0" fo:orphans="0" fo:margin-bottom="0.2in" fo:margin-left="0.2958in" fo:margin-right="0.0618in">
        <style:tab-stops/>
      </style:paragraph-properties>
    </style:style>
    <style:style style:name="T3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5" style:parent-style-name="Paragrafoelenco" style:family="paragraph">
      <style:paragraph-properties fo:text-align="center" fo:margin-top="0.0694in" fo:margin-bottom="0.0694in" fo:margin-left="0.3486in">
        <style:tab-stops/>
      </style:paragraph-properties>
      <style:text-properties style:font-name="Arial" style:font-name-complex="Arial" fo:font-weight="bold" style:font-weight-asian="bold"/>
    </style:style>
    <style:style style:name="P326" style:parent-style-name="Normale" style:family="paragraph">
      <style:paragraph-properties fo:margin-bottom="0.2in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1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32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33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text-properties style:font-name="Arial" style:font-name-complex="Arial" fo:font-weight="bold" style:font-weight-asian="bold"/>
    </style:style>
    <style:style style:name="P343" style:parent-style-name="Normale" style:family="paragraph">
      <style:text-properties style:font-name="Arial" style:font-name-complex="Arial" fo:font-weight="bold" style:font-weight-asian="bold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 fo:font-style="italic" style:font-style-asian="italic"/>
    </style:style>
    <style:style style:name="T346" style:parent-style-name="Car.predefinitoparagrafo" style:family="text">
      <style:text-properties style:font-name="Arial" style:font-name-complex="Arial"/>
    </style:style>
    <style:style style:name="P347" style:parent-style-name="Normale" style:family="paragraph">
      <style:text-properties style:font-name="Arial" style:font-name-complex="Arial"/>
    </style:style>
    <style:style style:name="P348" style:parent-style-name="Normale" style:family="paragraph">
      <style:paragraph-properties fo:text-align="end"/>
      <style:text-properties style:font-name="Arial" style:font-name-complex="Arial"/>
    </style:style>
    <style:style style:name="P349" style:parent-style-name="Normale" style:family="paragraph">
      <style:paragraph-properties fo:text-align="end"/>
      <style:text-properties style:font-name="Arial" style:font-name-complex="Arial"/>
    </style:style>
    <style:style style:name="P350" style:parent-style-name="Normale" style:family="paragraph">
      <style:paragraph-properties fo:text-align="end"/>
      <style:text-properties style:font-name="Arial" style:font-name-complex="Arial"/>
    </style:style>
    <style:style style:name="P351" style:parent-style-name="Normale" style:family="paragraph">
      <style:paragraph-properties fo:text-align="end"/>
      <style:text-properties style:font-name="Arial" style:font-name-complex="Arial"/>
    </style:style>
    <style:style style:name="P352" style:parent-style-name="Normale" style:family="paragraph">
      <style:paragraph-properties fo:text-align="end"/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 fo:font-style="italic" style:font-style-asian="italic"/>
    </style:style>
    <style:style style:name="T355" style:parent-style-name="Car.predefinitoparagrafo" style:family="text">
      <style:text-properties style:font-name="Arial" style:font-name-complex="Arial"/>
    </style:style>
    <style:style style:name="P356" style:parent-style-name="Normale" style:family="paragraph">
      <style:text-properties style:font-name="Arial" style:font-name-complex="Arial"/>
    </style:style>
    <style:style style:name="P357" style:parent-style-name="Normale" style:family="paragraph">
      <style:paragraph-properties fo:text-align="end"/>
      <style:text-properties style:font-name="Arial" style:font-name-complex="Arial"/>
    </style:style>
    <style:style style:name="P358" style:parent-style-name="Normale" style:family="paragraph">
      <style:paragraph-properties fo:text-align="end"/>
      <style:text-properties style:font-name="Arial" style:font-name-complex="Arial"/>
    </style:style>
    <style:style style:name="P359" style:parent-style-name="Normale" style:family="paragraph">
      <style:paragraph-properties fo:text-align="end"/>
      <style:text-properties style:font-name="Arial" style:font-name-complex="Arial"/>
    </style:style>
    <style:style style:name="P360" style:parent-style-name="Normale" style:family="paragraph">
      <style:paragraph-properties fo:text-align="end"/>
      <style:text-properties style:font-name="Arial" style:font-name-complex="Arial"/>
    </style:style>
    <style:style style:name="P361" style:parent-style-name="Normale" style:family="paragraph">
      <style:paragraph-properties fo:text-align="end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 fo:font-style="italic" style:font-style-asian="italic"/>
    </style:style>
    <style:style style:name="T364" style:parent-style-name="Car.predefinitoparagrafo" style:family="text">
      <style:text-properties style:font-name="Arial" style:font-name-complex="Arial"/>
    </style:style>
    <style:style style:name="P36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<text:s text:c="2"/></text:span><text:span text:style-name="T13"><text:s/></text:span><text:span text:style-name="T14">All’Agenz</text:span><text:span text:style-name="T15">ia del Demanio<text:s/></text:span></text:p>
      <text:p text:style-name="P16">Direzione<text:s/>Regionale Veneto</text:p>
      <text:p text:style-name="P17"><text:s/></text:p>
      <text:p text:style-name="P18">DOMANDA DI PARTECIPAZIONE<text:s/></text:p>
      <text:p text:style-name="P19">Il sottoscritto ______________________________ nato/a a<text:s/>_________________,<text:s/>il _________,<text:s/>CF<text:s/>__________________,<text:s/>residente a<text:s/>_______________ (____), via<text:s/>_______________ n. _______,<text:s/></text:p>
      <text:p text:style-name="P20">in qualità di<text:s/></text:p>
      <text:p text:style-name="P21"><text:span text:style-name="T22">□</text:span><text:span text:style-name="T23"><text:s/></text:span><text:span text:style-name="T24">(se del caso)<text:s/></text:span><text:span text:style-name="T25">professionista singolo con sede in ________________ (______) via ____________ n. __ C.F. ______ P.IVA ___________PEC__________</text:span></text:p>
      <text:p text:style-name="P26">ovvero</text:p>
      <text:p text:style-name="P27"><text:span text:style-name="T28">□<text:s/></text:span><text:span text:style-name="T29">(se del caso)</text:span><text:span text:style-name="T30"><text:s/>Legale Rappresentante</text:span><text:span text:style-name="T31"><text:s/></text:span></text:p>
      <text:p text:style-name="P32"><text:span text:style-name="T33">□<text:s/></text:span><text:span text:style-name="T34">(se del caso)<text:s/></text:span><text:span text:style-name="T35">procuratore generale/speciale, giusta procura allegata<text:s/></text:span></text:p>
      <text:p text:style-name="P36"><text:span text:style-name="T37">del concorrente ___________________________________________________________<text:s/></text:span><text:span text:style-name="T38">(indicare la denominazione sociale)<text:s/></text:span><text:span text:style-name="T39">_____________________</text:span><text:span text:style-name="T40">______________(indicare la forma giuridica)<text:s/></text:span><text:span text:style-name="T41">____________________________</text:span><text:span text:style-name="T42">____________<text:s/></text:span><text:span text:style-name="T43">(</text:span><text:span text:style-name="T44">indicare la sede legale</text:span><text:span text:style-name="T45">) ________________________________________ (</text:span><text:span text:style-name="T46">indicare CF e PI</text:span><text:span text:style-name="T47">) <text:s/>_____________________<text:s/></text:span></text:p>
      <text:p text:style-name="P48">CHIEDE<text:s/></text:p>
      <text:p text:style-name="P49"><text:span text:style-name="T50">di<text:s/></text:span><text:span text:style-name="T51">partecipare<text:s/></text:span><text:span text:style-name="T52">alla procedura aperta,</text:span><text:span text:style-name="T53"><text:s/>ai sensi dell’art. 60 del d.lgs. 50/2016 e ss.mm.ii., per l’affidamento</text:span><text:span text:style-name="T54"><text:s/></text:span><text:span text:style-name="T55">del servizio di verifica del livello progettuale di fattibilità tecnico-economica redatto in modalità BIM</text:span><text:span text:style-name="T56"><text:s/>(Building Information M</text:span><text:span text:style-name="T57">odeling) e delle attività propedeutiche,<text:s/></text:span><text:span text:style-name="T58">per edifici di proprietà dello S</text:span><text:span text:style-name="T59">tato siti nell'ambito te</text:span><text:span text:style-name="T60">rritoriale di competenza della Direzione Regionale V</text:span><text:span text:style-name="T61">eneto, a seguito dell’esecuzione del servizio di verifica della vulnerabilità sismica, diagnosi energetica, rilievo geometrico, architettonic</text:span><text:span text:style-name="T62">o, tecnologico ed impiantistico</text:span><text:span text:style-name="T63">.</text:span></text:p>
      <text:p text:style-name="P64"/>
      <text:p text:style-name="P65">in qualità di:<text:s/></text:p>
      <text:p text:style-name="P66"/>
      <text:p text:style-name="P67"><text:span text:style-name="T68"><text:s/></text:span><text:span text:style-name="T69"><text:s/></text:span><text:span text:style-name="T70">Operatore singolo;</text:span></text:p>
      <text:p text:style-name="P71"/>
      <text:p text:style-name="P72"/>
      <text:p text:style-name="Normale"><text:span text:style-name="T73"><text:s/>mandat</text:span><text:span text:style-name="T74">aria di un RT<text:s/></text:span><text:span text:style-name="T75">o consorzio ordinario<text:s/></text:span><text:span text:style-name="T76">costituito</text:span><text:span text:style-name="T77">:</text:span></text:p>
      <text:p text:style-name="P78"/>
      <text:p text:style-name="P79"><text:s text:c="11"/></text:p>
      <text:p text:style-name="P80"/>
      <text:p text:style-name="P81"><text:s/>formato da:<text:s/></text:p>
      <text:list text:style-name="LFO2" text:continue-numbering="true">
        <text:list-item>
          <text:p text:style-name="P82"><text:span text:style-name="T83">(</text:span><text:span text:style-name="T84">mandataria</text:span><text:span text:style-name="T85">) _________</text:span><text:span text:style-name="T86">___________________________</text:span><text:span text:style-name="T87">_ (</text:span><text:span text:style-name="T88">indicare la denominazione sociale</text:span><text:span text:style-name="T89">) __________</text:span><text:span text:style-name="T90">_____________________</text:span><text:span text:style-name="T91">_(</text:span><text:span text:style-name="T92">indicare la forma giuridica</text:span><text:span text:style-name="T93">) _________</text:span><text:span text:style-name="T94">______________</text:span><text:span text:style-name="T95">__(</text:span><text:span text:style-name="T96">indicare la sede legale</text:span><text:span text:style-name="T97">) _</text:span><text:span text:style-name="T98">_________________</text:span><text:span text:style-name="T99">__________(</text:span><text:span text:style-name="T100">indicare CF e PI</text:span><text:span text:style-name="T101">),<text:s/></text:span><text:soft-page-break/><text:span text:style-name="T102">_</text:span><text:span text:style-name="T103">_________________________</text:span><text:span text:style-name="T104">__________(</text:span><text:span text:style-name="T105">indicare la<text:s/></text:span><text:span text:style-name="T106">quota</text:span><text:span text:style-name="T107"><text:s/>e la<text:s/></text:span><text:span text:style-name="T108">parte del servizio che in caso di aggiudicazione verrà eseguita</text:span><text:span text:style-name="T109">);</text:span></text:p>
        </text:list-item>
        <text:list-item>
          <text:p text:style-name="P110"><text:span text:style-name="T111">(</text:span><text:span text:style-name="T112">mandante</text:span><text:span text:style-name="T113">) _________</text:span><text:span text:style-name="T114">____________________________</text:span><text:span text:style-name="T115">_ (</text:span><text:span text:style-name="T116">indicare la denominazione sociale</text:span><text:span text:style-name="T117">) ___________</text:span><text:span text:style-name="T118">_________________</text:span><text:span text:style-name="T119">(</text:span><text:span text:style-name="T120">indicare la forma giuridica</text:span><text:span text:style-name="T121">) _______</text:span><text:span text:style-name="T122">_____________________</text:span><text:span text:style-name="T123">____(</text:span><text:span text:style-name="T124">indicare la sede legale</text:span><text:span text:style-name="T125">) _</text:span><text:span text:style-name="T126">____________________</text:span><text:span text:style-name="T127">__________(</text:span><text:span text:style-name="T128">indicare CF e PI</text:span><text:span text:style-name="T129">), _</text:span><text:span text:style-name="T130">______________</text:span><text:span text:style-name="T131">__________</text:span><text:span text:style-name="T132"><text:s/></text:span><text:span text:style-name="T133">(</text:span><text:span text:style-name="T134">indicare la<text:s/></text:span><text:span text:style-name="T135">quota e la<text:s/></text:span><text:span text:style-name="T136">parte del servizio che in caso di aggiudicazione verrà eseguita</text:span><text:span text:style-name="T137">);</text:span></text:p>
        </text:list-item>
        <text:list-item>
          <text:p text:style-name="P138"><text:span text:style-name="T139">___________________________________________________________________________________________________________________________________________</text:span><text:span text:style-name="T140">________________________</text:span><text:span text:style-name="T141">____________________________________________</text:span><text:span text:style-name="T142">_________<text:s/></text:span><text:span text:style-name="T143">(per ogni altra mandante indicare la denominazione sociale, forma giuridic</text:span><text:span text:style-name="T144">a, sede legale, CF e PI, nonché la<text:s/></text:span><text:span text:style-name="T145">quota</text:span><text:span text:style-name="T146"><text:s/>e la<text:s/></text:span><text:span text:style-name="T147">parte del servizio che in caso di aggiudicazione verrà eseguita</text:span><text:span text:style-name="T148">);</text:span></text:p>
        </text:list-item>
      </text:list>
      <text:p text:style-name="P149"/>
      <text:p text:style-name="Normale"><text:span text:style-name="T150"><text:s/>mandataria di un RT</text:span><text:span text:style-name="T151"><text:s/></text:span><text:span text:style-name="T152">o consorzio ordinario<text:s/></text:span><text:span text:style-name="T153">non ancora costituito</text:span><text:span text:style-name="T154">:<text:s/></text:span></text:p>
      <text:p text:style-name="P155"/>
      <text:p text:style-name="P156"/>
      <text:p text:style-name="P157"/>
      <text:p text:style-name="P158">che in caso di aggiudicazione sarà formato da:<text:s/></text:p>
      <text:list text:style-name="LFO8" text:continue-numbering="true">
        <text:list-item>
          <text:p text:style-name="P159"><text:span text:style-name="T160">(</text:span><text:span text:style-name="T161">mandataria</text:span><text:span text:style-name="T162">) ______</text:span><text:span text:style-name="T163">______________</text:span><text:span text:style-name="T164">____ (</text:span><text:span text:style-name="T165">indicare la denominazione sociale</text:span><text:span text:style-name="T166">) ___________(</text:span><text:span text:style-name="T167">indicare la forma giuridica</text:span><text:span text:style-name="T168">) __</text:span><text:span text:style-name="T169">_______________________________________</text:span><text:span text:style-name="T170">_________(</text:span><text:span text:style-name="T171">indicare la sede legale</text:span><text:span text:style-name="T172">) __________</text:span><text:span text:style-name="T173">__________________</text:span><text:span text:style-name="T174">_(</text:span><text:span text:style-name="T175">indicare CF e PI</text:span><text:span text:style-name="T176">), _________</text:span><text:span text:style-name="T177">___________________________________________________</text:span><text:span text:style-name="T178">__(</text:span><text:span text:style-name="T179">indicare la<text:s/></text:span><text:span text:style-name="T180">quota</text:span><text:span text:style-name="T181"><text:s/>e la<text:s/></text:span><text:span text:style-name="T182">parte del servizio che in caso di aggiudicazione verrà eseguita</text:span><text:span text:style-name="T183">);</text:span></text:p>
        </text:list-item>
        <text:list-item>
          <text:p text:style-name="P184"><text:span text:style-name="T185">(</text:span><text:span text:style-name="T186">mandante</text:span><text:span text:style-name="T187">) ________</text:span><text:span text:style-name="T188">________________________</text:span><text:span text:style-name="T189">__ (</text:span><text:span text:style-name="T190">indicare la denominazione sociale</text:span><text:span text:style-name="T191">) ___________(</text:span><text:span text:style-name="T192">indicare la forma giuridica</text:span><text:span text:style-name="T193">) _____</text:span><text:span text:style-name="T194">_______________________________</text:span><text:span text:style-name="T195">______(</text:span><text:span text:style-name="T196">indicare la sede legale</text:span><text:span text:style-name="T197">) ___________</text:span><text:span text:style-name="T198">______________</text:span><text:span text:style-name="T199">(</text:span><text:span text:style-name="T200">indicare CF e PI</text:span><text:span text:style-name="T201">), __________</text:span><text:span text:style-name="T202">_________________________</text:span><text:span text:style-name="T203">_(</text:span><text:span text:style-name="T204">indicare la<text:s/></text:span><text:span text:style-name="T205">quota</text:span><text:span text:style-name="T206"><text:s/>e la<text:s/></text:span><text:span text:style-name="T207">parte del servizio che in caso di aggiudicazione verrà eseguita</text:span><text:span text:style-name="T208">);</text:span></text:p>
        </text:list-item>
        <text:list-item>
          <text:p text:style-name="P209"><text:span text:style-name="T210">______________</text:span><text:span text:style-name="T211">______________________________________________________________________________________________________________________________</text:span><text:span text:style-name="T212">____</text:span><text:span text:style-name="T213"><text:s/>(per ogni altra mandante indicare la denominazione sociale, forma giuridica, sede legale, CF e PI, nonché<text:s/></text:span><text:span text:style-name="T214">la<text:s/></text:span><text:span text:style-name="T215">quota</text:span><text:span text:style-name="T216"><text:s/>e la<text:s/></text:span><text:span text:style-name="T217">parte del servizio che in caso di aggiudicazione verrà eseguita</text:span><text:span text:style-name="T218">);</text:span></text:p>
        </text:list-item>
      </text:list>
      <text:p text:style-name="P219">E<text:s/>DICHIARA</text:p>
      <text:list text:style-name="LFO5" text:continue-numbering="true">
        <text:list-item>
          <text:p text:style-name="P220"><text:span text:style-name="T221">□</text:span><text:span text:style-name="T222"><text:s text:c="2"/></text:span><text:span text:style-name="T223">di</text:span><text:span text:style-name="T224"><text:s/>essere un Organismo di ispezione</text:span><text:span text:style-name="T225">:</text:span><text:span text:style-name="T226"><text:s/></text:span></text:p>
        </text:list-item>
      </text:list>
      <text:p text:style-name="P227"/>
      <text:p text:style-name="P228"><text:span text:style-name="T229"><text:s/></text:span><text:span text:style-name="T230"><text:s/></text:span><text:span text:style-name="T231">di tipo A, accreditato</text:span><text:span text:style-name="T232"><text:s/>UNI CEI EN ISO/IEC 17020 ai sensi del Regolamento (CE) n. 765/2008;</text:span></text:p>
      <text:p text:style-name="P233"/>
      <text:p text:style-name="P234">ovvero,</text:p>
      <text:p text:style-name="P235"/>
      <text:p text:style-name="P236"><text:span text:style-name="T237"><text:s/></text:span><text:span text:style-name="T238"><text:s/></text:span><text:span text:style-name="T239"><text:s/></text:span><text:span text:style-name="T240">di tipo C, accreditato</text:span><text:span text:style-name="T241"><text:s/>UNI CEI EN ISO/IEC 17020 ai sensi del Regolamento (CE) n. 765/2008;</text:span></text:p>
      <text:p text:style-name="P242"/>
      <text:soft-page-break/>
      <text:list text:style-name="LFO5" text:continue-numbering="true">
        <text:list-item>
          <text:p text:style-name="P243"><text:span text:style-name="T244">□</text:span><text:span text:style-name="T245"><text:s/></text:span><text:span text:style-name="T246">di essere tra i<text:s/></text:span><text:span text:style-name="T247">soggetti espressamente indicati all’art. 46 co. 1</text:span><text:span text:style-name="T248"><text:s/>del D.Lgs. 507206 e s.m.i.</text:span><text:span text:style-name="T249"><text:s/></text:span><text:span text:style-name="T250">che dispone</text:span><text:span text:style-name="T251"><text:s/>di un sistema interno di controllo di qualità conforme alla UNI EN ISO 9001 certificato da Organismi accreditati ai sensi del Regolamento CE n. 765/2008 e, in particolare:</text:span></text:p>
        </text:list-item>
      </text:list>
      <text:p text:style-name="P252"/>
      <text:p text:style-name="P253"><text:s text:c="7"/>□<text:s/>libero professionista<text:s/></text:p>
      <text:p text:style-name="P254"/>
      <text:p text:style-name="P255"><text:s text:c="7"/>□ società di ingegneria<text:s/></text:p>
      <text:p text:style-name="P256"/>
      <text:p text:style-name="P257"><text:s text:c="7"/>□ società di professionisti<text:s/></text:p>
      <text:p text:style-name="P258"/>
      <text:p text:style-name="P259"><text:s text:c="7"/>□ professionisti associati (indicare i singoli professionisti associati e per gli studi<text:s/><text:s text:c="5"/>associati/associazioni professionali privi di legali rappresentanti o procuratori, la documentazione di gara dovrà essere sottoscritta da tutti i professionisti associati)</text:p>
      <text:p text:style-name="P260"><text:s text:c="11"/>_____________________________________________________.</text:p>
      <text:p text:style-name="P261"/>
      <text:p text:style-name="P262"><text:s text:c="8"/>□ consorzio stabile ex art. 46 co. 1 lett. f) del D.Lgs. 50/2016 che partecipa per i<text:s/><text:s text:c="4"/>seguenti consorziati:</text:p>
      <text:p text:style-name="P263"/>
      <text:list text:style-name="LFO1" text:continue-numbering="true">
        <text:list-item>
          <text:p text:style-name="P264"><text:span text:style-name="T265">__________<text:s/></text:span><text:span text:style-name="T266">(indicare la denominazione sociale)<text:s/></text:span><text:span text:style-name="T267">___________</text:span><text:span text:style-name="T268">(indicare la forma giuridica)<text:s/></text:span><text:span text:style-name="T269">___________(</text:span><text:span text:style-name="T270">indicare la sede legale</text:span><text:span text:style-name="T271">) ___________(</text:span><text:span text:style-name="T272">indicare CF e PI</text:span><text:span text:style-name="T273">) <text:s/>___________ ;</text:span></text:p>
        </text:list-item>
        <text:list-item>
          <text:p text:style-name="P274"><text:span text:style-name="T275">__________ (</text:span><text:span text:style-name="T276">indicare la denominazione sociale</text:span><text:span text:style-name="T277">) ___________(</text:span><text:span text:style-name="T278">indicare la forma giuridica</text:span><text:span text:style-name="T279">) ___________(</text:span><text:span text:style-name="T280">indicare la sede legale</text:span><text:span text:style-name="T281">) ___________(</text:span><text:span text:style-name="T282">indicare CF e PI</text:span><text:span text:style-name="T283">) <text:s/>___________;</text:span></text:p>
        </text:list-item>
        <text:list-item>
          <text:p text:style-name="P284"><text:span text:style-name="T285">_________________________________<text:s/></text:span><text:span text:style-name="T286">(per ogni altro consorziato indicare la denominazione sociale, forma giuridica, sede legale, CF e PI</text:span><text:span text:style-name="T287">);</text:span></text:p>
        </text:list-item>
      </text:list>
      <text:p text:style-name="P288"/>
      <text:p text:style-name="P289"/>
      <text:list text:style-name="LFO5" text:continue-numbering="true">
        <text:list-item>
          <text:p text:style-name="P290"><text:span text:style-name="T291">(</text:span><text:span text:style-name="T292">con riferimento al gruppo di lavoro)</text:span><text:span text:style-name="T293"><text:s/>che l’incarico oggetto dell’appalto sarà svolto dal/i seguente/i professionista/i</text:span><text:span text:style-name="T294"><text:note text:note-class="footnote" text:id="_ftn0"><text:note-citation>1</text:note-citation><text:note-body><text:p text:style-name="Testonotaapièdipagina"><text:span text:style-name="T295"><text:s/>I professionisti deputati all’esecuzione del s</text:span><text:span text:style-name="T296">ervizio indicati nella domanda di partecipazione dovranno comunque corrispondere con quelli richiesti al par.<text:s/></text:span><text:span text:style-name="T297">6.1</text:span><text:span text:style-name="T298"><text:s/>del Disciplinare quali componenti della struttura operativa minima per l’espletamento dell’incarico</text:span><text:span text:style-name="T299">;</text:span></text:p></text:note-body></text:note></text:span><text:span text:style-name="T300">:</text:span></text:p>
        </text:list-item>
      </text:list>
      <text:list text:style-name="LFO9" text:continue-numbering="true">
        <text:list-item>
          <text:p text:style-name="P301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302">_________________________________________ (riportare i dati identificativi del professionista) _____________________________________________________<text:s/><text:soft-page-break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303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304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305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306">_________________________________________ (riportare i dati identificativi del professionista) _____________________________________________________<text:s/>(indicare la qualifica professionale di riferimento<text:s/>nell’ambito del gruppo di lavoro indicato<text:s/><text:soft-page-break/>nel disciplinare) ____________________________________________________________ (indicare gli estremi di iscrizione nell’albo professionale di riferimento<text:s/>nonché<text:s/>gli eventuali ulteriori requisiti<text:s/>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</text:list>
      <text:list text:style-name="LFO5" text:continue-numbering="true">
        <text:list-item>
          <text:p text:style-name="P307"><text:span text:style-name="T308"><text:s/></text:span><text:span text:style-name="T309">di accettare il contenuto degli elaborati tecnici messi a disposizione della Stazione appaltante;<text:s/></text:span></text:p>
        </text:list-item>
        <text:list-item>
          <text:p text:style-name="P310">di ritenere remunerativa l’offerta economica presentata giacché per la sua formulazione ha preso atto e tenuto conto:</text:p>
        </text:list-item>
      </text:list>
      <text:list text:style-name="LFO11" text:continue-numbering="true">
        <text:list-item>
          <text:p text:style-name="P311">delle condizioni contrattuali e degli oneri compresi quelli eventuali relativi in materia di sicurezza, di assicurazione, di condizioni di lavoro e di previdenza e assistenza in vigore nel luogo dove deve essere svolto il servizio;</text:p>
        </text:list-item>
        <text:list-item>
          <text:p text:style-name="P312">di tutte le circostanze generali, particolari e locali, nessuna esclusa ed eccettuata che possono avere influito o influire sia sulla prestazione del servizio, sia sulla determinazione della propria offerta;</text:p>
        </text:list-item>
      </text:list>
      <text:list text:style-name="LFO5" text:continue-numbering="true">
        <text:list-item>
          <text:p text:style-name="P313">di accettare, senza condizione o riserva alcuna, tutte le norme e disposizioni contenute nella documentazione gara;</text:p>
        </text:list-item>
        <text:list-item>
          <text:p text:style-name="P314">che l’offerta è valida e vincolante per 180<text:s/>giorni consecutivi a decorrere dalla scadenza del termine per la presentazione delle offerte;<text:s/></text:p>
        </text:list-item>
        <text:list-item>
          <text:p text:style-name="P315"><text:span text:style-name="T316">□</text:span><text:span text:style-name="T317"><text:s text:c="2"/>di autorizzare, qualora un partecipante alla gara eserciti, ai sensi della legge 241/90, il diritto di accesso agli atti, ovvero il diritto di “accesso civico” ai sensi del D.Lgs. 25 maggio 2016, n. 97, l’Agenzia a rilasciare copia di tutta la documentazione presentata per la partecipazione alla presente procedura</text:span></text:p>
        </text:list-item>
      </text:list>
      <text:p text:style-name="P318">ovvero, in alternativa,</text:p>
      <text:p text:style-name="P319"><text:span text:style-name="T320">□<text:s/></text:span><text:span text:style-name="T321">di indicare specificamente in sede di offerta tecnica le parti coperte da segreto tecnico/commerciale.</text:span></text:p>
      <text:p text:style-name="P322"><text:span text:style-name="T323">N.B.</text:span><text:span text:style-name="T324"><text:s/>L’Agenzia si riserva di valutare la compatibilità dell’istanza di riservatezza con il diritto di accesso agli atti.<text:s/></text:span></text:p>
      <text:p text:style-name="P325">E SI IMPEGNA<text:s/></text:p>
      <text:p text:style-name="P326"><text:span text:style-name="T327">(nel caso di RTI<text:s/></text:span><text:span text:style-name="T328">o consorzio ordinario costituendo</text:span><text:span text:style-name="T329">)</text:span><text:span text:style-name="T330"><text:s/>in caso di aggiudicazione della gara,<text:s/></text:span><text:span text:style-name="T331">a stipulare</text:span><text:span text:style-name="T332">,</text:span><text:span text:style-name="T333"><text:s/></text:span><text:span text:style-name="T334">ai sensi dell’art. 48 co. 8 del D.Lgs. 50/2016</text:span><text:span text:style-name="T335">,<text:s/></text:span><text:span text:style-name="T336">il contratto in nome e per conto proprio e delle mandanti in virtù del mandato collettivo<text:s/></text:span><text:span text:style-name="T337">speciale con rappresentanza<text:s/></text:span><text:span text:style-name="T338">da queste ultime alla stessa conferito</text:span><text:span text:style-name="T339">.<text:s/></text:span></text:p>
      <text:p text:style-name="P340"><text:tab/><text:tab/><text:s text:c="4"/></text:p>
      <text:p text:style-name="P341">Letto, confermato e sottoscritto digitalmente da: <text:s/>_______________________________________</text:p>
      <text:p text:style-name="P342">Da compilare a cura di ciascun mandante in caso di partecipazione in forma di raggruppamento temporaneo/consorzio ordinario<text:s/>non ancora costituito</text:p>
      <text:p text:style-name="P343"/>
      <text:p text:style-name="Normale"><text:span text:style-name="T344">_____________________________________________________ (</text:span><text:span text:style-name="T345">indicare il mandante</text:span><text:span text:style-name="T346">) dichiara di accettare il contenuto della presente domanda di partecipazione alla gara formulata dal soggetto mandatario.</text:span></text:p>
      <text:p text:style-name="P347"/>
      <text:p text:style-name="P348">TIMBRO</text:p>
      <text:p text:style-name="P349">FIRMA</text:p>
      <text:p text:style-name="P350"/>
      <text:p text:style-name="P351"/>
      <text:p text:style-name="P352"/>
      <text:p text:style-name="Normale"><text:span text:style-name="T353">_____________________________________________________ (</text:span><text:span text:style-name="T354">indicare il mandante</text:span><text:span text:style-name="T355">) dichiara di accettare il contenuto della presente domanda di partecipazione alla gara formulata dal soggetto mandatario.</text:span></text:p>
      <text:p text:style-name="P356"/>
      <text:p text:style-name="P357">TIMBRO</text:p>
      <text:p text:style-name="P358">FIRMA</text:p>
      <text:p text:style-name="P359"/>
      <text:p text:style-name="P360"/>
      <text:p text:style-name="P361"><text:span text:style-name="T362">(</text:span><text:span text:style-name="T363">per ogni altro mandante riportare la suddetta dichiarazione di accettazione</text:span><text:span text:style-name="T364">)</text:span>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italic" style:font-style-asian="italic"/>
    </style:style>
    <style:style style:name="WW_CharLFO11LVL1" style:family="text">
      <style:text-properties style:font-name="Garamond" style:font-name-asian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/>
    </style:style>
    <style:style style:name="WW_CharLFO13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3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1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bullet text:level="1" text:style-name="WW_CharLFO11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11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1972in" text:min-label-width="0.45in"/>
      </text:list-level-style-number>
      <text:list-level-style-number text:level="5" style:num-suffix=".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6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I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20-01-20T10:51:00Z</meta:creation-date>
    <dc:date>2020-01-20T10:51:00Z</dc:date>
    <meta:print-date>2017-06-26T08:04:00Z</meta:print-date>
    <meta:template xlink:href="ORU.dot" xlink:type="simple"/>
    <meta:editing-cycles>2</meta:editing-cycles>
    <meta:editing-duration>PT60S</meta:editing-duration>
    <meta:document-statistic meta:page-count="6" meta:paragraph-count="25" meta:word-count="1896" meta:character-count="12683" meta:row-count="90" meta:non-whitespace-character-count="10812"/>
  </office:meta>
</office:document-meta>
</file>