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paragraph-properties fo:margin-top="0.0833in" fo:margin-bottom="0.0833in"/>
      <style:text-properties style:font-name="Arial" style:font-name-complex="Arial" fo:font-size="11pt" style:font-size-asian="11pt" style:font-size-complex="11pt"/>
    </style:style>
    <style:style style:name="P51" style:parent-style-name="Normale" style:family="paragraph">
      <style:paragraph-properties fo:margin-top="0.0833in" fo:margin-bottom="0.0833in"/>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Paragrafoelenco" style:family="paragraph">
      <style:paragraph-properties fo:text-align="justify" fo:margin-top="0.0833in" fo:margin-bottom="0in" fo:line-height="100%" fo:margin-left="0.4958in" fo:text-indent="-0.2479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P95" style:parent-style-name="Normale" style:family="paragraph">
      <style:text-properties style:font-name="Arial" style:font-name-complex="Arial" fo:font-size="11pt" style:font-size-asian="11pt" style:font-size-complex="11pt"/>
    </style:style>
    <style:style style:name="P96" style:parent-style-name="Normale" style:family="paragraph">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text-properties style:font-name="Arial" style:font-name-complex="Arial" fo:font-size="11pt" style:font-size-asian="11pt" style:font-size-complex="11pt"/>
    </style:style>
    <style:style style:name="P101" style:parent-style-name="Normale" style:family="paragraph">
      <style:text-properties style:font-name="Arial" style:font-name-complex="Arial" fo:font-size="11pt" style:font-size-asian="11pt" style:font-size-complex="11pt"/>
    </style:style>
    <style:style style:name="P102" style:parent-style-name="Normale" style:family="paragraph">
      <style:text-properties style:font-name="Arial" style:font-name-complex="Arial" fo:font-size="11pt" style:font-size-asian="11pt" style:font-size-complex="11pt"/>
    </style:style>
    <style:style style:name="P103" style:parent-style-name="Normale" style:family="paragraph">
      <style:text-properties style:font-name="Arial" style:font-name-complex="Arial" fo:font-size="11pt" style:font-size-asian="11pt" style:font-size-complex="11pt"/>
    </style:style>
    <style:style style:name="P104" style:parent-style-name="Paragrafoelenco" style:family="paragraph">
      <style:paragraph-properties fo:text-align="justify" fo:margin-bottom="0in" fo:line-height="100%"/>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family="paragraph">
      <style:paragraph-properties fo:text-align="justify" fo:margin-bottom="0in" fo:line-height="100%"/>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P159" style:parent-style-name="Paragrafoelenco" style:family="paragraph">
      <style:paragraph-properties fo:text-align="justify" fo:margin-bottom="0in" fo:line-height="100%"/>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text-properties style:font-name="Arial" style:font-name-complex="Arial"/>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text-properties style:font-name="Arial" style:font-name-complex="Arial" fo:font-size="11pt" style:font-size-asian="11pt" style:font-size-complex="11pt"/>
    </style:style>
    <style:style style:name="P177" style:parent-style-name="Paragrafoelenco" style:family="paragraph">
      <style:paragraph-properties fo:text-align="justify" fo:margin-bottom="0in" fo:line-height="100%"/>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P202" style:parent-style-name="Paragrafoelenco" style:family="paragraph">
      <style:paragraph-properties fo:text-align="justify" fo:margin-bottom="0in" fo:line-height="100%"/>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text-align="justify" fo:margin-bottom="0in" fo:line-height="100%"/>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P23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38"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39" style:parent-style-name="Car.predefinitoparagrafo" style:family="text">
      <style:text-properties style:font-name="Arial" style:font-name-complex="Arial" fo:font-weight="bold" style:font-weight-asian="bold" fo:font-size="11pt" style:font-size-asian="11pt" style:font-size-complex="11pt"/>
    </style:style>
    <style:style style:name="T24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46" style:parent-style-name="Normale" style:family="paragraph">
      <style:paragraph-properties fo:widows="0" fo:orphans="0" fo:margin-left="0.2958in">
        <style:tab-stops/>
      </style:paragraph-properties>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tyle="italic" style:font-style-asian="italic"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53" style:parent-style-name="Normale" style:family="paragraph">
      <style:paragraph-properties fo:widows="0" fo:orphans="0" fo:margin-left="0.2958in">
        <style:tab-stops/>
      </style:paragraph-properties>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tyle="italic" style:font-style-asian="italic"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Rimandonotaapièdipagina"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Paragrafoelenco" style:family="paragraph">
      <style:paragraph-properties fo:widows="0" fo:orphans="0" fo:text-align="justify"/>
      <style:text-properties style:font-name="Arial" style:font-name-complex="Arial"/>
    </style:style>
    <style:style style:name="P265" style:parent-style-name="Paragrafoelenco" style:family="paragraph">
      <style:paragraph-properties fo:widows="0" fo:orphans="0" fo:text-align="justify"/>
      <style:text-properties style:font-name="Arial" style:font-name-complex="Arial"/>
    </style:style>
    <style:style style:name="P266" style:parent-style-name="Paragrafoelenco" style:family="paragraph">
      <style:paragraph-properties fo:widows="0" fo:orphans="0" fo:text-align="justify"/>
      <style:text-properties style:font-name="Arial" style:font-name-complex="Arial"/>
    </style:style>
    <style:style style:name="P267" style:parent-style-name="Paragrafoelenco" style:family="paragraph">
      <style:paragraph-properties fo:widows="0" fo:orphans="0" fo:text-align="justify"/>
      <style:text-properties style:font-name="Arial" style:font-name-complex="Arial"/>
    </style:style>
    <style:style style:name="P268" style:parent-style-name="Paragrafoelenco" style:family="paragraph">
      <style:paragraph-properties fo:widows="0" fo:orphans="0" fo:text-align="justify"/>
      <style:text-properties style:font-name="Arial" style:font-name-complex="Arial"/>
    </style:style>
    <style:style style:name="P269" style:parent-style-name="Paragrafoelenco" style:family="paragraph">
      <style:paragraph-properties fo:widows="0" fo:orphans="0" fo:text-align="justify"/>
      <style:text-properties style:font-name="Arial" style:font-name-complex="Arial"/>
    </style:style>
    <style:style style:name="P270" style:parent-style-name="Normale" style:family="paragraph">
      <style:paragraph-properties fo:widows="0" fo:orphans="0" fo:margin-left="0.2958in">
        <style:tab-stops/>
      </style:paragraph-properties>
    </style:style>
    <style:style style:name="T271" style:parent-style-name="Car.predefinitoparagrafo" style:family="text">
      <style:text-properties style:font-name="Arial" style:font-name-complex="Arial" fo:font-style="italic" style:font-style-asian="italic" fo:font-size="11pt" style:font-size-asian="11pt"/>
    </style:style>
    <style:style style:name="T272" style:parent-style-name="Car.predefinitoparagrafo" style:family="text">
      <style:text-properties style:font-name="Arial" style:font-name-complex="Arial" fo:font-style="italic" style:font-style-asian="italic" fo:font-size="11pt" style:font-size-asian="11pt"/>
    </style:style>
    <style:style style:name="T273" style:parent-style-name="Car.predefinitoparagrafo" style:family="text">
      <style:text-properties style:font-name="Arial" style:font-name-complex="Arial" fo:font-size="11pt" style:font-size-asian="11pt"/>
    </style:style>
    <style:style style:name="T274" style:parent-style-name="Car.predefinitoparagrafo" style:family="text">
      <style:text-properties style:font-name="Arial" style:font-name-complex="Arial" fo:font-size="11pt" style:font-size-asian="11pt"/>
    </style:style>
    <style:style style:name="T275" style:parent-style-name="Car.predefinitoparagrafo" style:family="text">
      <style:text-properties style:font-name="Arial" style:font-name-complex="Arial" fo:font-size="11pt" style:font-size-asian="11pt"/>
    </style:style>
    <style:style style:name="T276" style:parent-style-name="Car.predefinitoparagrafo" style:family="text">
      <style:text-properties style:font-name="Arial" style:font-name-complex="Arial" fo:font-size="11pt" style:font-size-asian="11pt"/>
    </style:style>
    <style:style style:name="T277" style:parent-style-name="Car.predefinitoparagrafo" style:family="text">
      <style:text-properties style:font-name="Arial" style:font-name-complex="Arial" fo:font-style="italic" style:font-style-asian="italic" fo:font-size="11pt" style:font-size-asian="11pt"/>
    </style:style>
    <style:style style:name="T278" style:parent-style-name="Car.predefinitoparagrafo" style:family="text">
      <style:text-properties style:font-name="Arial" style:font-name-complex="Arial" fo:font-style="italic" style:font-style-asian="italic" fo:font-size="11pt" style:font-size-asian="11pt"/>
    </style:style>
    <style:style style:name="T279" style:parent-style-name="Car.predefinitoparagrafo" style:family="text">
      <style:text-properties style:font-name="Arial" style:font-name-complex="Arial" fo:font-style="italic" style:font-style-asian="italic" fo:font-size="11pt" style:font-size-asian="11pt"/>
    </style:style>
    <style:style style:name="T280" style:parent-style-name="Car.predefinitoparagrafo" style:family="text">
      <style:text-properties style:font-name="Arial" style:font-name-complex="Arial" fo:font-size="11pt" style:font-size-asian="11pt"/>
    </style:style>
    <style:style style:name="T281" style:parent-style-name="Car.predefinitoparagrafo" style:family="text">
      <style:text-properties style:font-name="Arial" style:font-name-complex="Arial" fo:font-size="11pt" style:font-size-asian="11pt"/>
    </style:style>
    <style:style style:name="P2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9" style:parent-style-name="Normale" style:family="paragraph">
      <style:paragraph-properties fo:margin-bottom="0.2in"/>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complex="Arial" fo:font-style="italic" style:font-style-asian="italic" fo:font-size="11pt" style:font-size-asian="11pt" style:font-size-complex="11pt"/>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3" style:parent-style-name="Normale" style:family="paragraph">
      <style:paragraph-properties fo:margin-top="0.0694in" fo:margin-bottom="0.0694in">
        <style:tab-stops>
          <style:tab-stop style:type="left" style:position="0.25in"/>
        </style:tab-stops>
      </style:paragraph-propertie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Rimandonotaapièdipagina"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weight="bold" style:font-weight-asian="bold"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4" style:parent-style-name="Normale" style:family="paragraph">
      <style:paragraph-properties fo:margin-left="0.3937in" fo:text-indent="-0.1965in">
        <style:tab-stops/>
      </style:paragraph-properties>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weight="bold" style:font-weight-asian="bold"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P31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2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span text:style-name="T48"><text:s/></text:span></text:p>
      <text:p text:style-name="P49">con riferimento<text:s/>alla procedura volta all’affidamento ai sensi dell’art. 36 comma 2, lett. a) del D.lgs. 50/2016 s.m.i.<text:s/>del servizio di architettura e ingegneria relativo alla progettazione definitiva/esecutiva, direzione lavori e coordinamento della sicurezza in fase di progettazione e di esecuzione dell'intervento di rimozione e bonifica da amianto presso il compendio demaniale denominato Ex Zona Logistica di Ceneselli sito in loc. Zelo di Ceneselli (Ro) - scheda ROB0561.</text:p>
      <text:p text:style-name="P50"/>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 ______________________________ (</text:span><text:span text:style-name="T84">indicare la sede legale</text:span><text:span text:style-name="T85">) ________________________(</text:span><text:span text:style-name="T86">indicare CF e PI</text:span><text:span text:style-name="T87">) <text:s/>__________________________ ;</text:span></text:p>
        </text:list-item>
        <text:list-item>
          <text:p text:style-name="P88"><text:span text:style-name="T89">________________________________________________________________________________________________________________________________________________</text:span><text:soft-page-break/><text:span text:style-name="T90">_______________________________</text:span><text:span text:style-name="T91">______________________________</text:span><text:span text:style-name="T92">____</text:span><text:span text:style-name="T93">______<text:s/></text:span><text:span text:style-name="T94">(per ogni altro consorziato indicare la denominazione sociale, forma giuridica, sede legale, CF e PI);</text:span></text:p>
        </text:list-item>
      </text:list>
      <text:p text:style-name="P95"/>
      <text:p text:style-name="P96"/>
      <text:p text:style-name="Normale"><text:span text:style-name="T97"><text:s/>mandat</text:span><text:span text:style-name="T98">aria di un RT costituito</text:span><text:span text:style-name="T99">:</text:span></text:p>
      <text:p text:style-name="P100"/>
      <text:p text:style-name="P101"><text:s text:c="11"/></text:p>
      <text:p text:style-name="P102"/>
      <text:p text:style-name="P103"><text:s/>formato da:<text:s/></text:p>
      <text:list text:style-name="LFO2" text:continue-numbering="true">
        <text:list-item>
          <text:p text:style-name="P104"><text:span text:style-name="T105">(</text:span><text:span text:style-name="T106">mandataria</text:span><text:span text:style-name="T107">) _________</text:span><text:span text:style-name="T108">___________________________</text:span><text:span text:style-name="T109">_ (</text:span><text:span text:style-name="T110">indicare la denominazione sociale</text:span><text:span text:style-name="T111">) __________</text:span><text:span text:style-name="T112">_____________________</text:span><text:span text:style-name="T113">_(</text:span><text:span text:style-name="T114">indicare la forma giuridica</text:span><text:span text:style-name="T115">) _________</text:span><text:span text:style-name="T116">______________</text:span><text:span text:style-name="T117">__(</text:span><text:span text:style-name="T118">indicare la sede legale</text:span><text:span text:style-name="T119">) _</text:span><text:span text:style-name="T120">_________________</text:span><text:span text:style-name="T121">__________(</text:span><text:span text:style-name="T122">indicare CF e PI</text:span><text:span text:style-name="T123">), _</text:span><text:span text:style-name="T124">_________________________</text:span><text:span text:style-name="T125">__________(</text:span><text:span text:style-name="T126">indicare la<text:s/></text:span><text:span text:style-name="T127">quota</text:span><text:span text:style-name="T128"><text:s/>e la<text:s/></text:span><text:span text:style-name="T129">parte del servizio che in caso di aggiudicazione verrà eseguita</text:span><text:span text:style-name="T130">);</text:span></text:p>
        </text:list-item>
        <text:list-item>
          <text:p text:style-name="P131"><text:span text:style-name="T132">(</text:span><text:span text:style-name="T133">mandante</text:span><text:span text:style-name="T134">) _________</text:span><text:span text:style-name="T135">____________________________</text:span><text:span text:style-name="T136">_ (</text:span><text:span text:style-name="T137">indicare la denominazione sociale</text:span><text:span text:style-name="T138">) ___________</text:span><text:span text:style-name="T139">_________________</text:span><text:span text:style-name="T140">(</text:span><text:span text:style-name="T141">indicare la forma giuridica</text:span><text:span text:style-name="T142">) _______</text:span><text:span text:style-name="T143">_____________________</text:span><text:span text:style-name="T144">____(</text:span><text:span text:style-name="T145">indicare la sede legale</text:span><text:span text:style-name="T146">) _</text:span><text:span text:style-name="T147">____________________</text:span><text:span text:style-name="T148">__________(</text:span><text:span text:style-name="T149">indicare CF e PI</text:span><text:span text:style-name="T150">), _</text:span><text:span text:style-name="T151">______________</text:span><text:span text:style-name="T152">__________</text:span><text:span text:style-name="T153"><text:s/></text:span><text:span text:style-name="T154">(</text:span><text:span text:style-name="T155">indicare la<text:s/></text:span><text:span text:style-name="T156">quota e la<text:s/></text:span><text:span text:style-name="T157">parte del servizio che in caso di aggiudicazione verrà eseguita</text:span><text:span text:style-name="T158">);</text:span></text:p>
        </text:list-item>
        <text:list-item>
          <text:p text:style-name="P159"><text:span text:style-name="T160">___________________________________________________________________________________________________________________________________________</text:span><text:span text:style-name="T161">________________________</text:span><text:span text:style-name="T162">____________________________________________</text:span><text:span text:style-name="T163">_________<text:s/></text:span><text:span text:style-name="T164">(per ogni altra mandante indicare la denominazione sociale, forma giuridic</text:span><text:span text:style-name="T165">a, sede legale, CF e PI, nonché la<text:s/></text:span><text:span text:style-name="T166">quota</text:span><text:span text:style-name="T167"><text:s/>e la<text:s/></text:span><text:span text:style-name="T168">parte del servizio che in caso di aggiudicazione verrà eseguita</text:span><text:span text:style-name="T169">);</text:span></text:p>
        </text:list-item>
      </text:list>
      <text:p text:style-name="P170"/>
      <text:p text:style-name="Normale"><text:span text:style-name="T171"><text:s/>mandataria di un R</text:span><text:span text:style-name="T172">T non ancora costituito</text:span><text:span text:style-name="T173"><text:s/>:<text:s/></text:span></text:p>
      <text:p text:style-name="P174"/>
      <text:p text:style-name="P175"><text:s text:c="9"/></text:p>
      <text:p text:style-name="P176">che in caso di aggiudicazione sarà formato da:<text:s/></text:p>
      <text:list text:style-name="LFO8" text:continue-numbering="true">
        <text:list-item>
          <text:p text:style-name="P177"><text:span text:style-name="T178">(</text:span><text:span text:style-name="T179">mandataria</text:span><text:span text:style-name="T180">) ______</text:span><text:span text:style-name="T181">______________</text:span><text:span text:style-name="T182">____ (</text:span><text:span text:style-name="T183">indicare la denominazione sociale</text:span><text:span text:style-name="T184">) ___________(</text:span><text:span text:style-name="T185">indicare la forma giuridica</text:span><text:span text:style-name="T186">) __</text:span><text:span text:style-name="T187">_______________________________________</text:span><text:span text:style-name="T188">_________(</text:span><text:span text:style-name="T189">indicare la sede legale</text:span><text:span text:style-name="T190">) __________</text:span><text:span text:style-name="T191">__________________</text:span><text:span text:style-name="T192">_(</text:span><text:span text:style-name="T193">indicare CF e PI</text:span><text:span text:style-name="T194">), _________</text:span><text:span text:style-name="T195">___________________________________________________</text:span><text:span text:style-name="T196">__(</text:span><text:span text:style-name="T197">indicare la<text:s/></text:span><text:span text:style-name="T198">quota</text:span><text:span text:style-name="T199"><text:s/>e la<text:s/></text:span><text:span text:style-name="T200">parte del servizio che in caso di aggiudicazione verrà eseguita</text:span><text:span text:style-name="T201">);</text:span></text:p>
        </text:list-item>
        <text:list-item>
          <text:p text:style-name="P202"><text:span text:style-name="T203">(</text:span><text:span text:style-name="T204">mandante</text:span><text:span text:style-name="T205">) ________</text:span><text:span text:style-name="T206">________________________</text:span><text:span text:style-name="T207">__ (</text:span><text:span text:style-name="T208">indicare la denominazione sociale</text:span><text:span text:style-name="T209">) ___________(</text:span><text:span text:style-name="T210">indicare la forma giuridica</text:span><text:span text:style-name="T211">) _____</text:span><text:span text:style-name="T212">_______________________________</text:span><text:span text:style-name="T213">______(</text:span><text:span text:style-name="T214">indicare la sede legale</text:span><text:span text:style-name="T215">) ___________</text:span><text:span text:style-name="T216">______________</text:span><text:span text:style-name="T217">(</text:span><text:span text:style-name="T218">indicare CF e PI</text:span><text:span text:style-name="T219">), __________</text:span><text:span text:style-name="T220">_________________________</text:span><text:span text:style-name="T221">_(</text:span><text:span text:style-name="T222">indicare la<text:s/></text:span><text:span text:style-name="T223">quota</text:span><text:span text:style-name="T224"><text:s/>e la<text:s/></text:span><text:span text:style-name="T225">parte del servizio che in caso di aggiudicazione verrà eseguita</text:span><text:span text:style-name="T226">);</text:span></text:p>
        </text:list-item>
        <text:list-item>
          <text:p text:style-name="P227"><text:span text:style-name="T228">______________</text:span><text:span text:style-name="T229">______________________________________________________________________________________________________________________________</text:span><text:span text:style-name="T230">____</text:span><text:span text:style-name="T231"><text:s/>(per ogni altra mandante indicare la denominazione sociale, forma giuridica, sede legale, CF e PI, nonché<text:s/></text:span><text:span text:style-name="T232">la<text:s/></text:span><text:span text:style-name="T233">quota</text:span><text:span text:style-name="T234"><text:s/>e la<text:s/></text:span><text:span text:style-name="T235">parte del servizio che in caso di aggiudicazione verrà eseguita</text:span><text:span text:style-name="T236">);</text:span></text:p>
        </text:list-item>
      </text:list>
      <text:p text:style-name="P237">DICHIARA</text:p>
      <text:soft-page-break/>
      <text:p text:style-name="P238"><text:span text:style-name="T239"><text:s/></text:span><text:span text:style-name="T240">a</text:span><text:span text:style-name="T241">i<text:s/></text:span><text:span text:style-name="T242">sensi dell’art.</text:span><text:span text:style-name="T243"><text:s/>46</text:span><text:span text:style-name="T244"><text:s/>e 47</text:span><text:span text:style-name="T245"><text:s/>del DPR 445/2000 e consapevole delle conseguenze di una grave falsa dichiarazione, ai sensi dell’articolo 76 del DPR 445/2000</text:span></text:p>
      <text:list text:style-name="LFO5" text:continue-numbering="true">
        <text:list-item>
          <text:p text:style-name="P246"><text:span text:style-name="T247">(</text:span><text:span text:style-name="T248">nel caso di professionista signolo</text:span><text:span text:style-name="T249">) di essere in possesso dei titoli di studio e di tutte le abilitazioni necessarie ai fini dell’espletamente dell’incarico, indicando gli estremi delle iscrizioni agli albi di riferimento _________________</text:span><text:span text:style-name="T2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1">_________________________________________________________________________________________ (indicare n. e anno di iscrizione);</text:span></text:p>
        </text:list-item>
      </text:list>
      <text:p text:style-name="P252"/>
      <text:list text:style-name="LFO5" text:continue-numbering="true">
        <text:list-item>
          <text:p text:style-name="P253"><text:span text:style-name="T254">(</text:span><text:span text:style-name="T255">nel caso di concorrente diverso dal professionista singolo</text:span><text:span text:style-name="T256">) che l’incarico oggetto dell’appalto sarà svolto dal/i seguente/i professionista/i</text:span><text:span text:style-name="T257"><text:note text:note-class="footnote" text:id="_ftn0"><text:note-citation>1</text:note-citation><text:note-body><text:p text:style-name="Testonotaapièdipagina"><text:span text:style-name="T258"><text:s/>I professionisti deputati all’esecuzione del s</text:span><text:span text:style-name="T259">ervizio indicati nella domanda di partecipazione dovranno comunque corrispondere con quelli richiesti al par.<text:s/></text:span><text:span text:style-name="T260">11<text:s/></text:span><text:span text:style-name="T261">del Disciplinare quali componenti della struttura operativa minima per l’espletamento dell’incarico</text:span><text:span text:style-name="T262">;</text:span></text:p></text:note-body></text:note></text:span><text:span text:style-name="T263">:</text:span></text:p>
        </text:list-item>
      </text:list>
      <text:list text:style-name="LFO9" text:continue-numbering="true">
        <text:list-item>
          <text:p text:style-name="P26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text:s/><text:soft-page-break/>disciplinare)<text:s/>_________________________________________________________________________________________ (indicare la natura del rapporto professionale intercorrente con l’operatore economico partecipante alla gara);</text:p>
        </text:list-item>
        <text:list-item>
          <text:p text:style-name="P26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70"><text:span text:style-name="T271"><text:s/></text:span><text:span text:style-name="T272">(nel caso di raggruppamenti temporanei)<text:s/></text:span><text:span text:style-name="T273">in ragione di quanto previsto all’art. 4 del Decreto del Ministero delle Infrastrutture e dei Trasporti n. 263 del 2 dicembre 2016 (GU n. 36 del 13 febbraio 2017)</text:span><text:span text:style-name="T274"><text:s/>giovane professionista è <text:s/></text:span><text:span text:style-name="T275">__________________________________________<text:s/></text:span><text:span text:style-name="T276">(</text:span><text:span text:style-name="T277">indicare i</text:span><text:span text:style-name="T278"><text:s/>dati identificativi del giovane professionista,<text:s/></text:span><text:span text:style-name="T279">titolo di studio, data di abilitazione e n. iscrizione all’albo professionale</text:span><text:span text:style-name="T280">)</text:span><text:span text:style-name="T281">;</text:span></text:p>
        </text:list-item>
        <text:list-item>
          <text:p text:style-name="P282">di accettare il contenuto degli elaborati tecnici messi a disposizione della Stazione appaltante;<text:s/></text:p>
        </text:list-item>
        <text:list-item>
          <text:p text:style-name="P283">di ritenere remunerativa l’offerta economica presentata giacché per la sua formulazione ha preso atto e tenuto conto:</text:p>
        </text:list-item>
      </text:list>
      <text:soft-page-break/>
      <text:list text:style-name="LFO11" text:continue-numbering="true">
        <text:list-item>
          <text:p text:style-name="P28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8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86">di accettare, senza condizione o riserva alcuna, tutte le norme e disposizioni contenute nella documentazione gara;</text:p>
        </text:list-item>
        <text:list-item>
          <text:p text:style-name="P287">che l’offerta è valida e vincolante per 180<text:s/>giorni consecutivi a decorrere dalla scadenza del termine per la presentazione delle offerte;<text:s/></text:p>
        </text:list-item>
      </text:list>
      <text:p text:style-name="P288">E SI IMPEGNA<text:s/></text:p>
      <text:p text:style-name="P289"><text:span text:style-name="T290">(nel caso di RTI<text:s/></text:span><text:span text:style-name="T291">costituendo)</text:span><text:span text:style-name="T292"><text:s/>in caso di aggiudicazione della gara,<text:s/></text:span><text:span text:style-name="T293">a stipulare</text:span><text:span text:style-name="T294">,</text:span><text:span text:style-name="T295"><text:s/></text:span><text:span text:style-name="T296">ai sensi dell’art. 48 co. 8 del D.Lgs. 50/2016</text:span><text:span text:style-name="T297">,<text:s/></text:span><text:span text:style-name="T298">il contratto in nome e per conto proprio e delle mandanti in virtù del mandato collettivo<text:s/></text:span><text:span text:style-name="T299">speciale con rappresentanza<text:s/></text:span><text:span text:style-name="T300">da queste ultime alla stessa conferito</text:span><text:span text:style-name="T301">.<text:s/></text:span></text:p>
      <text:p text:style-name="P302"><text:tab/><text:tab/><text:s text:c="4"/></text:p>
      <text:p text:style-name="P303"><text:span text:style-name="T304">Letto, confermato e sottoscritto digitalmente da</text:span><text:span text:style-name="T305"><text:note text:note-class="footnote" text:id="_ftn1"><text:note-citation>2</text:note-citation><text:note-body><text:p text:style-name="Normale"><text:span text:style-name="T306"><text:s/></text:span><text:span text:style-name="T307">N.B.<text:s/></text:span></text:p><text:list text:style-name="LFO14" text:continue-numbering="true"><text:list-item><text:p text:style-name="P308">nel caso di professionista singolo, dal professionista;</text:p></text:list-item><text:list-item><text:p text:style-name="P309">nel caso di studio associato, da tutti gli associati o dal rappresentante munito di idonei poteri;</text:p></text:list-item><text:list-item><text:p text:style-name="P310">nel caso di società o consorzi stabili, dal legale rappresentante;</text:p></text:list-item><text:list-item><text:p text:style-name="P311">nel caso di raggruppamento temporaneo o consorzio ordinario costituito, dal legale rappresentante della mandataria/capofila;</text:p></text:list-item><text:list-item><text:p text:style-name="P312">nel caso di raggruppamento temporaneo o consorzio ordinario non ancora costituiti, dal legale rappresentante di ciascuno dei soggetti che costituiranno il raggruppamento o consorzio;</text:p></text:list-item><text:list-item><text:p text:style-name="P31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4"><text:span text:style-name="T315">se la rete è dotata di un organo comune con potere di rappresentanza e con soggettività giuridica</text:span><text:span text:style-name="T316"><text:s/></text:span><text:span text:style-name="T317">(cd. rete - soggetto), dal legale rappresentante dell’organo comune;</text:span></text:p></text:list-item><text:list-item><text:p text:style-name="P31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20"/><text:p text:style-name="Testonotaapièdipagina"/></text:note-body></text:note></text:span><text:span text:style-name="T321">: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20-01-22T11:27:00Z</meta:creation-date>
    <dc:date>2020-01-22T11:27:00Z</dc:date>
    <meta:print-date>2017-06-26T08:04:00Z</meta:print-date>
    <meta:template xlink:href="ORU.dot" xlink:type="simple"/>
    <meta:editing-cycles>2</meta:editing-cycles>
    <meta:editing-duration>PT0S</meta:editing-duration>
    <meta:document-statistic meta:page-count="5" meta:paragraph-count="24" meta:word-count="1797" meta:character-count="12018" meta:row-count="85" meta:non-whitespace-character-count="10245"/>
  </office:meta>
</office:document-meta>
</file>