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margin-left="4.425in">
        <style:tab-stops/>
      </style:paragraph-properties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......................,lì............................</text:p>
      <text:p text:style-name="P36"/>
      <text:p text:style-name="P37"><text:tab/><text:tab/><text:tab/><text:tab/><text:tab/><text:tab/><text:tab/><text:tab/><text:tab/><text:tab/>Timbro e Firma</text:p>
      <text:p text:style-name="P38"><text:s text:c="2"/><text:span text:style-name="T39">............................</text:span><text:span text:style-name="T40">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REVISAN LUCIA</dc:creator>
    <meta:creation-date>2020-01-22T11:28:00Z</meta:creation-date>
    <dc:date>2020-01-22T11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4" meta:row-count="25" meta:non-whitespace-character-count="3056"/>
  </office:meta>
</office:document-meta>
</file>