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a" style:num-letter-sync="true" text:start-value="1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P49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0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" style:parent-style-name="Normale" style:family="paragraph"/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/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left="0.7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9" style:parent-style-name="Normale" style:family="paragraph"/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5" style:parent-style-name="Normale" style:family="paragraph"/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Paragrafoelenco" style:family="paragraph">
      <style:text-properties style:font-name="Arial" style:font-name-complex="Arial"/>
    </style:style>
    <style:style style:name="P78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9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0" style:parent-style-name="Normale" style:family="paragraph">
      <style:paragraph-properties fo:margin-left="0.5in">
        <style:tab-stops/>
      </style:paragraph-properties>
    </style:style>
    <style:style style:name="T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5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6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7" style:parent-style-name="Normale" style:family="paragraph"/>
    <style:style style:name="T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3" style:parent-style-name="Normale" style:family="paragraph"/>
    <style:style style:name="T1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9" style:parent-style-name="Normale" style:family="paragraph"/>
    <style:style style:name="T1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2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2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5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6" style:parent-style-name="Normale" style:family="paragraph">
      <style:paragraph-properties fo:margin-left="0.5in">
        <style:tab-stops/>
      </style:paragraph-properties>
    </style:style>
    <style:style style:name="T1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2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3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4" style:parent-style-name="Normale" style:family="paragraph"/>
    <style:style style:name="T13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149" style:parent-style-name="Normale" style:family="paragraph"/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6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5" style:parent-style-name="Normale" style:family="paragraph"/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2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3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4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5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6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7" style:parent-style-name="Normale" style:family="paragraph"/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84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5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manda di partecipazione<text:s/></text:p>
      <text:p text:style-name="P17"/>
      <text:p text:style-name="P18">Alla Direzione Regionale Veneto</text:p>
      <text:p text:style-name="P19">Via Borgo Pezzana, 1</text:p>
      <text:p text:style-name="P20">30174 Venezia-Mestre<text:s/></text:p>
      <text:p text:style-name="P21"/>
      <text:p text:style-name="P22"><text:span text:style-name="T23">Il/La sottoscritto/a _________</text:span><text:span text:style-name="T24">___</text:span><text:span text:style-name="T25">____ nato/a a ____________ il _________</text:span><text:span text:style-name="T26"><text:s/>CF_______________ residente a<text:s/></text:span><text:span text:style-name="T27">________</text:span><text:span text:style-name="T28">____________ (___), via ________</text:span><text:span text:style-name="T29">________ n.______ in qualità di__________________</text:span><text:span text:style-name="T30">del concorrente ____________________________</text:span><text:span text:style-name="T31">______</text:span><text:span text:style-name="T32">(indicare la denominazione sociale) ______________(indicare la forma giuridica) ________</text:span><text:span text:style-name="T33">____________</text:span><text:span text:style-name="T34">____<text:s/></text:span><text:span text:style-name="T35">(</text:span><text:span text:style-name="T36">indicare la sede legale</text:span><text:span text:style-name="T37">)</text:span><text:span text:style-name="T38">______________________________</text:span><text:span text:style-name="T39">_________________________________________________</text:span><text:span text:style-name="T40">(</text:span><text:span text:style-name="T41">indicare CF e PI</text:span><text:span text:style-name="T42">) <text:s/>_____________________<text:s/></text:span></text:p>
      <text:p text:style-name="P43">CHIEDE<text:s/></text:p>
      <text:p text:style-name="Normale"><text:span text:style-name="T44">Di partecipare alla p</text:span><text:span text:style-name="T45">rocedura negoziata ai sensi<text:s/></text:span><text:span text:style-name="T46">dell'art. 36, comma 2, lett. b)</text:span><text:span text:style-name="T47"><text:s/>del D.Lgs 50/2016 s.m.i., per l'affidamento tramite RdO aperta predisposta sul MEPA</text:span><text:span text:style-name="T48"><text:s/>del servizio inerente l’individuazione di amianto, campionatura, analisi, valutazione del rischio, predisposizione di programmi di controllo e manutenzione relativamente al compendio demaniale denominato “ex Magazzini del sale” (VED0105) in Chioggia e ad immobili vari presenti nel Veneto.</text:span></text:p>
      <text:p text:style-name="P49">DICHIARA</text:p>
      <text:p text:style-name="P50"/>
      <text:p text:style-name="P51">ai sensi degli artt. 46 e 47 del D.P.R. 445/00, consapevole delle sanzioni penali previste dall’art. 76 del predetto DPR in caso di falsità in atti e dichiarazioni mendaci ivi indicate:</text:p>
      <text:p text:style-name="P52"/>
      <text:list text:style-name="LFO19" text:continue-numbering="true">
        <text:list-item>
          <text:p text:style-name="P53"><text:span text:style-name="T54">la forma giuridica di partecipazione alla gara tra quelle previste all’art. 45, comma 2,<text:s/></text:span><text:span text:style-name="T55">D.Lgs. 50/2016:</text:span></text:p>
        </text:list-item>
      </text:list>
      <text:list text:style-name="LFO21" text:continue-numbering="true">
        <text:list-item>
          <text:p text:style-name="P56"><text:span text:style-name="T57">……………………………………………………………………………………………</text:span></text:p>
        </text:list-item>
      </text:list>
      <text:p text:style-name="P58"/>
      <text:list text:style-name="LFO21" text:continue-numbering="true">
        <text:list-item>
          <text:p text:style-name="P59"><text:span text:style-name="T60">In caso di consorzio</text:span><text:span text:style-name="T61"><text:s/>di cui all’art.45 comma 2 lettere b) e c)</text:span><text:span text:style-name="T62"><text:s/></text:span><text:span text:style-name="T63">del D.Lgs<text:s/></text:span><text:span text:style-name="T64">la</text:span><text:span text:style-name="T65">/le</text:span><text:span text:style-name="T66"><text:s/>consorziata</text:span><text:span text:style-name="T67">/e</text:span><text:span text:style-name="T68"><text:s/>esecutrice</text:span><text:span text:style-name="T69">/i</text:span><text:span text:style-name="T70"><text:s/>è</text:span><text:span text:style-name="T71">/sono:</text:span><text:span text:style-name="T72"><text:s/>:………………………………………………………….</text:span><text:span text:style-name="T73"><text:s/></text:span></text:p>
        </text:list-item>
      </text:list>
      <text:p text:style-name="P74"/>
      <text:list text:style-name="LFO21" text:continue-numbering="true">
        <text:list-item>
          <text:p text:style-name="P75"><text:span text:style-name="T76">le stesse indicate al precedente punto, eseguiranno i lavori nelle seguenti percentuali:……………………………………………………………………………………….;</text:span></text:p>
        </text:list-item>
      </text:list>
      <text:p text:style-name="P77"/>
      <text:list text:style-name="LFO19" text:continue-numbering="true">
        <text:list-item>
          <text:p text:style-name="P78">(eventuale) di partecipare in qualità di:</text:p>
        </text:list-item>
      </text:list>
      <text:p text:style-name="P79"/>
      <text:p text:style-name="P80"><text:span text:style-name="T81"><text:s/>mandataria di un RT costituito</text:span><text:span text:style-name="T82"><text:s/>o consorzio ordinario di concorrenti costituiti</text:span><text:span text:style-name="T83"><text:s/>di cui all’art.45 comma 2 lettere d) e) f) g) del D.Lgs 50/2016</text:span><text:span text:style-name="T84">:</text:span></text:p>
      <text:p text:style-name="P85"/>
      <text:p text:style-name="P86">formato da:<text:s/></text:p>
      <text:list text:style-name="LFO22" text:continue-numbering="true">
        <text:list-item>
          <text:p text:style-name="P87"><text:span text:style-name="T88">(</text:span><text:span text:style-name="T89">mandataria</text:span><text:span text:style-name="T90">) _____________________________________ (</text:span><text:span text:style-name="T91">indicare la denominazione sociale</text:span><text:span text:style-name="T92">) ________________________________(</text:span><text:span text:style-name="T93">indicare la forma giuridica</text:span><text:span text:style-name="T94">) _________________________(</text:span><text:span text:style-name="T95">indicare la sede legale</text:span><text:span text:style-name="T96">) ____________________________(</text:span><text:span text:style-name="T97">indicare CF e PI</text:span><text:span text:style-name="T98">), ____________________________________(</text:span><text:span text:style-name="T99">indicare la quota e la parte del<text:s/></text:span><text:span text:style-name="T100">lavoro</text:span><text:span text:style-name="T101"><text:s/>che in caso di aggiudicazione verrà eseguita</text:span><text:span text:style-name="T102">);</text:span></text:p>
        </text:list-item>
        <text:list-item>
          <text:p text:style-name="P103"><text:span text:style-name="T104">(</text:span><text:span text:style-name="T105">mandante</text:span><text:span text:style-name="T106">) ______________________________________ (</text:span><text:span text:style-name="T107">indicare la denominazione sociale</text:span><text:span text:style-name="T108">) ____________________________(</text:span><text:span text:style-name="T109">indicare la forma giuridica</text:span><text:span text:style-name="T110">) ________________________________(</text:span><text:span text:style-name="T111">indicare la sede legale</text:span><text:span text:style-name="T112">) _______________________________(</text:span><text:span text:style-name="T113">indicare CF e PI</text:span><text:span text:style-name="T114">), _________________________ (</text:span><text:span text:style-name="T115">indicare la quota e la parte del<text:s/></text:span><text:span text:style-name="T116">lavoro</text:span><text:span text:style-name="T117"><text:s/>che in caso di aggiudicazione verrà eseguita</text:span><text:span text:style-name="T118">);</text:span></text:p>
        </text:list-item>
        <text:list-item>
          <text:p text:style-name="P119"><text:span text:style-name="T120">________________________________________________________________________________________________________________________________________________________________________________________________________________________<text:s/></text:span><text:span text:style-name="T121">(per ogni altra mandante indicare la denominazione sociale, forma giuridica, sede legale, CF e PI, nonché la quota e la parte del<text:s/></text:span><text:span text:style-name="T122">lavoro</text:span><text:span text:style-name="T123"><text:s/>che in caso di aggiudicazione verrà eseguita</text:span><text:span text:style-name="T124">);</text:span></text:p>
        </text:list-item>
      </text:list>
      <text:p text:style-name="P125"/>
      <text:p text:style-name="P126"><text:span text:style-name="T127"><text:s/>mandataria</text:span><text:span text:style-name="T128"><text:s/>di un RT non ancora costituito</text:span><text:span text:style-name="T129"><text:s/>o consorzio ordinario di concorrenti costituendo di cui all’art.45 comma 2 lettere d) e) f) g) del D.Lgs 50/2016</text:span><text:span text:style-name="T130">:</text:span><text:span text:style-name="T131"><text:s/></text:span></text:p>
      <text:p text:style-name="P132"/>
      <text:p text:style-name="P133">che in caso di aggiudicazione sarà formato da:<text:s/></text:p>
      <text:list text:style-name="LFO23" text:continue-numbering="true">
        <text:list-item>
          <text:p text:style-name="P134"><text:span text:style-name="T135">(</text:span><text:span text:style-name="T136">mandataria</text:span><text:span text:style-name="T137">) ________________________ (</text:span><text:span text:style-name="T138">indicare la denominazione sociale</text:span><text:span text:style-name="T139">) ___________(</text:span><text:span text:style-name="T140">indicare la forma giuridica</text:span><text:span text:style-name="T141">) __________________________________________________(</text:span><text:span text:style-name="T142">indicare la sede legale</text:span><text:span text:style-name="T143">) _____________________________(</text:span><text:span text:style-name="T144">indicare CF e PI</text:span><text:span text:style-name="T145">), ______________________________________________________________(</text:span><text:span text:style-name="T146">indicare la quota e la parte del<text:s/></text:span><text:span text:style-name="T147">lavoro</text:span><text:span text:style-name="T148"><text:s/>che in caso di aggiudicazione verrà eseguita);</text:span></text:p>
        </text:list-item>
        <text:list-item>
          <text:p text:style-name="P149"><text:span text:style-name="T150">(</text:span><text:span text:style-name="T151">mandante</text:span><text:span text:style-name="T152">) __________________________________ (</text:span><text:span text:style-name="T153">indicare la denominazione sociale</text:span><text:span text:style-name="T154">) ___________(</text:span><text:span text:style-name="T155">indicare la forma giuridica</text:span><text:span text:style-name="T156">) __________________________________________(</text:span><text:span text:style-name="T157">indicare la sede legale</text:span><text:span text:style-name="T158">) _________________________(</text:span><text:span text:style-name="T159">indicare CF e PI</text:span><text:span text:style-name="T160">), ____________________________________(</text:span><text:span text:style-name="T161">indicare la quota e la parte del<text:s/></text:span><text:span text:style-name="T162">lavoro</text:span><text:span text:style-name="T163"><text:s/>che in caso di aggiudicazione verrà eseguita</text:span><text:span text:style-name="T164">);</text:span></text:p>
        </text:list-item>
        <text:list-item>
          <text:p text:style-name="P165"><text:span text:style-name="T166">________________________________________________________________________________________________________________________________________________</text:span><text:span text:style-name="T167"><text:s/>(per ogni altra mandante indicare la denominazione sociale, forma giuridica, sede legale, CF e PI, nonché la quota e la parte del<text:s/></text:span><text:span text:style-name="T168">lavoro</text:span><text:span text:style-name="T169"><text:s/>che in caso di aggiudicazione verrà eseguita</text:span><text:span text:style-name="T170">);</text:span></text:p>
        </text:list-item>
      </text:list>
      <text:p text:style-name="P171"/>
      <text:p text:style-name="P172"/>
      <text:p text:style-name="P173">E SI IMPEGNA</text:p>
      <text:p text:style-name="P174">(nel caso di RTI<text:s/>o consorzio ordinario<text:s/>costituendo) in caso di aggiudicazione della gara, a stipulare, ai sensi dell’art. 48 co. 8 del D.Lgs. 50/2016, il contratto in nome e per conto proprio e delle mandanti in virtù del mandato collettivo speciale con rappresentanza da queste ultime alla stessa conferito.</text:p>
      <text:p text:style-name="P175"/>
      <text:p text:style-name="P176"/>
      <text:list text:style-name="LFO19" text:continue-numbering="true">
        <text:list-item>
          <text:p text:style-name="P177"><text:span text:style-name="T178">di<text:s/></text:span><text:span text:style-name="T179">volersi/ NON volersi<text:s/></text:span><text:span text:style-name="T180">avvalere del subappalto nei limiti di cui all’art. 105 del D.lgs. 50/2016, indicando la quota e la specifica attività che si intende subappaltare che in ogni caso non potrà superare<text:s/></text:span><text:span text:style-name="T181">il limite<text:s/></text:span><text:span text:style-name="T182">di cui all’art. 105 del D.Lgs. 50/2016 e s.m.i.</text:span><text:span text:style-name="T183">;</text:span></text:p>
        </text:list-item>
      </text:list>
      <text:p text:style-name="P184"/>
      <text:p text:style-name="P185"/>
      <text:p text:style-name="P186">Luogo e data <text:s text:c="3"/><text:tab/><text:tab/><text:tab/><text:tab/><text:tab/>TIMBRO<text:s/>E FIRMA<text:s/>DEL CONCORRENTE<text:s/>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TIMBRO E FIRMA DELLE EVENTUALI MANDA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CorpodelTesto0" style:display-name="Corpo del Testo" style:family="paragraph" style:parent-style-name="Normale">
      <style:paragraph-properties fo:margin-top="0.0833in" fo:text-indent="0.6888in"/>
      <style:text-properties style:font-name="Arial" style:font-name-complex="Arial" fo:hyphenate="false"/>
    </style:style>
    <style:style style:name="CorpodelTestoCarattere" style:display-name="Corpo del Testo Carattere" style:family="text">
      <style:text-properties style:font-name="Arial" style:font-name-complex="Arial" fo:font-size="12pt" style:font-size-asian="12pt" style:font-size-complex="12pt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Arial" style:font-name-asian="Times New Roman" style:font-name-complex="Arial" fo:font-style="italic" style:font-style-asian="italic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a" style:num-letter-sync="true" text:start-value="1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6.0048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1-20T10:18:00Z</meta:creation-date>
    <dc:date>2020-01-20T10:18:00Z</dc:date>
    <meta:print-date>2019-07-31T15:50:00Z</meta:print-date>
    <meta:template xlink:href="ORU.dot" xlink:type="simple"/>
    <meta:editing-cycles>2</meta:editing-cycles>
    <meta:editing-duration>PT0S</meta:editing-duration>
    <meta:document-statistic meta:page-count="2" meta:paragraph-count="10" meta:word-count="749" meta:character-count="5013" meta:row-count="35" meta:non-whitespace-character-count="4274"/>
  </office:meta>
</office:document-meta>
</file>