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0.7875in" fo:text-inden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margin-left="0.6888in" fo:text-indent="-0.6895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left="0.6888in" fo:text-indent="-0.68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top="0.0694in" fo:margin-bottom="0.0694in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157" style:parent-style-name="Car.predefinitoparagrafo" style:family="text">
      <style:text-properties style:font-name="Arial" style:font-name-complex="Arial" fo:font-weight="bold" style:font-weight-asian="bold" fo:color="#FF0000" fo:font-size="22pt" style:font-size-asian="22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5"/>
      <text:p text:style-name="P16"><text:span text:style-name="T17">Oggetto:</text:span><text:span text:style-name="T18"><text:tab/></text:span><text:span text:style-name="T19">Procedura negoziata ai sensi<text:s/></text:span><text:span text:style-name="T20">dell'art. 36, comma 2, lett. b)</text:span><text:span text:style-name="T21"><text:s/>del D.Lgs 50/2016 s.m.i., per l'affidamento tramite RdO aperta predisposta sul MEPA</text:span><text:span text:style-name="T22"><text:s/>del servizio inerente l’individuazione di amianto, campionatura, analisi, valutazione del rischio, predisposizione di programmi di controllo e manutenzione relativamente al compendio demaniale denominato “ex Magazzini del sale” (VED0105) in Chioggia e ad immobili vari presenti nel Veneto</text:span><text:span text:style-name="T23">.</text:span></text:p>
      <text:p text:style-name="P24"/>
      <text:p text:style-name="P25">PATTO DI INTEGRITA’</text:p>
      <text:p text:style-name="P26"/>
      <text:p text:style-name="P27">tra</text:p>
      <text:p text:style-name="P28">l’Agenzia del Demanio – Direzione Regionale<text:s/>Veneto<text:s/></text:p>
      <text:p text:style-name="P29">e</text:p>
      <text:p text:style-name="P30"><text:span text:style-name="T31">Il/La sottoscritto/a _____________ nato/a a ____________ il _________</text:span><text:span text:style-name="T32"><text:s/>CF_______________</text:span><text:span text:style-name="T33"><text:s/>residente a ____________ (___), via ___________</text:span><text:span text:style-name="T34">_____ n.______</text:span><text:span text:style-name="T35"><text:s/></text:span><text:span text:style-name="T36"><text:s/></text:span><text:span text:style-name="T37">in qualità di_____________________________</text:span><text:span text:style-name="T38">dell’operatore economico ______________________</text:span><text:span text:style-name="T39">___________</text:span><text:span text:style-name="T40"><text:s/></text:span><text:span text:style-name="T41">(indicare la denominazione sociale) ______________ (indicare la forma giuridica) ____________________________<text:s/></text:span><text:span text:style-name="T42">(</text:span><text:span text:style-name="T43">indicare la sede legale</text:span><text:span text:style-name="T44">) ______________________________ (</text:span><text:span text:style-name="T45">indicare CF e PI</text:span><text:span text:style-name="T46">) <text:s/>___________________________</text:span><text:span text:style-name="T47">;<text:s/></text:span></text:p>
      <text:p text:style-name="P48"><text:span text:style-name="T49">Il/La sottoscritto/a _____________ nato/a a ____________ il _________ CF_______________ residente a ____________ (___), via ________________ n.______ <text:s/></text:span><text:span text:style-name="T50">in qualità di_____________________________</text:span><text:span text:style-name="T51">dell’operatore economico ______________________</text:span><text:span text:style-name="T52">___________</text:span><text:span text:style-name="T53"><text:s/></text:span><text:span text:style-name="T54">(indicare la denominazione sociale) ______________ (indicare la forma giuridica) ____________________________<text:s/></text:span><text:span text:style-name="T55">(</text:span><text:span text:style-name="T56">indicare la sede legale</text:span><text:span text:style-name="T57">) ______________________________ (</text:span><text:span text:style-name="T58">indicare CF e PI</text:span><text:span text:style-name="T59">) <text:s/>___________________________</text:span><text:span text:style-name="T60">;<text:s/></text:span></text:p>
      <text:p text:style-name="P61"><text:span text:style-name="T62">Il/La sottoscritto/a _____________ nato/a a ____________ il _________ CF_______________ residente a ____________ (___), via ________________ n.______ <text:s/></text:span><text:span text:style-name="T63">in qualità di_____________________________</text:span><text:span text:style-name="T64">dell’operatore economico ______________________</text:span><text:span text:style-name="T65">___________</text:span><text:span text:style-name="T66"><text:s/></text:span><text:span text:style-name="T67">(indicare la denominazione sociale) ______________ (indicare la forma giuridica) ____________________________<text:s/></text:span><text:span text:style-name="T68">(</text:span><text:span text:style-name="T69">indicare la sede legale</text:span><text:span text:style-name="T70">) ______________________________ (</text:span><text:span text:style-name="T71">indicare CF e PI</text:span><text:span text:style-name="T72">) <text:s/>___________________________</text:span><text:span text:style-name="T73">;<text:s/></text:span></text:p>
      <text:p text:style-name="P74"><text:span text:style-name="T75">Il/La sottoscritto/a _____________ nato/a a ____________ il _________ CF_______________ residente a ____________ (___), via ________________ n.______ <text:s/></text:span><text:span text:style-name="T76">in qualità di_____________________________</text:span><text:span text:style-name="T77">dell’operatore economico ______________________</text:span><text:span text:style-name="T78">___________</text:span><text:span text:style-name="T79"><text:s/></text:span><text:span text:style-name="T80">(indicare la denominazione sociale) ______________ (indicare la forma giuridica) ____________________________<text:s/></text:span><text:span text:style-name="T81">(</text:span><text:span text:style-name="T82">indicare la sede legale</text:span><text:span text:style-name="T83">) ______________________________ (</text:span><text:span text:style-name="T84">indicare CF e PI</text:span><text:span text:style-name="T85">) <text:s/>___________________________</text:span><text:span text:style-name="T86">;<text:s/></text:span></text:p>
      <text:p text:style-name="P87"><text:span text:style-name="T88">Il/La sottoscritto/a _____________ nato/a a ____________ il _________ CF_______________ residente a ____________ (___), via ________________ n.______ <text:s/></text:span><text:span text:style-name="T89">in qualità di_____________________________</text:span><text:span text:style-name="T90">dell’operatore economico<text:s/></text:span><text:soft-page-break/><text:span text:style-name="T91">______________________</text:span><text:span text:style-name="T92">___________</text:span><text:span text:style-name="T93"><text:s/></text:span><text:span text:style-name="T94">(indicare la denominazione sociale) ______________ (indicare la forma giuridica) ____________________________<text:s/></text:span><text:span text:style-name="T95">(</text:span><text:span text:style-name="T96">indicare la sede legale</text:span><text:span text:style-name="T97">) ______________________________ (</text:span><text:span text:style-name="T98">indicare CF e PI</text:span><text:span text:style-name="T99">) <text:s/>___________________________</text:span><text:span text:style-name="T100">;<text:s/></text:span></text:p>
      <text:p text:style-name="P101">VISTO</text:p>
      <text:p text:style-name="P102"><text:span text:style-name="T103">- l’art. 1</text:span><text:span text:style-name="T104"><text:s/>co</text:span><text:span text:style-name="T105">.<text:s/></text:span><text:span text:style-name="T106">17<text:s/></text:span><text:span text:style-name="T107">della<text:s/></text:span><text:span text:style-name="T108">L. 190/</text:span><text:span text:style-name="T109">2012</text:span><text:span text:style-name="T110"><text:s/></text:span><text:span text:style-name="T111">“Disposizioni per la prevenzione e la repressione della corruzione e dell’illegalità nella pubblica amministrazione</text:span><text:span text:style-name="T112">” i</text:span><text:span text:style-name="T113">l quale dispone che<text:s/></text:span><text:span text:style-name="T114">“</text:span><text:span text:style-name="T115">l</text:span><text:span text:style-name="T116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7">;</text:span></text:p>
      <text:p text:style-name="P118">- il Piano Triennale di Prevenzione della Corruzione (PTPC) dell’Agenzia del Demanio;<text:s/></text:p>
      <text:p text:style-name="P119">SI CONVIENE E SI STIPULA QUANTO SEGUE</text:p>
      <text:p text:style-name="P120">Art. 1<text:s/>-<text:s/>Finalità<text:s/></text:p>
      <text:p text:style-name="P121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2"><text:span text:style-name="T123">Art.</text:span><text:span text:style-name="T124"><text:s/>2</text:span><text:span text:style-name="T125"><text:s/></text:span><text:span text:style-name="T126">-<text:s/></text:span><text:span text:style-name="T127">Durata<text:s/></text:span></text:p>
      <text:p text:style-name="P128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9">Art.<text:s/>3<text:s/>-<text:s/>Obblighi a carico dell’operatore economico<text:s/></text:p>
      <text:p text:style-name="P130">Ai fini della partecipazione alla procedura di gara,<text:s/>il concorrente: <text:s/></text:p>
      <text:p text:style-name="P131"><text:span text:style-name="T132">- dichiara di non<text:s/></text:span><text:span text:style-name="T133">essere intervenu</text:span><text:span text:style-name="T134">t</text:span><text:span text:style-name="T135">o nel<text:s/></text:span><text:span text:style-name="T136">procedimento amministrativo diretto a stabilire il contenuto della<text:s/></text:span><text:span text:style-name="T137">lex specialis</text:span><text:span text:style-name="T138"><text:s/>al fine di condizionare le modalità di scelta del contraente da parte dell’Agenzia;<text:s/></text:span></text:p>
      <text:p text:style-name="P139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0">-<text:s/>si obbliga a non ricorrere ad alcuna mediazione o altra opera di terzi finalizzata all’aggiudicazione e/o gestione del contratto;<text:s/></text:p>
      <text:p text:style-name="P141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3">-<text:s/>dichiara di essere consapevole che, qualora emerga la situazione<text:s/>di cui al punto precedente,<text:s/>essa<text:s/>determinerà la nullità del contratto e il divieto di contrarre con l’Amministrazione per i<text:s/><text:soft-page-break/>successivi tre anni con obbligo di restituzione dei compensi eventualmente percepiti ed accertati in esecuzione dell’affidamento illegittimo;</text:p>
      <text:p text:style-name="P144"><text:s/>- dichiara, ai fini dell’applicazione dell’art.<text:s/>1 co. 9 lett. e)<text:s/>L.<text:s/>190/2012,<text:s/>per sé e per i soci facenti parte della compagine sociale<text:s/>che:</text:p>
      <text:p text:style-name="P145"><text:span text:style-name="T146">□</text:span><text:span text:style-name="T147"><text:s/>non sussitono relazioni di<text:s/></text:span><text:span text:style-name="T148">parentela o affinità</text:span><text:span text:style-name="T149"><text:s/></text:span><text:span text:style-name="T150">con i dipendenti dell’A</text:span><text:span text:style-name="T151">genzia</text:span><text:span text:style-name="T152"><text:s/>del Demanio</text:span><text:span text:style-name="T153">;</text:span></text:p>
      <text:p text:style-name="P154">ovvero</text:p>
      <text:p text:style-name="P155"><text:span text:style-name="T156">□</text:span><text:span text:style-name="T157"><text:s/></text:span><text:span text:style-name="T158">sussist</text:span><text:span text:style-name="T159">ono<text:s/></text:span><text:span text:style-name="T160">relazioni di parentela o affinità con<text:s/></text:span><text:span text:style-name="T161">i<text:s/></text:span><text:span text:style-name="T162">dipendent</text:span><text:span text:style-name="T163">i</text:span><text:span text:style-name="T164"><text:s/>dell’Agenzia del Demanio</text:span><text:span text:style-name="T165">, che, tuttavia, non ha</text:span><text:span text:style-name="T166">nno</text:span><text:span text:style-name="T167"><text:s/>determinato alcun vantaggio per facilitare l’aggiudicazione<text:s/></text:span><text:span text:style-name="T168">dell’appalto e si impegna, altresì, ad evitare che tali rapporti determinino<text:s/></text:span><text:span text:style-name="T169">eventuali benefici nella fase di esecutiva<text:s/></text:span><text:span text:style-name="T170">del contratto</text:span><text:span text:style-name="T171">;</text:span><text:span text:style-name="T172"><text:s/></text:span></text:p>
      <text:p text:style-name="P173">-<text:s/>assicura<text:s/>di non trovarsi in situazioni di controllo o di collegamento (formale e/o sostanziale) con altri<text:s/>concorrenti e che non si è accordato<text:s/>e non si accorderà con altri partecipanti alla gara;</text:p>
      <text:p text:style-name="P174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7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76">- si obbliga ad inserire identiche clausole di integrità ed anti-corruzione negli eventuali<text:s/>contratti di subappalto;</text:p>
      <text:p text:style-name="P177">-<text:s/>si impegna<text:s/>a denunciare alle Autorità competenti<text:s/>ogni irregolarità o distorsione di cui sia venuta a conoscenza per<text:s/>quanto attiene l’attività di cui all’oggetto della gara.<text:s/><text:s/></text:p>
      <text:p text:style-name="P178">Art. 4 -<text:s/>Obblighi a carico dell’Agenzia<text:s/></text:p>
      <text:p text:style-name="P179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80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81">L’Agenzia si obbliga a<text:s/>garantire<text:s/>adeguata pubblicità degli atti inerenti la presente procedura di gara secondo le modalità previste dalla legge.<text:s/></text:p>
      <text:p text:style-name="P182">Art. 5<text:s/>-<text:s/>Violazione del Patto di Integrità<text:s/></text:p>
      <text:p text:style-name="P183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84">- l’esclusione dalla procedura di gara,<text:s/>con conseguente escussione della garanzia<text:s/>fideiussoria<text:s/>prestata ai fini della partecipazione<text:s/>e<text:s/>contenstuale<text:s/>segnalazione del fatto all’Anac;<text:s/></text:p>
      <text:soft-page-break/>
      <text:p text:style-name="P185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86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87">Art. 6<text:s/>-<text:s/>Controversie<text:s/></text:p>
      <text:p text:style-name="P188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89"><text:tab/>Luogo e data<text:s/><text:tab/></text:p>
      <text:p text:style-name="P190">TIMBRO DEL CONCORRENTE</text:p>
      <text:p text:style-name="P191">(MANDATARIA/CAPOGRUPPO DEL RT O CONSORZIO<text:s/>STABILE)</text:p>
      <text:p text:style-name="P192">_____________________</text:p>
      <text:p text:style-name="P193"/>
      <text:p text:style-name="P194">FIRMA DEL LEGALE RAPPRESENTANTE<text:s/></text:p>
      <text:p text:style-name="P195">_____________________</text:p>
      <text:p text:style-name="P196"/>
      <text:p text:style-name="P197"/>
      <text:p text:style-name="P198"/>
      <text:p text:style-name="P199"><text:span text:style-name="T200">(se del caso)</text:span><text:span text:style-name="T201"><text:s/></text:span><text:span text:style-name="T202">TIMBRO DEL</text:span><text:span text:style-name="T203">LA MANDA</text:span><text:span text:style-name="T204">NTE</text:span><text:span text:style-name="T205">/CONSORZIATA</text:span></text:p>
      <text:p text:style-name="P206"><text:tab/><text:tab/><text:tab/><text:tab/><text:tab/><text:tab/><text:tab/><text:tab/><text:s text:c="5"/><text:s text:c="2"/>_____________________</text:p>
      <text:p text:style-name="P207"/>
      <text:p text:style-name="P208"><text:s/>FIRMA DEL LEGALE RAPPRESENTANTE<text:s/></text:p>
      <text:p text:style-name="P209"><text:span text:style-name="T21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81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86in"/>
      </style:header-style>
      <style:footer-style>
        <style:header-footer-properties style:dynamic-spacing="true" fo:min-height="1.1777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4305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Intestazione" style:family="paragraph">
      <style:paragraph-properties fo:border-top="none" fo:border-left="none" fo:border-bottom="0.0069in solid #BFBFBF" fo:border-right="none" fo:padding-top="0in" fo:padding-left="0in" fo:padding-bottom="0.4305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6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7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2"/>
        <text:p text:style-name="P3">Patto di integrità<text:s/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Intestazione"><text:span text:style-name="T8"><text:tab/></text:span><text:span text:style-name="T9"><text:s text:c="104"/></text:span><text:span text:style-name="T10">Allegato<text:s/></text:span><text:span text:style-name="T11">II</text:span></text:p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1-20T10:19:00Z</meta:creation-date>
    <dc:date>2020-01-20T10:19:00Z</dc:date>
    <meta:print-date>2019-07-31T15:31:00Z</meta:print-date>
    <meta:template xlink:href="ORU.dot" xlink:type="simple"/>
    <meta:editing-cycles>2</meta:editing-cycles>
    <meta:editing-duration>PT60S</meta:editing-duration>
    <meta:document-statistic meta:page-count="4" meta:paragraph-count="20" meta:word-count="1510" meta:character-count="10099" meta:row-count="71" meta:non-whitespace-character-count="8609"/>
  </office:meta>
</office:document-meta>
</file>