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bottom="0.0833in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Paragrafoelenco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7" style:parent-style-name="Paragrafoelenco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Paragrafoelenco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Paragrafoelenco" style:family="paragraph">
      <style:paragraph-properties fo:margin-bottom="0in"/>
      <style:text-properties style:font-name="Arial" style:font-name-complex="Arial"/>
    </style:style>
    <style:style style:name="P69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70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" style:parent-style-name="Paragrafoelenco" style:family="paragraph">
      <style:paragraph-properties fo:text-align="justify"/>
      <style:text-properties style:font-name="Arial" style:font-name-complex="Arial"/>
    </style:style>
    <style:style style:name="P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5" style:parent-style-name="Paragrafoelenco" style:family="paragraph">
      <style:text-properties style:font-name="Arial" style:font-name-complex="Arial"/>
    </style:style>
    <style:style style:name="P86" style:parent-style-name="Paragrafoelenco" style:family="paragraph">
      <style:paragraph-properties fo:text-align="justify" fo:margin-top="0.0694in" fo:margin-bottom="0.0694in" fo:text-indent="-0.3027in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P88" style:parent-style-name="Paragrafoelenco" style:family="paragraph">
      <style:paragraph-properties fo:text-align="justify" fo:margin-top="0.0694in" fo:margin-bottom="0.0694in" fo:text-indent="-0.0083in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9" style:parent-style-name="Paragrafoelenco" style:family="paragraph">
      <style:paragraph-properties fo:text-align="justify" fo:margin-top="0.0694in" fo:margin-bottom="0.0694in" fo:text-indent="-0.3027in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P102" style:parent-style-name="Paragrafoelenco" style:family="paragraph">
      <style:paragraph-properties fo:text-align="justify" fo:margin-top="0.0694in" fo:margin-bottom="0.0694in" fo:text-indent="-0.0083in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13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1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1" style:parent-style-name="Paragrafoelenco" style:family="paragraph">
      <style:paragraph-properties fo:text-align="justify"/>
      <style:text-properties style:font-name="Arial" style:font-name-complex="Arial"/>
    </style:style>
    <style:style style:name="P122" style:parent-style-name="Paragrafoelenco" style:family="paragraph">
      <style:text-properties style:font-name="Arial" style:font-name-complex="Arial"/>
    </style:style>
    <style:style style:name="P123" style:parent-style-name="Paragrafoelenco" style:family="paragraph">
      <style:paragraph-properties fo:text-align="justify" fo:margin-top="0.0694in" fo:margin-bottom="0.0694in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P125" style:parent-style-name="Paragrafoelenco" style:family="paragraph">
      <style:paragraph-properties fo:text-align="justify" fo:margin-top="0.0694in" fo:margin-bottom="0.0694in" fo:text-indent="-0.0083in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8" style:parent-style-name="Paragrafoelenco" style:family="paragraph">
      <style:paragraph-properties fo:text-align="justify" fo:margin-top="0.0694in" fo:margin-bottom="0.0694in" fo:text-indent="-0.3027in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P141" style:parent-style-name="Paragrafoelenco" style:family="paragraph">
      <style:paragraph-properties fo:text-align="justify" fo:margin-top="0.0694in" fo:margin-bottom="0.0694in" fo:text-indent="-0.0083in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51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52" style:parent-style-name="Paragrafoelenco" style:family="paragraph">
      <style:paragraph-properties fo:text-align="justify" fo:margin-top="0.0694in" fo:margin-bottom="0.0694in" fo:text-indent="-0.0083in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P15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55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color="#000000"/>
    </style:style>
    <style:style style:name="T159" style:parent-style-name="Car.predefinitoparagrafo" style:family="text">
      <style:text-properties style:font-name="Arial" style:font-name-complex="Arial" fo:color="#000000"/>
    </style:style>
    <style:style style:name="P160" style:parent-style-name="Normale" style:family="paragraph">
      <style:paragraph-properties style:vertical-align="auto" fo:margin-top="0.0694in" fo:margin-bottom="0.0694in"/>
      <style:text-properties fo:hyphenate="true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Paragrafoelenco" style:family="paragraph">
      <style:paragraph-properties fo:text-align="justify" fo:margin-bottom="0in" fo:line-height="100%" fo:margin-left="0.5076in" fo:text-indent="-0.0076in">
        <style:tab-stops/>
      </style:paragraph-properties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Paragrafoelenco" style:family="paragraph">
      <style:paragraph-properties fo:text-align="justify" fo:margin-bottom="0in" fo:line-height="100%" fo:margin-left="0.5076in" fo:text-indent="-0.0076in">
        <style:tab-stops/>
      </style:paragraph-properties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9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4" style:parent-style-name="Car.predefinitoparagrafo" style:family="text">
      <style:text-properties style:font-name="Arial" style:font-name-complex="Arial" fo:color="#000000"/>
    </style:style>
    <style:style style:name="P195" style:parent-style-name="Paragrafoelenco" style:family="paragraph">
      <style:paragraph-properties fo:text-align="justify" fo:margin-bottom="0in" fo:line-height="100%" fo:margin-left="0.5076in" fo:text-indent="-0.0076in">
        <style:tab-stops/>
      </style:paragraph-properties>
    </style:style>
    <style:style style:name="T196" style:parent-style-name="Car.predefinitoparagrafo" style:family="text">
      <style:text-properties style:font-name="Arial" style:font-name-complex="Arial" fo:color="#000000"/>
    </style:style>
    <style:style style:name="T197" style:parent-style-name="Car.predefinitoparagrafo" style:family="text">
      <style:text-properties style:font-name="Arial" style:font-name-complex="Arial" fo:color="#000000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color="#000000"/>
    </style:style>
    <style:style style:name="T20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Paragrafoelenco" style:family="paragraph">
      <style:paragraph-properties fo:text-align="justify" fo:margin-bottom="0in" fo:line-height="100%" fo:margin-left="0.5076in" fo:text-indent="-0.0076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9" style:parent-style-name="Car.predefinitoparagrafo" style:family="text">
      <style:text-properties style:font-name="Arial" style:font-name-complex="Arial" fo:color="#000000"/>
    </style:style>
    <style:style style:name="P210" style:parent-style-name="Paragrafoelenco" style:family="paragraph">
      <style:paragraph-properties fo:text-align="justify" fo:margin-bottom="0in" fo:line-height="100%" fo:margin-left="0.5076in" fo:text-indent="-0.0076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color="#000000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1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7" style:parent-style-name="Car.predefinitoparagrafo" style:family="text">
      <style:text-properties style:font-name="Arial" style:font-name-complex="Arial" fo:color="#000000"/>
    </style:style>
    <style:style style:name="P218" style:parent-style-name="Paragrafoelenco" style:family="paragraph">
      <style:paragraph-properties fo:text-align="justify" fo:margin-bottom="0in" fo:line-height="100%" fo:margin-left="0.5076in" fo:text-indent="-0.0076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color="#000000"/>
    </style:style>
    <style:style style:name="T220" style:parent-style-name="Car.predefinitoparagrafo" style:family="text">
      <style:text-properties style:font-name="Arial" style:font-name-complex="Arial" fo:color="#000000"/>
    </style:style>
    <style:style style:name="P221" style:parent-style-name="Paragrafoelenco" style:family="paragraph">
      <style:paragraph-properties fo:text-align="justify" fo:margin-bottom="0in" fo:line-height="100%" fo:margin-left="0.1215in" fo:text-indent="0.3784in">
        <style:tab-stops/>
      </style:paragraph-properties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Paragrafoelenco" style:family="paragraph">
      <style:paragraph-properties fo:text-align="justify" fo:margin-bottom="0in" fo:line-height="100%" fo:margin-left="0.5076in" fo:text-indent="-0.0076in">
        <style:tab-stops/>
      </style:paragraph-properties>
    </style:style>
    <style:style style:name="T226" style:parent-style-name="Car.predefinitoparagrafo" style:family="text">
      <style:text-properties style:font-name="Arial" style:font-name-complex="Arial" fo:color="#000000"/>
    </style:style>
    <style:style style:name="T227" style:parent-style-name="Car.predefinitoparagrafo" style:family="text">
      <style:text-properties style:font-name="Arial" style:font-name-complex="Arial" fo:color="#000000"/>
    </style:style>
    <style:style style:name="P228" style:parent-style-name="Paragrafoelenco" style:family="paragraph">
      <style:paragraph-properties fo:text-align="justify" fo:margin-bottom="0in" fo:line-height="100%" fo:margin-left="0.1215in" fo:text-indent="0.3784in">
        <style:tab-stops/>
      </style:paragraph-properties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3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55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T263" style:parent-style-name="Car.predefinitoparagrafo" style:family="text">
      <style:text-properties style:font-name="Arial" style:font-name-complex="Arial" fo:font-style="italic" style:font-style-asian="italic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 fo:font-style="italic" style:font-style-asian="italic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 fo:font-style="italic" style:font-style-asian="italic"/>
    </style:style>
    <style:style style:name="T272" style:parent-style-name="Car.predefinitoparagrafo" style:family="text">
      <style:text-properties style:font-name="Arial" style:font-name-complex="Arial" fo:font-style="italic" style:font-style-asian="italic"/>
    </style:style>
    <style:style style:name="T273" style:parent-style-name="Car.predefinitoparagrafo" style:family="text">
      <style:text-properties style:font-name="Arial" style:font-name-complex="Arial" fo:font-style="italic" style:font-style-asian="italic"/>
    </style:style>
    <style:style style:name="P27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5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P28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85" style:parent-style-name="Normale" style:family="paragraph">
      <style:paragraph-properties style:vertical-align="auto" fo:margin-bottom="0.0833in"/>
      <style:text-properties fo:hyphenate="true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88" style:parent-style-name="Normale" style:family="paragraph">
      <style:paragraph-properties style:vertical-align="auto" fo:margin-bottom="0.0833in"/>
      <style:text-properties fo:hyphenate="true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Paragrafoelenco" style:family="paragraph"/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 fo:font-weight="bold" style:font-weight-asian="bold"/>
    </style:style>
    <style:style style:name="T299" style:parent-style-name="Car.predefinitoparagrafo" style:family="text">
      <style:text-properties style:font-name="Arial" style:font-name-complex="Arial"/>
    </style:style>
    <style:style style:name="P300" style:parent-style-name="Paragrafoelenco" style:family="paragraph">
      <style:paragraph-properties style:vertical-align="auto" fo:margin-bottom="0.0833in" fo:margin-left="0.4916in" fo:text-indent="-0.2944in">
        <style:tab-stops/>
      </style:paragraph-properties>
      <style:text-properties fo:hyphenate="true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 fo:font-weight="bold" style:font-weight-asian="bold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 fo:font-size="12pt" style:font-size-asian="12pt"/>
    </style:style>
    <style:style style:name="T308" style:parent-style-name="Car.predefinitoparagrafo" style:family="text">
      <style:text-properties style:font-name="Arial" style:font-name-complex="Arial"/>
    </style:style>
    <style:style style:name="P309" style:parent-style-name="Paragrafoelenco" style:family="paragraph">
      <style:paragraph-properties style:vertical-align="auto" fo:margin-bottom="0.0833in" fo:margin-left="0.4916in" fo:text-indent="-0.2944in">
        <style:tab-stops/>
      </style:paragraph-properties>
      <style:text-properties fo:hyphenate="true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 fo:font-weight="bold" style:font-weight-asian="bold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ableColumn319" style:family="table-column">
      <style:table-column-properties style:column-width="1.3854in"/>
    </style:style>
    <style:style style:name="TableColumn320" style:family="table-column">
      <style:table-column-properties style:column-width="1.3451in"/>
    </style:style>
    <style:style style:name="TableColumn321" style:family="table-column">
      <style:table-column-properties style:column-width="1.9909in"/>
    </style:style>
    <style:style style:name="Table318" style:family="table">
      <style:table-properties style:width="4.7215in" style:rel-width="69%" fo:margin-left="0in" table:align="center"/>
    </style:style>
    <style:style style:name="TableRow322" style:family="table-row">
      <style:table-row-properties style:min-row-height="0.5513in"/>
    </style:style>
    <style:style style:name="TableCell323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325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26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328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29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331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32" style:family="table-row">
      <style:table-row-properties style:min-row-height="0.196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Arial" style:font-name-complex="Arial"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Row340" style:family="table-row">
      <style:table-row-properties style:min-row-height="0.1965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Row347" style:family="table-row">
      <style:table-row-properties style:min-row-height="0.1965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Row354" style:family="table-row">
      <style:table-row-properties style:min-row-height="0.1965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Row361" style:family="table-row">
      <style:table-row-properties style:min-row-height="0.196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3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/>
    </style:style>
    <style:style style:name="P373" style:parent-style-name="Normale" style:family="paragraph">
      <style:paragraph-properties style:vertical-align="auto" fo:margin-bottom="0.0833in" fo:margin-left="0.491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74" style:parent-style-name="Paragrafoelenco" style:family="paragraph">
      <style:paragraph-properties style:vertical-align="auto" fo:margin-bottom="0.0833in" fo:margin-left="0.4923in" fo:text-indent="-0.2951in">
        <style:tab-stops/>
      </style:paragraph-properties>
      <style:text-properties fo:hyphenate="true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 fo:font-weight="bold" style:font-weight-asian="bold"/>
    </style:style>
    <style:style style:name="T377" style:parent-style-name="Car.predefinitoparagrafo" style:family="text">
      <style:text-properties style:font-name="Arial" style:font-name-complex="Arial" fo:font-weight="bold" style:font-weight-asian="bold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ableColumn385" style:family="table-column">
      <style:table-column-properties style:column-width="0.9236in"/>
    </style:style>
    <style:style style:name="TableColumn386" style:family="table-column">
      <style:table-column-properties style:column-width="1.5326in"/>
    </style:style>
    <style:style style:name="TableColumn387" style:family="table-column">
      <style:table-column-properties style:column-width="3.0673in"/>
    </style:style>
    <style:style style:name="Table384" style:family="table">
      <style:table-properties style:width="5.5236in" style:rel-width="80.72%" fo:margin-left="0in" table:align="center"/>
    </style:style>
    <style:style style:name="TableRow388" style:family="table-row">
      <style:table-row-properties style:min-row-height="0.5513in"/>
    </style:style>
    <style:style style:name="TableCell389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391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92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394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95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397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98" style:family="table-row">
      <style:table-row-properties style:min-row-height="0.2361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Row406" style:family="table-row">
      <style:table-row-properties style:min-row-height="0.2361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Row413" style:family="table-row">
      <style:table-row-properties style:min-row-height="0.2361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Row420" style:family="table-row">
      <style:table-row-properties style:min-row-height="0.2361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Row427" style:family="table-row">
      <style:table-row-properties style:min-row-height="0.2361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Row434" style:family="table-row">
      <style:table-row-properties style:min-row-height="0.1576in"/>
    </style:style>
    <style:style style:name="TableCell4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4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/>
    </style:style>
    <style:style style:name="P439" style:parent-style-name="Paragrafoelenco" style:family="paragraph">
      <style:paragraph-properties style:vertical-align="auto" fo:margin-bottom="0.0833in" fo:margin-left="0.4923in">
        <style:tab-stops/>
      </style:paragraph-properties>
      <style:text-properties style:font-name="Arial" style:font-name-complex="Arial" fo:hyphenate="true"/>
    </style:style>
    <style:style style:name="P440" style:parent-style-name="Paragrafoelenco" style:family="paragraph">
      <style:paragraph-properties style:vertical-align="auto" fo:margin-bottom="0.0833in" fo:margin-left="0.4916in" fo:text-indent="-0.1965in">
        <style:tab-stops/>
      </style:paragraph-properties>
      <style:text-properties fo:hyphenate="true"/>
    </style:style>
    <style:style style:name="T441" style:parent-style-name="Car.predefinitoparagrafo" style:family="text">
      <style:text-properties style:font-name="Arial" style:font-name-complex="Arial" fo:font-style="italic" style:font-style-asian="italic"/>
    </style:style>
    <style:style style:name="T442" style:parent-style-name="Car.predefinitoparagrafo" style:family="text">
      <style:text-properties style:font-name="Arial" style:font-name-complex="Arial" fo:font-style="italic" style:font-style-asian="italic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 fo:font-weight="bold" style:font-weight-asian="bold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 fo:font-weight="bold" style:font-weight-asian="bold"/>
    </style:style>
    <style:style style:name="T447" style:parent-style-name="Car.predefinitoparagrafo" style:family="text">
      <style:text-properties style:font-name="Arial" style:font-name-complex="Arial"/>
    </style:style>
    <style:style style:name="P448" style:parent-style-name="Paragrafoelenco" style:family="paragraph">
      <style:paragraph-properties style:vertical-align="auto" fo:margin-bottom="0.0833in" fo:margin-left="0.4916in" fo:text-indent="-0.1965in">
        <style:tab-stops/>
      </style:paragraph-properties>
      <style:text-properties fo:hyphenate="true"/>
    </style:style>
    <style:style style:name="T449" style:parent-style-name="Car.predefinitoparagrafo" style:family="text">
      <style:text-properties style:font-name="Arial" style:font-name-complex="Arial" fo:font-style="italic" style:font-style-asian="italic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 fo:font-weight="bold" style:font-weight-asian="bold"/>
    </style:style>
    <style:style style:name="T452" style:parent-style-name="Car.predefinitoparagrafo" style:family="text">
      <style:text-properties style:font-name="Arial" style:font-name-complex="Arial" fo:font-weight="bold" style:font-weight-asian="bold"/>
    </style:style>
    <style:style style:name="T453" style:parent-style-name="Car.predefinitoparagrafo" style:family="text">
      <style:text-properties style:font-name="Arial" style:font-name-complex="Arial"/>
    </style:style>
    <style:style style:name="P45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455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63" style:family="table-column">
      <style:table-column-properties style:column-width="6.8215in"/>
    </style:style>
    <style:style style:name="Table462" style:family="table">
      <style:table-properties style:width="6.8215in" fo:margin-left="0in" table:align="left"/>
    </style:style>
    <style:style style:name="TableRow464" style:family="table-row">
      <style:table-row-properties style:min-row-height="1.4666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68" style:parent-style-name="Paragrafoelenco" style:family="paragraph">
      <style:paragraph-properties fo:text-align="justify" fo:margin-bottom="0.0833in" fo:line-height="100%"/>
    </style:style>
    <style:style style:name="T469" style:parent-style-name="Car.predefinitoparagrafo" style:family="text">
      <style:text-properties style:font-name="Arial" style:font-name-complex="Arial" fo:font-style="italic" style:font-style-asian="italic"/>
    </style:style>
    <style:style style:name="T470" style:parent-style-name="Car.predefinitoparagrafo" style:family="text">
      <style:text-properties style:font-name="Arial" style:font-name-complex="Arial"/>
    </style:style>
    <style:style style:name="P471" style:parent-style-name="Paragrafoelenco" style:family="paragraph">
      <style:paragraph-properties fo:text-align="justify" fo:margin-bottom="0.0833in" fo:line-height="100%"/>
    </style:style>
    <style:style style:name="T472" style:parent-style-name="Car.predefinitoparagrafo" style:family="text">
      <style:text-properties style:font-name="Arial" style:font-name-complex="Arial" fo:font-style="italic" style:font-style-asian="italic"/>
    </style:style>
    <style:style style:name="T473" style:parent-style-name="Car.predefinitoparagrafo" style:family="text">
      <style:text-properties style:font-name="Arial" style:font-name-complex="Arial"/>
    </style:style>
    <style:style style:name="T474" style:parent-style-name="Car.predefinitoparagrafo" style:family="text">
      <style:text-properties style:font-name="Arial" style:font-name-complex="Arial"/>
    </style:style>
    <style:style style:name="T475" style:parent-style-name="Car.predefinitoparagrafo" style:family="text">
      <style:text-properties style:font-name="Arial" style:font-name-complex="Arial" style:font-weight-complex="bold"/>
    </style:style>
    <style:style style:name="T476" style:parent-style-name="Car.predefinitoparagrafo" style:family="text">
      <style:text-properties style:font-name="Arial" style:font-name-complex="Arial"/>
    </style:style>
    <style:style style:name="T477" style:parent-style-name="Car.predefinitoparagrafo" style:family="text">
      <style:text-properties style:font-name="Arial" style:font-name-complex="Arial" fo:font-style="italic" style:font-style-asian="italic"/>
    </style:style>
    <style:style style:name="P47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7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4" style:parent-style-name="Normale" style:family="paragraph">
      <style:paragraph-properties fo:margin-top="0.0694in" fo:margin-bottom="0.0694in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margin-top="0.0694in" fo:margin-bottom="0.0694in"/>
    </style:style>
    <style:style style:name="P49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margin-top="0.0694in" fo:margin-bottom="0.0694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margin-top="0.0694in" fo:margin-bottom="0.0694in"/>
    </style:style>
    <style:style style:name="P50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513" style:family="table-column">
      <style:table-column-properties style:column-width="6.7152in"/>
    </style:style>
    <style:style style:name="Table512" style:family="table">
      <style:table-properties style:width="6.7152in" fo:margin-left="0in" table:align="left"/>
    </style:style>
    <style:style style:name="TableRow514" style:family="table-row">
      <style:table-row-properties style:min-row-height="1.862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17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18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19" style:parent-style-name="Normale" style:family="paragraph">
      <style:paragraph-properties style:vertical-align="auto" fo:margin-bottom="0.1388in" fo:line-height="115%"/>
      <style:text-properties fo:hyphenate="true"/>
    </style:style>
    <style:style style:name="T5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3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24" style:parent-style-name="Normale" style:family="paragraph">
      <style:paragraph-properties style:vertical-align="auto" fo:margin-bottom="0.1388in" fo:line-height="115%"/>
      <style:text-properties fo:hyphenate="true"/>
    </style:style>
    <style:style style:name="T5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31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32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 Gioacchino Da Fiore, 34</text:p>
      <text:p text:style-name="P21">88100 Catanzaro</text:p>
      <text:p text:style-name="P22">Pec: dre_Calabria@pce.agenziademanio.it</text:p>
      <text:p text:style-name="P23"/>
      <text:p text:style-name="P24"><text:span text:style-name="T25">Indagine di mercato per l’individuazione<text:s/></text:span><text:span text:style-name="T26">degli operatori economici da invitare alla</text:span><text:span text:style-name="T27"><text:s/>procedura di affidamento</text:span><text:span text:style-name="T28"><text:s/>ex artt. 157, comma 2 e 36, comma 2 lett. b) D.lgs. 50/2016 per l’affidamento dei servizi di “Interventi di adeguamento sismico per la caserma del Corpo Forestale dello Stato sita<text:s/></text:span><text:span text:style-name="T29">in via Castello 1 Comune di Aiello Calabro (CS) - Scheda CZBP009”. CIG</text:span><text:span text:style-name="T30">: 8180212C7B</text:span></text:p>
      <text:p text:style-name="P31"/>
      <text:p text:style-name="P32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33"/>
      <text:p text:style-name="P34"><text:s/>CHIEDE DI ESSERE INVITATO</text:p>
      <text:p text:style-name="P35">all’indagine di mercato in oggetto <text:s/>in qualità di: <text:s/></text:p>
      <text:p text:style-name="P36">□ legale rappresentante <text:s/></text:p>
      <text:p text:style-name="P37">□ procuratore generale/speciale, giusta procura allegata<text:s/></text:p>
      <text:p text:style-name="P38"><text:span text:style-name="T39">di _______________________________________________ (</text:span><text:span text:style-name="T40">indicare la denominazione</text:span><text:span text:style-name="T41">) con sede <text:s/>in ________________________________ (____) via ____________ n. _____ CF ______________</text:span><text:span text:style-name="T42">_____PI _______________________</text:span></text:p>
      <text:p text:style-name="P43">che si configura come:</text:p>
      <text:p text:style-name="P44">□ studio associato/associazione professionale</text:p>
      <text:p text:style-name="P45">□ società di ingegneria</text:p>
      <text:p text:style-name="P46">□ società di professionisti</text:p>
      <text:p text:style-name="P47">□ consorzio stabile<text:s/></text:p>
      <text:p text:style-name="Normale"><text:span text:style-name="T48">(</text:span><text:span text:style-name="T49">compilare in caso di consorzio stabile che non partecipa in proprio</text:span><text:span text:style-name="T50">) che<text:s/></text:span><text:span text:style-name="T51">partecipa per i seguenti consorziati:</text:span></text:p>
      <text:list text:style-name="LFO1" text:continue-numbering="true">
        <text:list-item>
          <text:p text:style-name="P52"><text:span text:style-name="T53">___________________________ (</text:span><text:span text:style-name="T54">indicare la denominazione sociale e la forma giuridica</text:span><text:span text:style-name="T55">) ______________ con sede legale in ___________ (____) via ________________ n. ___ CF ___________________ PI ____________________<text:s/></text:span></text:p>
        </text:list-item>
      </text:list>
      <text:p text:style-name="P56"/>
      <text:list text:style-name="LFO1" text:continue-numbering="true">
        <text:list-item>
          <text:p text:style-name="P57"><text:span text:style-name="T58"><text:s/>__</text:span><text:span text:style-name="T59">_________________________ (</text:span><text:span text:style-name="T60">indicare la denominazione sociale e la forma giuridica)<text:s/></text:span><text:span text:style-name="T61">con sede legale in ___________ (____) via ________________ n. ___ CF__________________PI ______________________</text:span></text:p>
        </text:list-item>
      </text:list>
      <text:p text:style-name="P62"/>
      <text:list text:style-name="LFO1" text:continue-numbering="true">
        <text:list-item>
          <text:p text:style-name="P63"><text:span text:style-name="T64">___________________________ (</text:span><text:span text:style-name="T65">indicare la denominazione socia</text:span><text:span text:style-name="T66">le e la forma giuridica</text:span><text:span text:style-name="T67">) con sede legale in ___________ (____) via ________________ n. ___<text:s/></text:span></text:p>
        </text:list-item>
      </text:list>
      <text:p text:style-name="P68">CF ________________ PI _______________________ <text:s/></text:p>
      <text:p text:style-name="P69"/>
      <text:list text:style-name="LFO1" text:continue-numbering="true">
        <text:list-item>
          <text:p text:style-name="P70"><text:span text:style-name="T71">________________________________________________________________<text:s/></text:span><text:span text:style-name="T72">(per ogni altro consorziato indicare denominazion</text:span><text:span text:style-name="T73">e sociale, forma giuridica, sede legale, CF e PI</text:span><text:span text:style-name="T74">);</text:span></text:p>
        </text:list-item>
      </text:list>
      <text:p text:style-name="P75"/>
      <text:p text:style-name="Normale"><text:span text:style-name="T76">compilare se mandatario di<text:s/></text:span><text:span text:style-name="T77">RT costituito</text:span></text:p>
      <text:p text:style-name="P78"/>
      <text:p text:style-name="Normale"><text:span text:style-name="T79">come</text:span><text:span text:style-name="T80"><text:s/></text:span><text:span text:style-name="T81">soggetto mandatario di un RT già costituito (art. 48 del D.Lgs. 50/2016), giusta atto costitutivo allegato:<text:s/></text:span></text:p>
      <text:p text:style-name="P82"/>
      <text:list text:style-name="LFO2" text:continue-numbering="true">
        <text:list-item>
          <text:p text:style-name="P83">nell’ambito del quale, in caso di aggiudicazione, lo scrivente mandatario svolgerà la seguente parte del servizio_________________________________________________</text:p>
        </text:list-item>
      </text:list>
      <text:p text:style-name="P84"/>
      <text:list text:style-name="LFO2" text:continue-numbering="true">
        <text:list-item>
          <text:p text:style-name="P85">di cui fanno parte i seguenti mandanti:</text:p>
        </text:list-item>
      </text:list>
      <text:list text:style-name="LFO3" text:continue-numbering="true">
        <text:list-item>
          <text:p text:style-name="P86"><text:span text:style-name="T87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8"><text:span text:style-name="T89">(</text:span><text:span text:style-name="T90">se professionista singolo</text:span><text:span text:style-name="T91">, indicare: nome, cognome, luogo e d</text:span><text:span text:style-name="T92">ata di nascita, indirizzo di residenza, CF e P. IVA;<text:s/></text:span><text:span text:style-name="T93">se studio professionale/associazione di professionisti</text:span><text:span text:style-name="T94">,<text:s/></text:span><text:span text:style-name="T95">società o consorzio</text:span><text:span text:style-name="T96">, indicare: denominazione, forma giuridica, sede legale, CF e P. IVA</text:span><text:span text:style-name="T97">) <text:s text:c="2"/></text:span></text:p>
      <text:p text:style-name="P98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9"><text:span text:style-name="T100">________________________________________________________________________________________________________________________________________________________________________________</text:span><text:span text:style-name="T101">_________________</text:span></text:p>
        </text:list-item>
      </text:list>
      <text:p text:style-name="P102"><text:span text:style-name="T103">(</text:span><text:span text:style-name="T104">se professionista singolo</text:span><text:span text:style-name="T105">, indicare: nome, cognome, luogo e data di nascita, indirizzo di residenza, CF e P. IVA;<text:s/></text:span><text:span text:style-name="T106">se studio professionale/associazione di professionisti</text:span><text:span text:style-name="T107">,<text:s/></text:span><text:span text:style-name="T108">società o consorzio</text:span><text:span text:style-name="T109">, indicare: denominazione, forma giuridica, sede</text:span><text:span text:style-name="T110"><text:s/>legale, CF e P. IVA</text:span><text:span text:style-name="T111">) <text:s text:c="2"/></text:span></text:p>
      <text:p text:style-name="P112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13">_______________________________________________________________________<text:s/></text:p>
        </text:list-item>
      </text:list>
      <text:p text:style-name="P114"/>
      <text:p text:style-name="Normale"><text:span text:style-name="T115">compilare se mandatar</text:span><text:span text:style-name="T116">io di<text:s/></text:span><text:span text:style-name="T117">RT costituendo:</text:span></text:p>
      <text:p text:style-name="P118"/>
      <text:p text:style-name="P119">come soggetto mandatario di un RT non ancora costituito - art 48 del D.Lgs. 50/2016:<text:s/></text:p>
      <text:p text:style-name="P120"/>
      <text:list text:style-name="LFO2" text:continue-numbering="true">
        <text:list-item>
          <text:p text:style-name="P121">nell’ambito del quale, in caso di aggiudicazione, lo scrivente mandatario svolgerà la seguente parte del servizio___________________________________________________</text:p>
        </text:list-item>
        <text:list-item>
          <text:p text:style-name="P122">di cui fanno parte i seguenti mandanti:</text:p>
        </text:list-item>
      </text:list>
      <text:list text:style-name="LFO4" text:continue-numbering="true">
        <text:list-item>
          <text:p text:style-name="P123"><text:span text:style-name="T124">_________________________________________________________________________________________________________________________________________________________________________________________________</text:span></text:p>
        </text:list-item>
      </text:list>
      <text:soft-page-break/>
      <text:p text:style-name="P125"><text:span text:style-name="T126">(</text:span><text:span text:style-name="T127">se</text:span><text:span text:style-name="T128"><text:s/>professionista singolo</text:span><text:span text:style-name="T129">, indicare: nome, cognome, luogo e data di nascita, indirizzo di residenza, CF e P. IVA;<text:s/></text:span><text:span text:style-name="T130">se studio professionale/associazione di professionisti</text:span><text:span text:style-name="T131">,<text:s/></text:span><text:span text:style-name="T132">società o consorzio</text:span><text:span text:style-name="T133">, indicare: denominazione, forma giuridica, sede legale, CF e P. IVA</text:span><text:span text:style-name="T134">)</text:span><text:span text:style-name="T135"><text:s text:c="3"/></text:span></text:p>
      <text:p text:style-name="P136">che in caso di aggiudicazione svolgerà la seguente parte del servizio__________________________________________________________________;</text:p>
      <text:p text:style-name="P137"/>
      <text:list text:style-name="LFO4" text:continue-numbering="true">
        <text:list-item>
          <text:p text:style-name="P138"><text:span text:style-name="T139">__________________________________________________________________________________________________________________</text:span><text:span text:style-name="T140">_______________________________________________________________________________</text:span></text:p>
        </text:list-item>
      </text:list>
      <text:p text:style-name="P141"><text:span text:style-name="T142">(</text:span><text:span text:style-name="T143">se professionista singolo</text:span><text:span text:style-name="T144">, indicare: nome, cognome, luogo e data di nascita, indirizzo di residenza, CF e P. IVA;<text:s/></text:span><text:span text:style-name="T145">se studio professionale/associazione di professionisti</text:span><text:span text:style-name="T146">,<text:s/></text:span><text:span text:style-name="T147">società o consorzio</text:span><text:span text:style-name="T148">, indicare: denominazione, forma giuridica, sede legale, CF e P. IVA</text:span><text:span text:style-name="T149">) <text:s text:c="2"/></text:span></text:p>
      <text:p text:style-name="P150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51">________________________________________________________________________<text:s/></text:p>
        </text:list-item>
      </text:list>
      <text:p text:style-name="P152"><text:span text:style-name="T153">________________________________________________________________________________________________________________________________________________</text:span></text:p>
      <text:p text:style-name="P154">(per ogni altro mandante riportare le suddette informazioni)</text:p>
      <text:list text:style-name="LFO5" text:continue-numbering="true">
        <text:list-item>
          <text:p text:style-name="P155"><text:span text:style-name="T156">ne</text:span><text:span text:style-name="T157">ll’ambito del quale lo scrivente mandatario si impegna, ai sensi dell’art.<text:s/></text:span><text:span text:style-name="T158">48, comma 8, D.lgs. 50/2016, in caso di aggiudicazione della gara, a stipulare il contratto in nome e per conto proprio e dei mandanti giusto mandato collettivo speciale con rappres</text:span><text:span text:style-name="T159">entanza che le stesse si impegnano a conferirgli.<text:s/></text:span></text:p>
        </text:list-item>
      </text:list>
      <text:p text:style-name="P160"><text:span text:style-name="T161">e consapevole del fatto che l’Agenzia del Demanio, Direzione Regionale Calabria controllerà i r</text:span><text:span text:style-name="T162">e</text:span><text:span text:style-name="T163">quisiti autocertificati dal dichiarante nel caso di aggiudicazione della successiva indagine di merc</text:span><text:span text:style-name="T164">a</text:span><text:span text:style-name="T165">to</text:span></text:p>
      <text:p text:style-name="P166">DICHIARA</text:p>
      <text:p text:style-name="P167"/>
      <text:list text:style-name="LFO6" text:continue-numbering="true">
        <text:list-item>
          <text:p text:style-name="P168"><text:span text:style-name="T169"><text:s/>che l’incarico oggetto dell’appalto sarà svolto dalla Struttura Operativa costituita dal/i s</text:span><text:span text:style-name="T170">e</text:span><text:span text:style-name="T171">guente/i professionista/i:<text:s/></text:span></text:p>
        </text:list-item>
      </text:list>
      <text:list text:style-name="LFO7" text:continue-numbering="true">
        <text:list-item>
          <text:p text:style-name="P172"><text:span text:style-name="T173">____________________________<text:s/></text:span><text:span text:style-name="T174">(riportare i dati identificativi del professionista)</text:span><text:span text:style-name="T175"><text:s/>_____________________________</text:span><text:span text:style-name="T176">(indicare la quali</text:span><text:span text:style-name="T177">fica professionale)</text:span><text:span text:style-name="T178"><text:s/>_____________________________</text:span><text:span text:style-name="T179">(indicare gli estremi di iscrizione nell’albo professionale di riferimento)</text:span><text:span text:style-name="T180"><text:s/>______________________________________<text:s/></text:span><text:span text:style-name="T181">;________________________________(indicare la natura del rapporto professionale intercorrent</text:span><text:span text:style-name="T182">e con l’operatore economico partecipante alla gara);</text:span><text:span text:style-name="T183"><text:s/></text:span><text:span text:style-name="T184"><text:s/></text:span></text:p>
        </text:list-item>
        <text:list-item>
          <text:p text:style-name="P185"><text:span text:style-name="T186">_____________________________ (</text:span><text:span text:style-name="T187">indicare la qualifica professionale</text:span><text:span text:style-name="T188">) _____________________________(</text:span><text:span text:style-name="T189">indicare gli estremi di iscrizione nell’albo professionale di riferimento</text:span><text:span text:style-name="T190">)<text:s/></text:span><text:span text:style-name="T191">______________________________________;</text:span><text:span text:style-name="T192"><text:s/></text:span><text:span text:style-name="T193">______________________________________(indicare la natura del rapporto professionale intercorrente con l’operatore economico partecipante alla gara);<text:s/></text:span><text:span text:style-name="T194"><text:s/></text:span></text:p>
        </text:list-item>
        <text:list-item>
          <text:p text:style-name="P195"><text:span text:style-name="T196">_____________________________ (indicare la qualifica professiona</text:span><text:span text:style-name="T197">le</text:span><text:span text:style-name="T198">) _____________________________(indicare gli estremi di iscrizione nell’albo professionale di riferimento) ______________________________________;<text:s/></text:span><text:span text:style-name="T199">_______________________________________(</text:span><text:span text:style-name="T200">indicare la natura del rapporto professionale intercorrente con l’o</text:span><text:span text:style-name="T201">peratore economico partecipante alla gara);</text:span><text:span text:style-name="T202"><text:s/></text:span><text:span text:style-name="T203"><text:s/></text:span></text:p>
        </text:list-item>
        <text:list-item>
          <text:p text:style-name="P204"><text:span text:style-name="T205">_____________________________ (indicare la qualifica professionale) _____________________________(indicare gli estremi di iscrizione nell’albo professionale di riferimento) _____________________________________</text:span><text:span text:style-name="T206">_;</text:span><text:span text:style-name="T207"><text:s/></text:span><text:span text:style-name="T208">________________________________________(indicare la natura del rapporto professionale intercorrente con l’operatore economico partecipante alla gara);<text:s/></text:span><text:span text:style-name="T209"><text:s/></text:span></text:p>
        </text:list-item>
        <text:list-item>
          <text:p text:style-name="P210"><text:span text:style-name="T211">_____________________________ (indicare la qualifica professionale)</text:span><text:span text:style-name="T212"><text:s/>_____________________________(i</text:span><text:span text:style-name="T213">ndicare gli estremi di iscrizione nell’albo professionale di riferimento) ______________________________________;</text:span><text:span text:style-name="T214"><text:s/></text:span><text:span text:style-name="T215">_________________________________________(indicare la natura del rapporto professionale intercorrente con l’operatore economico partecipante a</text:span><text:span text:style-name="T216">lla gara);<text:s/></text:span><text:span text:style-name="T217"><text:s/></text:span></text:p>
        </text:list-item>
        <text:list-item>
          <text:p text:style-name="P218"><text:span text:style-name="T21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20">___</text:span></text:p>
        </text:list-item>
      </text:list>
      <text:p text:style-name="P221"><text:span text:style-name="T222">(</text:span><text:span text:style-name="T223">per ogni altro professionista riportare le suddette informazioni</text:span><text:span text:style-name="T224">);</text:span></text:p>
      <text:list text:style-name="LFO7" text:continue-numbering="true">
        <text:list-item>
          <text:p text:style-name="P225"><text:span text:style-name="T226">________________________________________________________________________________________________________________________________________________________________________________________</text:span><text:span text:style-name="T227">___________________________________________________________________________</text:span></text:p>
        </text:list-item>
      </text:list>
      <text:p text:style-name="P228"><text:span text:style-name="T229">(</text:span><text:span text:style-name="T230">per ogni altro professionista riportare le suddette informazioni</text:span><text:span text:style-name="T231">);</text:span></text:p>
      <text:p text:style-name="Normale"><text:span text:style-name="T232"><text:s/></text:span></text:p>
      <text:list text:style-name="LFO6" text:continue-numbering="true">
        <text:list-item>
          <text:p text:style-name="P233"><text:span text:style-name="T234">che la persona fisica incaricata della integrazione tra le varie prestazioni specialistiche è_________________</text:span><text:span text:style-name="T235">______________________________________________________ (</text:span><text:span text:style-name="T236">indicare i dati indentificativi del professionista, la qualifica professionale e gli estremi della iscrizione all’albo</text:span><text:span text:style-name="T237">);</text:span></text:p>
        </text:list-item>
      </text:list>
      <text:p text:style-name="P238"/>
      <text:list text:style-name="LFO6" text:continue-numbering="true">
        <text:list-item>
          <text:p text:style-name="P239"><text:span text:style-name="T240">(</text:span><text:span text:style-name="T241">nel caso di società di ingegneria</text:span><text:span text:style-name="T242">) di essere in possesso dei requisiti di cui</text:span><text:span text:style-name="T243"><text:s/>all’art. 3 del D</text:span><text:span text:style-name="T244">e</text:span><text:span text:style-name="T245">creto del 2/12/2016 n. 263 del Ministero delle Infrastrutture e dei Trasporti (G.U. n. 36 del 13/02/2017) e che il/i direttore/i tecnico/i è/sono ________________________________________________________________________</text:span></text:p>
        </text:list-item>
      </text:list>
      <text:p text:style-name="P246"><text:span text:style-name="T247">___________________</text:span><text:span text:style-name="T248">_____________________________________________________</text:span><text:span text:style-name="T249">­</text:span><text:span text:style-name="T250">­</text:span><text:span text:style-name="T251">­<text:s/>(riportare i dati identificativi del/i direttore/i tecnico/i con gli estremi delle relative iscrizioni agli albi di riferimento e dell’indicazione dell’anno di abilitazione all’esercizio della profe</text:span><text:span text:style-name="T252">s</text:span><text:span text:style-name="T253">sione);</text:span></text:p>
      <text:p text:style-name="P254"/>
      <text:list text:style-name="LFO6" text:continue-numbering="true">
        <text:list-item>
          <text:p text:style-name="P255"><text:span text:style-name="T256">(</text:span><text:span text:style-name="T257">nel caso di società di professionisti</text:span><text:span text:style-name="T258">) di essere in possesso <text:s/>dei requisiti di cui all’art. 2 del Decreto del 2/12/2016 n. 263 del Ministero delle Infrastrutture e dei Trasporti (G.U. n. 36 del 13/02/2017);</text:span></text:p>
        </text:list-item>
      </text:list>
      <text:p text:style-name="P259"/>
      <text:list text:style-name="LFO6" text:continue-numbering="true">
        <text:list-item>
          <text:p text:style-name="P260"><text:span text:style-name="T261">(</text:span><text:span text:style-name="T262">nel caso di RT di cui all’art. 48 del</text:span><text:span text:style-name="T263"><text:s/>D.lgs. 50/2016)<text:s/></text:span><text:span text:style-name="T264">ai sensi dell’art. 4 del<text:s/></text:span><text:span text:style-name="T265"><text:s/></text:span><text:span text:style-name="T266">Decreto del 2/12/2016 n. 263 del Ministero delle Infrastrutture e dei Trasporti (G.U. n. 36 del 13/02/2017), che il giovane professionista è ________________________________________________________________________</text:span><text:span text:style-name="T267">­</text:span><text:span text:style-name="T268">­</text:span><text:span text:style-name="T269">­</text:span><text:span text:style-name="T270">­, (</text:span><text:span text:style-name="T271">riportare i dati identificativi del professionista, con gli estremi delle relative iscrizioni agli a</text:span><text:span text:style-name="T272">l</text:span><text:span text:style-name="T273">bi di riferimento);</text:span></text:p>
        </text:list-item>
      </text:list>
      <text:p text:style-name="P274"/>
      <text:list text:style-name="LFO6" text:continue-numbering="true">
        <text:list-item>
          <text:p text:style-name="P275"><text:span text:style-name="T276">di essere in possesso dei requisiti generali di cui all’art. 80 del D.lgs. 50/2016</text:span><text:span text:style-name="T277">;<text:s/></text:span></text:p>
        </text:list-item>
      </text:list>
      <text:p text:style-name="P278"/>
      <text:list text:style-name="LFO6" text:continue-numbering="true">
        <text:list-item>
          <text:p text:style-name="P279"><text:span text:style-name="T280">di essere in possesso dei seguenti requis</text:span><text:span text:style-name="T281">iti tecnico-professionali dimostrabili in sede di a</text:span><text:span text:style-name="T282">g</text:span><text:span text:style-name="T283">giudicazione della successiva indagine di mercato, ed in particolare di essere in possesso:</text:span></text:p>
        </text:list-item>
      </text:list>
      <text:list text:style-name="LFO8" text:continue-numbering="true">
        <text:list-item>
          <text:p text:style-name="P284">dell’abilitazione all’esercizio della professione nonché iscrizione al momento della presentazione della<text:s/>manifestazione di interesse al relativo albo professionale</text:p>
        </text:list-item>
        <text:list-item>
          <text:p text:style-name="P285"><text:span text:style-name="T286">attestato di frequenza di cui al comma 2 dell’art. 98 del<text:s/></text:span><text:span text:style-name="T287">D.lgs. 81/2008 e s.m.i. per i soggetti di cui al comma 1 del citato articolo;</text:span></text:p>
        </text:list-item>
        <text:list-item>
          <text:p text:style-name="P288"><text:span text:style-name="T289">qualificazione di cui all’art. 25 del D.lgs. 50/2016 ed iscri</text:span><text:span text:style-name="T290">tto, ai sensi di quanto prev</text:span><text:span text:style-name="T291">i</text:span><text:span text:style-name="T292">sto all’art. 25 comma 2 e art. 216 comma 7 del D.lgs. 50/216 nell’Elenco degli op</text:span><text:span text:style-name="T293">e</text:span><text:span text:style-name="T294">ratori abilitati alla redazione del documento di verifica preventiva archeologica del MIBAC, ed in possesso dei requisiti previsti dal D.M. 60/20</text:span><text:span text:style-name="T295">09;</text:span></text:p>
        </text:list-item>
      </text:list>
      <text:list text:style-name="LFO6" text:continue-numbering="true">
        <text:list-item>
          <text:p text:style-name="P296"><text:span text:style-name="T297">di essere in possesso dei seguenti requisiti di capacità economico-finanziaria e tecnico-organizzativa</text:span><text:span text:style-name="T298"><text:s/></text:span><text:span text:style-name="T299">dimostrabili in sede aggiudicazione della successiva indagine di mercato:</text:span></text:p>
        </text:list-item>
      </text:list>
      <text:list text:style-name="LFO9" text:continue-numbering="true">
        <text:list-item>
          <text:p text:style-name="P300"><text:span text:style-name="T301">un<text:s/></text:span><text:span text:style-name="T302">fatturato globale</text:span><text:span text:style-name="T303"><text:s/>per servizi di ingegneria e di architettura, di cui al</text:span><text:span text:style-name="T304">l’art. 3, lett. vvvv) del Codice, espletati nei migliori tre esercizi dell’ultimo quinquennio antecedente la pubblic</text:span><text:span text:style-name="T305">a</text:span><text:span text:style-name="T306">zione dell’avviso, per un importo di <text:s/>€<text:s/></text:span><text:span text:style-name="T307">64.512,37</text:span><text:span text:style-name="T308">;</text:span></text:p>
        </text:list-item>
        <text:list-item>
          <text:p text:style-name="P309"><text:span text:style-name="T310">avvenuto espletamento negli<text:s/></text:span><text:span text:style-name="T311">ultimi dieci anni di servizi di ingegneria e di architettura</text:span><text:span text:style-name="T312">, di cui all’art. 3, lett. vvvv) del Codice, relativi a lavori appartenenti ad ognuna delle classi e categorie dei lavori cui si riferiscono i servizi da affidare, individuate sulla base delle ele</text:span><text:span text:style-name="T313">n</text:span><text:span text:style-name="T314">cazioni contenute nelle vigenti tariffe professionali, per<text:s/></text:span><text:span text:style-name="T315">un importo globale per ogni classe e categoria pari all’importo stimato dei lavori cui si riferisce la prestazione, calcolato con r</text:span><text:span text:style-name="T316">i</text:span><text:span text:style-name="T317">guardo ad ognuna delle classi e categorie come da tabella sotto riportata:</text:span></text:p>
        </text:list-item>
      </text:list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ID</text:p>
            <text:p text:style-name="P325">Opere</text:p>
          </table:table-cell>
          <table:table-cell table:style-name="TableCell326">
            <text:p text:style-name="P327">Classi e Categoria</text:p>
            <text:p text:style-name="P328">(corrispondenza L. 143/1949)</text:p>
          </table:table-cell>
          <table:table-cell table:style-name="TableCell329">
            <text:p text:style-name="P330">Importo lavori prestazioni svolte negli ultimi 10 anni</text:p>
            <text:p text:style-name="P331">(€)</text:p>
          </table:table-cell>
        </table:table-row>
        <table:table-row table:style-name="TableRow332">
          <table:table-cell table:style-name="TableCell333">
            <text:p text:style-name="P334">E.16</text:p>
          </table:table-cell>
          <table:table-cell table:style-name="TableCell335">
            <text:p text:style-name="P336"><text:span text:style-name="T337">I/d</text:span></text:p>
          </table:table-cell>
          <table:table-cell table:style-name="TableCell338">
            <text:p text:style-name="P339">102.911,64</text:p>
          </table:table-cell>
        </table:table-row>
        <table:table-row table:style-name="TableRow340">
          <table:table-cell table:style-name="TableCell341">
            <text:p text:style-name="P342">S.04</text:p>
          </table:table-cell>
          <table:table-cell table:style-name="TableCell343">
            <text:p text:style-name="P344">IX/b</text:p>
          </table:table-cell>
          <table:table-cell table:style-name="TableCell345">
            <text:p text:style-name="P346">89.540,56</text:p>
          </table:table-cell>
        </table:table-row>
        <table:table-row table:style-name="TableRow347">
          <table:table-cell table:style-name="TableCell348">
            <text:p text:style-name="P349">IA01</text:p>
          </table:table-cell>
          <table:table-cell table:style-name="TableCell350">
            <text:p text:style-name="P351">III/a</text:p>
          </table:table-cell>
          <table:table-cell table:style-name="TableCell352">
            <text:p text:style-name="P353">11.234,01</text:p>
          </table:table-cell>
        </table:table-row>
        <table:table-row table:style-name="TableRow354">
          <table:table-cell table:style-name="TableCell355">
            <text:p text:style-name="P356">IA02</text:p>
          </table:table-cell>
          <table:table-cell table:style-name="TableCell357">
            <text:p text:style-name="P358">III/b</text:p>
          </table:table-cell>
          <table:table-cell table:style-name="TableCell359">
            <text:p text:style-name="P360">11.234,01</text:p>
          </table:table-cell>
        </table:table-row>
        <table:table-row table:style-name="TableRow361">
          <table:table-cell table:style-name="TableCell362">
            <text:p text:style-name="P363">IA03</text:p>
          </table:table-cell>
          <table:table-cell table:style-name="TableCell364">
            <text:p text:style-name="P365">III/c</text:p>
          </table:table-cell>
          <table:table-cell table:style-name="TableCell366">
            <text:p text:style-name="P367">12.101,25</text:p>
          </table:table-cell>
        </table:table-row>
        <table:table-row table:style-name="TableRow368">
          <table:table-cell table:style-name="TableCell369" table:number-columns-spanned="2">
            <text:p text:style-name="P370">TOTALE</text:p>
          </table:table-cell>
          <table:covered-table-cell/>
          <table:table-cell table:style-name="TableCell371">
            <text:p text:style-name="P372">227.021,47</text:p>
          </table:table-cell>
        </table:table-row>
      </table:table>
      <text:p text:style-name="P373"/>
      <text:list text:style-name="LFO9" text:continue-numbering="true">
        <text:list-item>
          <text:p text:style-name="P374"><text:span text:style-name="T375">avvenuto svolgimento negli ultimi dieci anni di<text:s/></text:span><text:span text:style-name="T376">due servizi<text:s/></text:span><text:span text:style-name="T377">di ingegneria e di architettura</text:span><text:span text:style-name="T378">, di cui all’art. 3, lett. vvvv) del Codice, relativi ai lavori appartenenti ad ognuna delle classi e categorie dei lavori cui si riferiscono i servizi da affidare, individuate sulla base delle ele</text:span><text:span text:style-name="T379">n</text:span><text:span text:style-name="T380">cazioni contenute nelle vig</text:span><text:span text:style-name="T381">enti tariffe professionali, per un importo globale per ogni classe e categoria para a 0,40 volte l’importo stimato dei lavori cui si riferisce la prestazione, calcol</text:span><text:span text:style-name="T382">a</text:span><text:span text:style-name="T383">to con riguardo ad ognuna delle classi e categorie come da tabella sotto riportata:<text:s/></text:span></text:p>
        </text:list-item>
      </text:list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ID</text:p>
            <text:p text:style-name="P391">Opere</text:p>
          </table:table-cell>
          <table:table-cell table:style-name="TableCell392">
            <text:p text:style-name="P393">Classi e Categoria</text:p>
            <text:p text:style-name="P394">(corrispondenza L. 143/1949)</text:p>
          </table:table-cell>
          <table:table-cell table:style-name="TableCell395">
            <text:p text:style-name="P396">Importo lavori prestazioni svolte dei due servizi di ingegneria</text:p>
            <text:p text:style-name="P397">(€)</text:p>
          </table:table-cell>
        </table:table-row>
        <table:table-row table:style-name="TableRow398">
          <table:table-cell table:style-name="TableCell399">
            <text:p text:style-name="P400">E.16</text:p>
          </table:table-cell>
          <table:table-cell table:style-name="TableCell401">
            <text:p text:style-name="P402"><text:span text:style-name="T403">I/d</text:span></text:p>
          </table:table-cell>
          <table:table-cell table:style-name="TableCell404">
            <text:p text:style-name="P405">41.164,66</text:p>
          </table:table-cell>
        </table:table-row>
        <table:table-row table:style-name="TableRow406">
          <table:table-cell table:style-name="TableCell407">
            <text:p text:style-name="P408">S.04</text:p>
          </table:table-cell>
          <table:table-cell table:style-name="TableCell409">
            <text:p text:style-name="P410">IX/b</text:p>
          </table:table-cell>
          <table:table-cell table:style-name="TableCell411">
            <text:p text:style-name="P412">35.816,22</text:p>
          </table:table-cell>
        </table:table-row>
        <table:table-row table:style-name="TableRow413">
          <table:table-cell table:style-name="TableCell414">
            <text:p text:style-name="P415">IA01</text:p>
          </table:table-cell>
          <table:table-cell table:style-name="TableCell416">
            <text:p text:style-name="P417">III/a</text:p>
          </table:table-cell>
          <table:table-cell table:style-name="TableCell418">
            <text:p text:style-name="P419">4.493,60</text:p>
          </table:table-cell>
        </table:table-row>
        <table:table-row table:style-name="TableRow420">
          <table:table-cell table:style-name="TableCell421">
            <text:p text:style-name="P422">IA02</text:p>
          </table:table-cell>
          <table:table-cell table:style-name="TableCell423">
            <text:p text:style-name="P424">III/b</text:p>
          </table:table-cell>
          <table:table-cell table:style-name="TableCell425">
            <text:p text:style-name="P426">4.493,60</text:p>
          </table:table-cell>
        </table:table-row>
        <table:table-row table:style-name="TableRow427">
          <table:table-cell table:style-name="TableCell428">
            <text:p text:style-name="P429">IA03</text:p>
          </table:table-cell>
          <table:table-cell table:style-name="TableCell430">
            <text:p text:style-name="P431">III/c</text:p>
          </table:table-cell>
          <table:table-cell table:style-name="TableCell432">
            <text:p text:style-name="P433">4.840,50</text:p>
          </table:table-cell>
        </table:table-row>
        <table:table-row table:style-name="TableRow434">
          <table:table-cell table:style-name="TableCell435" table:number-columns-spanned="2">
            <text:p text:style-name="P436">TOTALE</text:p>
          </table:table-cell>
          <table:covered-table-cell/>
          <table:table-cell table:style-name="TableCell437">
            <text:p text:style-name="P438">90.808,58</text:p>
          </table:table-cell>
        </table:table-row>
      </table:table>
      <text:p text:style-name="P439"/>
      <text:soft-page-break/>
      <text:list text:style-name="LFO9" text:continue-numbering="true">
        <text:list-item>
          <text:p text:style-name="P440"><text:span text:style-name="T441">(solo per i<text:s/></text:span><text:span text:style-name="T442">soggetti organizzati in forma societaria, quali: società di professionisti e società di ingegneria)</text:span><text:span text:style-name="T443"><text:s/></text:span><text:span text:style-name="T444">numero medio annuo del personale</text:span><text:span text:style-name="T445"><text:s/></text:span><text:span text:style-name="T446">tecnico utilizzato negli ultimi tre anni pari a 7 (sette)</text:span><text:span text:style-name="T447">;</text:span></text:p>
        </text:list-item>
        <text:list-item>
          <text:p text:style-name="P448"><text:span text:style-name="T449">(solo per i professionisti singoli e associati)</text:span><text:span text:style-name="T450"><text:s/></text:span><text:span text:style-name="T451">numero di unità<text:s/></text:span><text:span text:style-name="T452">minime di tecnici pari a 7 (sette)</text:span><text:span text:style-name="T453">.</text:span></text:p>
        </text:list-item>
      </text:list>
      <text:p text:style-name="P454"/>
      <text:p text:style-name="P455">Luogo e data <text:s text:c="73"/>TIMBRO</text:p>
      <text:p text:style-name="P456"><text:tab/><text:tab/><text:tab/><text:tab/><text:tab/><text:tab/><text:tab/><text:tab/><text:tab/><text:s text:c="6"/>FIRMA</text:p>
      <text:p text:style-name="P457"><text:s text:c="8"/>_____________________________</text:p>
      <text:p text:style-name="P458"/>
      <text:p text:style-name="P459"/>
      <text:p text:style-name="P460"/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Allegare:</text:p>
            <text:list text:style-name="LFO10" text:continue-numbering="true">
              <text:list-item>
                <text:p text:style-name="P467">copia di un documento di riconoscimento in corso di<text:s/>validità del/i sottoscrittore/i;</text:p>
              </text:list-item>
              <text:list-item>
                <text:p text:style-name="P468"><text:span text:style-name="T469">(se del caso)</text:span><text:span text:style-name="T470"><text:s/>procura in originale ovvero in copia autenticata ai sensi del DPR 445/00;<text:s/></text:span></text:p>
              </text:list-item>
              <text:list-item>
                <text:p text:style-name="P471"><text:span text:style-name="T472">(nel caso di RT costituiti)</text:span><text:span text:style-name="T473"><text:s/>– art. 48 del D.lgs 50/2016 -originale o copia autentica dell’atto costitutivo contenente il mandato colle</text:span><text:span text:style-name="T474">ttivo speciale con rappresentanza,<text:s/></text:span><text:span text:style-name="T475">risultante da scrittura privata<text:s/></text:span><text:span text:style-name="T476">autenticata, conferito da tutti i mandanti al soggetto mandatario</text:span><text:span text:style-name="T477">.</text:span></text:p>
              </text:list-item>
            </text:list>
          </table:table-cell>
        </table:table-row>
      </table:table>
      <text:p text:style-name="P478"/>
      <text:p text:style-name="P479"/>
      <text:p text:style-name="P480"/>
      <text:p text:style-name="P481">Da compilare a cura di ciascun mandante in caso di partecipazione in forma di raggruppamento temporaneo non ancora costituito<text:s/></text:p>
      <text:p text:style-name="P482"/>
      <text:p text:style-name="P483"/>
      <text:p text:style-name="P484"><text:span text:style-name="T485">_____________________________________________________<text:s/></text:span><text:span text:style-name="T486">(indicare il mandante)</text:span><text:span text:style-name="T487"><text:s/>dichiara di accettare il contenuto della presente richiesta di invito alla successiva indagine di mercato formulata dal soggetto mandatario e si impegna, ai sensi<text:s/></text:span><text:span text:style-name="T488">dell’art. 48, comma 8, D.lgs. 50/2016, in caso di aggiudicazione della successiva indagine di mercato, a conferire mandato collettivo speciale con rappresentanza al soggetto mandatario che stipulerà il contratto in nome e per conto delle mandanti.</text:span></text:p>
      <text:p text:style-name="P489"/>
      <text:p text:style-name="P490">TIMBRO</text:p>
      <text:p text:style-name="P491"/>
      <text:p text:style-name="P492">FIRMA<text:s/></text:p>
      <text:p text:style-name="P493"><text:s text:c="22"/></text:p>
      <text:p text:style-name="P494"/>
      <text:p text:style-name="P495"/>
      <text:p text:style-name="P496"><text:span text:style-name="T497">_____________________________________________________<text:s/></text:span><text:span text:style-name="T498">(indicare il mandante)<text:s/></text:span><text:span text:style-name="T499">dichiara di accettare il contenuto della presente richiesta di invito alla successiva indagine di mercato formulata dal soggetto mandatario e si i</text:span><text:span text:style-name="T500">mpegna, ai sensi dell’art. 48, comma 8, D.lgs. 50/2016, in caso di aggiudicazione della successiva indagine di mercato, a conferire mandato collettivo speciale con rappresentanza al soggetto mandatario che stipulerà il contratto in nome e per conto delle m</text:span><text:span text:style-name="T501">andanti.</text:span></text:p>
      <text:p text:style-name="P502"/>
      <text:soft-page-break/>
      <text:p text:style-name="P503">TIMBRO</text:p>
      <text:p text:style-name="P504"/>
      <text:p text:style-name="P505">FIRMA<text:s/></text:p>
      <text:p text:style-name="P506"/>
      <text:p text:style-name="P507">______________________________________________________________________________</text:p>
      <text:p text:style-name="Normale"><text:span text:style-name="T508">(</text:span><text:span text:style-name="T509">per ogni altro mandante riportare la suddetta dichiarazione di accettazione</text:span><text:span text:style-name="T510">)<text:s/></text:span></text:p>
      <text:p text:style-name="P511"/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Allegare:<text:s/></text:p>
            <text:list text:style-name="LFO11" text:continue-numbering="true">
              <text:list-item>
                <text:p text:style-name="P517">copia di un documento di riconoscimento del sottoscrittore<text:s/>in corso di validità;</text:p>
              </text:list-item>
            </text:list>
            <text:p text:style-name="P518">N.B.</text:p>
            <text:list text:style-name="LFO11" text:continue-numbering="true">
              <text:list-item>
                <text:p text:style-name="P519"><text:span text:style-name="T520">per gli operatori economici diversi dal professionista singolo, l’Allegato I deve essere so</text:span><text:span text:style-name="T521">t</text:span><text:span text:style-name="T522">toscritto dal relativo legale rappresentante;</text:span></text:p>
              </text:list-item>
              <text:list-item>
                <text:p text:style-name="P523">per gli studi associati/associazioni professionali privi di legali rappresentanti<text:s/>l’Allegato I dovrà essere sottoscritto da tutti i professionisti candidati all’esecuzione del servizio;</text:p>
              </text:list-item>
              <text:list-item>
                <text:p text:style-name="P524"><text:span text:style-name="T525">in caso di RT le dichiarazioni di cui al presente modello devono essere rese separat</text:span><text:span text:style-name="T526">a</text:span><text:span text:style-name="T527">mente, fermo restando che in sede di verifica dei requisiti dichiar</text:span><text:span text:style-name="T528">ati ciascuno dovrà dim</text:span><text:span text:style-name="T529">o</text:span><text:span text:style-name="T530">strare il possesso del requisiti in base allo specifico apporto;</text:span></text:p>
              </text:list-item>
              <text:list-item>
                <text:p text:style-name="P531">in caso di RT costituito allegare copia dell’atto costitutivo.</text:p>
              </text:list-item>
            </text:list>
          </table:table-cell>
        </table:table-row>
      </table:table>
      <text:p text:style-name="P5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>
        <style:tab-stops>
          <style:tab-stop style:type="left" style:position="3.7486in"/>
        </style:tab-stops>
      </style:paragraph-properties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><text:tab/></text:p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7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7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aiello</meta:keyword>
    <meta:initial-creator>AG. DEMANIO - D.R. CALABRIA - SERVIZI TECNICI</meta:initial-creator>
    <dc:creator>POLCINA BIANCA</dc:creator>
    <meta:creation-date>2020-01-23T13:36:00Z</meta:creation-date>
    <dc:date>2020-01-23T13:41:00Z</dc:date>
    <meta:print-date>2020-01-21T10:56:00Z</meta:print-date>
    <meta:template xlink:href="ORU.dot" xlink:type="simple"/>
    <meta:editing-cycles>4</meta:editing-cycles>
    <meta:editing-duration>PT240S</meta:editing-duration>
    <meta:document-statistic meta:page-count="7" meta:paragraph-count="32" meta:word-count="2433" meta:character-count="16273" meta:row-count="115" meta:non-whitespace-character-count="13872"/>
  </office:meta>
</office:document-meta>
</file>