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1.137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1.63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13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63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13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63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13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63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13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Garamond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1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11LVL4" text:bullet-char="·">
        <style:list-level-properties text:space-before="1.75in" text:min-label-width="0.25in"/>
        <style:text-properties style:font-name="Aria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top="0.1in"/>
      <style:text-properties style:font-name="Arial" style:font-name-complex="Arial" fo:font-style="italic" style:font-style-asian="italic" fo:font-size="11pt" style:font-size-asian="11pt" style:font-size-complex="11pt"/>
    </style:style>
    <style:style style:name="P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fo:text-align="justify" fo:margin-left="3.3472in" fo:margin-right="-0.0215in" fo:text-indent="-0.0076in">
        <style:tab-stops/>
      </style:paragraph-properties>
      <style:text-properties style:font-name="Arial" style:font-name-complex="Arial" fo:color="#000000" fo:letter-spacing="-0.0034in" fo:font-size="11pt" style:font-size-asian="11pt" style:font-size-complex="11pt"/>
    </style:style>
    <style:style style:name="P8" style:parent-style-name="Normale" style:family="paragraph">
      <style:paragraph-properties fo:text-align="justify" fo:margin-left="3.3472in" fo:margin-right="-0.0215in" fo:text-indent="-0.0076in">
        <style:tab-stops/>
      </style:paragraph-properties>
      <style:text-properties style:font-name="Arial" style:font-name-complex="Arial" fo:color="#000000" fo:letter-spacing="-0.0034in" fo:font-size="11pt" style:font-size-asian="11pt" style:font-size-complex="11pt"/>
    </style:style>
    <style:style style:name="P9" style:parent-style-name="Normale" style:family="paragraph">
      <style:paragraph-properties fo:text-align="justify" fo:margin-left="3.3472in" fo:margin-right="-0.0215in" fo:text-indent="-0.0076in">
        <style:tab-stops/>
      </style:paragraph-properties>
      <style:text-properties style:font-name="Arial" style:font-name-complex="Arial" fo:font-style="italic" style:font-style-asian="italic" fo:color="#000000" fo:letter-spacing="-0.0034in" fo:font-size="11pt" style:font-size-asian="11pt" style:font-size-complex="11pt"/>
    </style:style>
    <style:style style:name="P10" style:parent-style-name="Normale" style:family="paragraph">
      <style:paragraph-properties fo:text-align="justify" fo:margin-left="3.3472in" fo:margin-right="-0.0215in" fo:text-indent="-0.0076in">
        <style:tab-stops/>
      </style:paragraph-properties>
    </style:style>
    <style:style style:name="T11" style:parent-style-name="Car.predefinitoparagrafo" style:family="text">
      <style:text-properties style:font-name="Arial" style:font-name-complex="Arial" fo:color="#000000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justify" fo:margin-left="3.3472in" fo:margin-right="-0.0215in" fo:text-indent="-0.0076in">
        <style:tab-stops/>
      </style:paragraph-properties>
    </style:style>
    <style:style style:name="T13" style:parent-style-name="Car.predefinitoparagrafo" style:family="text">
      <style:text-properties style:font-name="Arial" style:font-name-asian="Calibri" style:font-name-complex="Arial" fo:color="#000000" fo:letter-spacing="-0.0034in" fo:font-size="11pt" style:font-size-asian="11pt" style:font-size-complex="11pt"/>
    </style:style>
    <style:style style:name="T14" style:parent-style-name="Car.predefinitoparagrafo" style:family="text">
      <style:text-properties style:font-name="Arial" style:font-name-asian="Calibri" style:font-name-complex="Arial" fo:color="#0000FF" fo:font-size="11pt" style:font-size-asian="11pt" style:font-size-complex="11pt"/>
    </style:style>
    <style:style style:name="T15" style:parent-style-name="Collegamentoipertestuale" style:family="text">
      <style:text-properties style:font-name="Arial" style:font-name-complex="Arial" fo:font-size="11pt" style:font-size-asian="11pt" style:font-size-complex="11pt" style:text-underline-type="none"/>
    </style:style>
    <style:style style:name="P16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18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19" style:parent-style-name="Normale" style:family="paragraph">
      <style:paragraph-properties style:text-autospace="none" fo:text-align="justify" fo:line-height="115%" fo:margin-left="0.6895in" fo:text-indent="-0.6895in">
        <style:tab-stops/>
      </style:paragraph-properties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35" style:parent-style-name="Normale" style:family="paragraph">
      <style:paragraph-properties style:text-autospace="none" fo:text-align="justify" fo:line-height="115%" fo:margin-left="0.6895in">
        <style:tab-stops/>
      </style:paragraph-properties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e" style:family="paragraph">
      <style:paragraph-properties style:text-autospace="none" fo:text-align="justify" fo:line-height="115%" fo:margin-left="0.6895in" fo:text-indent="-0.6895in">
        <style:tab-stops>
          <style:tab-stop style:type="left" style:position="-0.689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usoboll1" style:family="paragraph">
      <style:paragraph-properties fo:line-height="100%" fo:margin-right="0.1972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" style:parent-style-name="usoboll1" style:family="paragraph">
      <style:paragraph-properties fo:line-height="100%" fo:margin-right="0.1972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usoboll1" style:family="paragraph">
      <style:paragraph-properties fo:line-height="100%" fo:margin-right="0.1972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4375in"/>
          <style:tab-stop style:type="right" style:leader-style="solid" style:leader-text="_" style:position="5.9972in"/>
        </style:tab-stops>
      </style:paragraph-properties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4375in"/>
          <style:tab-stop style:type="right" style:leader-style="solid" style:leader-text="_" style:position="5.9972in"/>
        </style:tab-stops>
      </style:paragraph-properties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4375in"/>
          <style:tab-stop style:type="right" style:leader-style="solid" style:leader-text="_" style:position="5.9972in"/>
        </style:tab-stops>
      </style:paragraph-properties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usoboll1" style:family="paragraph">
      <style:paragraph-properties fo:line-height="100%" fo:margin-left="0.5in" fo:margin-right="0.1958in">
        <style:tab-stops>
          <style:tab-stop style:type="left" style:leader-style="solid" style:leader-text="_" style:position="3.4375in"/>
          <style:tab-stop style:type="right" style:leader-style="solid" style:leader-text="_" style:position="5.9972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86" style:family="table-column">
      <style:table-column-properties style:column-width="6.7659in"/>
    </style:style>
    <style:style style:name="Table85" style:family="table">
      <style:table-properties style:width="6.7659in" fo:margin-left="0.0243in" table:align="left"/>
    </style:style>
    <style:style style:name="TableRow87" style:family="table-row">
      <style:table-row-properties style:min-row-height="1.227in"/>
    </style:style>
    <style:style style:name="TableCell88" style:family="table-cell">
      <style:table-cell-properties fo:border="none" fo:padding-top="0in" fo:padding-left="0.0486in" fo:padding-bottom="0in" fo:padding-right="0.0486in"/>
    </style:style>
    <style:style style:name="P8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4375in"/>
          <style:tab-stop style:type="right" style:leader-style="solid" style:leader-text="_" style:position="5.9972in"/>
        </style:tab-stops>
      </style:paragraph-properties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4375in"/>
          <style:tab-stop style:type="right" style:leader-style="solid" style:leader-text="_" style:position="5.9972in"/>
        </style:tab-stops>
      </style:paragraph-properties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4375in"/>
          <style:tab-stop style:type="right" style:leader-style="solid" style:leader-text="_" style:position="5.9972in"/>
        </style:tab-stops>
      </style:paragraph-properties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4375in"/>
          <style:tab-stop style:type="right" style:leader-style="solid" style:leader-text="_" style:position="5.9972in"/>
        </style:tab-stops>
      </style:paragraph-properties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4375in"/>
          <style:tab-stop style:type="right" style:leader-style="solid" style:leader-text="_" style:position="5.9972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usoboll1" style:family="paragraph">
      <style:paragraph-properties fo:line-height="100%" fo:margin-left="0.5in" fo:margin-right="0.1958in">
        <style:tab-stops>
          <style:tab-stop style:type="left" style:leader-style="solid" style:leader-text="_" style:position="3.4375in"/>
          <style:tab-stop style:type="right" style:leader-style="solid" style:leader-text="_" style:position="5.9972in"/>
        </style:tab-stops>
      </style:paragraph-properties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0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ale" style:family="paragraph">
      <style:paragraph-properties style:text-autospace="none"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P172" style:parent-style-name="Normale" style:family="paragraph">
      <style:paragraph-properties style:text-autospace="none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P173" style:parent-style-name="Normale" style:family="paragraph">
      <style:paragraph-properties style:text-autospace="none" fo:text-align="justify" style:vertical-align="auto"/>
      <style:text-properties fo:hyphenate="true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83" style:parent-style-name="Normale" style:family="paragraph">
      <style:paragraph-properties style:text-autospace="none" fo:text-align="justify" style:vertical-align="auto"/>
      <style:text-properties style:font-name="Arial" style:font-name-complex="Arial" fo:color="#000000" fo:font-size="11pt" style:font-size-asian="11pt" style:font-size-complex="11pt" fo:hyphenate="true"/>
    </style:style>
    <style:style style:name="P184" style:parent-style-name="Normale" style:family="paragraph">
      <style:paragraph-properties fo:text-align="center" fo:margin-right="0.2277in"/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ale" style:family="paragraph">
      <style:paragraph-properties fo:text-align="center" fo:margin-right="0.2277in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ale" style:family="paragraph">
      <style:paragraph-properties fo:text-align="justify" fo:margin-left="0.2958in" fo:margin-right="-0.0006in" fo:text-indent="-0.2958in">
        <style:tab-stops/>
      </style:paragraph-properties>
    </style:style>
    <style:style style:name="T18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194" style:parent-style-name="Normale" style:family="paragraph">
      <style:paragraph-properties style:text-autospace="none" fo:text-align="justify" style:vertical-align="auto" fo:margin-top="0.0833in" fo:margin-left="0.5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 fo:hyphenate="true"/>
    </style:style>
    <style:style style:name="P195" style:parent-style-name="Normale" style:family="paragraph">
      <style:paragraph-properties fo:text-align="center" fo:margin-right="0.2277in"/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ale" style:family="paragraph">
      <style:paragraph-properties fo:text-align="justify" fo:margin-right="-0.0006in"/>
      <style:text-properties style:font-name="Arial" style:font-name-complex="Arial" style:font-weight-complex="bold" fo:color="#000000" fo:font-size="11pt" style:font-size-asian="11pt" style:font-size-complex="11pt"/>
    </style:style>
    <style:style style:name="P197" style:parent-style-name="Normale" style:family="paragraph">
      <style:paragraph-properties fo:text-align="justify" fo:margin-left="0.2958in" fo:margin-right="-0.0006in" fo:text-indent="-0.2958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98" style:parent-style-name="Normale" style:family="paragraph">
      <style:paragraph-properties fo:text-align="justify" fo:margin-left="0.2958in" fo:margin-right="-0.0006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99" style:parent-style-name="Normale" style:family="paragraph">
      <style:paragraph-properties fo:text-align="justify" fo:margin-left="0.2958in" fo:margin-right="-0.0006in" fo:text-indent="-0.2958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200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201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202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203" style:parent-style-name="Normale" style:family="paragraph">
      <style:paragraph-properties fo:text-align="justify" fo:margin-left="0.2958in" fo:margin-right="0.2277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e" style:family="paragraph">
      <style:paragraph-properties fo:text-align="justify" fo:margin-right="-0.3944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05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ale" style:family="paragraph">
      <style:paragraph-properties fo:text-align="justify" fo:margin-right="-0.3944in" fo:text-indent="4.1347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ale" style:family="paragraph">
      <style:paragraph-properties fo:text-align="justify" fo:margin-right="-0.3944in" fo:text-indent="4.1347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ale" style:family="paragraph">
      <style:paragraph-properties fo:text-align="justify" fo:margin-right="-0.3944in" fo:text-indent="4.1347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ale" style:family="paragraph">
      <style:paragraph-properties fo:text-align="justify" fo:margin-right="-0.3944in" fo:text-indent="4.1347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paragraph-properties fo:text-align="justify" fo:margin-right="-0.3944in" fo:text-indent="4.1347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paragraph-properties fo:text-align="justify" fo:margin-right="-0.0006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6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7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8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0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221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Allegato: Modello richiesta di invito<text:s text:c="6"/></text:p>
      <text:p text:style-name="P5"/>
      <text:p text:style-name="P6"/>
      <text:p text:style-name="P7">All’Agenzia del Demanio</text:p>
      <text:p text:style-name="P8">Direzione<text:s/>Regionale Veneto</text:p>
      <text:p text:style-name="P9">Via Borgo Pezzana, 1</text:p>
      <text:p text:style-name="P10"><text:span text:style-name="T11">30174 Mestre - Venezia</text:span></text:p>
      <text:p text:style-name="P12"><text:span text:style-name="T13">PEC:</text:span><text:span text:style-name="T14"><text:s/></text:span><text:a xlink:href="mailto:dre_veneto@pce.agenziademanio.it" office:target-frame-name="_top" xlink:show="replace"><text:span text:style-name="T15">dre_veneto@pce.agenziademanio.it</text:span></text:a></text:p>
      <text:p text:style-name="P16"/>
      <text:p text:style-name="P17"/>
      <text:p text:style-name="P18"/>
      <text:p text:style-name="P19"><text:span text:style-name="T20">Oggetto:</text:span><text:span text:style-name="T21"><text:s/></text:span><text:span text:style-name="T22"><text:tab/></text:span><text:span text:style-name="T23">manifestazione di interesse</text:span><text:span text:style-name="T24"><text:s/>per l’affidamento<text:s/></text:span><text:span text:style-name="T25">dei servizi</text:span><text:span text:style-name="T26"><text:s/>di<text:s/></text:span><text:span text:style-name="T27">portierato</text:span><text:span text:style-name="T28"><text:s/></text:span><text:span text:style-name="T29">e vigilanza<text:s/></text:span><text:span text:style-name="T30">privata</text:span><text:span text:style-name="T31"><text:s/></text:span><text:span text:style-name="T32">della Direzione Regionale Veneto d</text:span><text:span text:style-name="T33">ell’Agenzia del Demanio</text:span><text:span text:style-name="T34"><text:s/></text:span></text:p>
      <text:p text:style-name="P35"><text:span text:style-name="T36">Avviso</text:span><text:span text:style-name="T37"><text:s/></text:span><text:span text:style-name="T38">pro</text:span><text:span text:style-name="T39">t. n. 2020/171RI/DR-VE del 28</text:span><text:span text:style-name="T40">/01/2020</text:span></text:p>
      <text:p text:style-name="P41"/>
      <text:p text:style-name="P42"/>
      <text:p text:style-name="P43"><text:span text:style-name="T44">Il/La sottoscritto/a _____________ nato/a a ____________ il _________ CF_______________ residente a ____________ (___), via ________________ n.______ <text:s/>in qualità di legale rappresentante</text:span><text:span text:style-name="T45"><text:s/></text:span><text:span text:style-name="T46">del concorrente ____________________________<text:s/></text:span><text:span text:style-name="T47">(indicare la denominazione sociale) ______________(indicare la forma giuridica) ____________<text:s/></text:span><text:span text:style-name="T48">(</text:span><text:span text:style-name="T49">indicare la sede legale</text:span><text:span text:style-name="T50">) ______________________________(</text:span><text:span text:style-name="T51">indicare CF e PI</text:span><text:span text:style-name="T52">) <text:s/>_____________________<text:s/></text:span></text:p>
      <text:p text:style-name="P53"/>
      <text:p text:style-name="P54">che si configura come:</text:p>
      <text:p text:style-name="P55"/>
      <text:p text:style-name="P56">□ società o altro soggetto singolo ex art. 45 co. 2 lett. a) del D.Lgs. 50/2016;</text:p>
      <text:p text:style-name="P57"/>
      <text:p text:style-name="P58">□ consorzio ex art. 45 co. 2 lett. b) e c) del D.Lgs. 50/2016 che partecipa in proprio;</text:p>
      <text:p text:style-name="P59"/>
      <text:p text:style-name="P60">□ consorzio ex art. 45 co. 2 lett. b) e c) del D.Lgs. 50/2016 che partecipa per i seguenti consorziati:</text:p>
      <text:list text:style-name="LFO8" text:continue-numbering="true">
        <text:list-item>
          <text:p text:style-name="P61"><text:span text:style-name="T62">__________________<text:s/></text:span><text:span text:style-name="T63">(indicare la denominazione sociale)<text:s/></text:span><text:span text:style-name="T64">___________</text:span><text:span text:style-name="T65">(indicare la forma giuridica)<text:s/></text:span><text:span text:style-name="T66">___________ (</text:span><text:span text:style-name="T67">indicare la sede legale</text:span><text:span text:style-name="T68">) _________________________________________(</text:span><text:span text:style-name="T69">indicare CF e PI</text:span><text:span text:style-name="T70">) <text:s/>__________________________ ;</text:span></text:p>
        </text:list-item>
        <text:list-item>
          <text:p text:style-name="P71"><text:span text:style-name="T72">_________________ (</text:span><text:span text:style-name="T73">indicare la denominazione sociale</text:span><text:span text:style-name="T74">) ___________ (</text:span><text:span text:style-name="T75">indicare la forma giuridica</text:span><text:span text:style-name="T76">) ___________ (</text:span><text:span text:style-name="T77">indicare la sede legale</text:span><text:span text:style-name="T78">) ______________________________________ (</text:span><text:span text:style-name="T79">indicare CF e PI</text:span><text:span text:style-name="T80">) <text:s/>_________________________________ ;</text:span></text:p>
        </text:list-item>
        <text:list-item>
          <text:p text:style-name="P81"><text:span text:style-name="T82">______________________________________________________________________________________________________________________________________________<text:s/></text:span><text:span text:style-name="T83">(per ogni altro consorziato indicare la denominazione sociale, forma giuridica, sede legale, CF e PI);</text:span></text:p>
        </text:list-item>
      </text:list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□ in qualità di mandataria/capogruppo di un RTI o consorzio ordinario di imprese ex art. 45 co. 2 lett. d), e), f) e g) del D.Lgs. 50/2016<text:s/></text:span><text:span text:style-name="T91">già costituito</text:span><text:span text:style-name="T92"><text:s/>di cui sono mandanti/consorziate le seguenti imprese:</text:span></text:p>
            <text:list text:style-name="LFO9" text:continue-numbering="true">
              <text:list-item>
                <text:p text:style-name="P93"><text:span text:style-name="T94">________________ (</text:span><text:span text:style-name="T95">indicare la denominazione sociale</text:span><text:span text:style-name="T96">) ___________ (</text:span><text:span text:style-name="T97">indicare la forma giuridica</text:span><text:span text:style-name="T98">) __________________________ (</text:span><text:span text:style-name="T99">indicare la sede legale</text:span><text:span text:style-name="T100">)___________________________________ (</text:span><text:span text:style-name="T101">indicare CF e PI</text:span><text:span text:style-name="T102">)</text:span><text:span text:style-name="T103">;</text:span></text:p>
              </text:list-item>
              <text:list-item>
                <text:p text:style-name="P104"><text:span text:style-name="T105">_______________ (</text:span><text:span text:style-name="T106">indicare la denominazione sociale</text:span><text:span text:style-name="T107">) _____________________________ (</text:span><text:span text:style-name="T108">indicare la forma giuridica</text:span><text:span text:style-name="T109">) ______________________________________________ (</text:span><text:span text:style-name="T110">indicare la sede legale</text:span><text:span text:style-name="T111">) ___________________________ (</text:span><text:span text:style-name="T112">indicare CF e PI</text:span><text:span text:style-name="T113">)</text:span><text:span text:style-name="T114">;</text:span><text:span text:style-name="T115"><text:s/></text:span><text:span text:style-name="T116">__________________________________________________________</text:span><text:span text:style-name="T117">____________</text:span><text:span text:style-name="T118">(</text:span><text:span text:style-name="T119">per ogni altra mandante indicare la denominazione sociale, forma giuridica, sede<text:s/></text:span><text:soft-page-break/><text:span text:style-name="T120">legale,</text:span><text:span text:style-name="T121"><text:s/></text:span><text:span text:style-name="T122">CF e PI</text:span><text:span text:style-name="T123">).</text:span></text:p>
              </text:list-item>
            </text:list>
            <text:p text:style-name="P124"/>
            <text:p text:style-name="P125"><text:span text:style-name="T126">□ in qualità di mandataria/mandante di un RTI o consorzio ordinario di imprese ex art. 45 co. 2 lett. d), e), f) e g) del D.Lgs. 50/2016<text:s/></text:span><text:span text:style-name="T127">non ancora costituito</text:span><text:span text:style-name="T128"><text:s/>e composto dalle seguenti imprese:<text:s/></text:span></text:p>
            <text:p text:style-name="P129"/>
            <text:list text:style-name="LFO10" text:continue-numbering="true">
              <text:list-item>
                <text:p text:style-name="P130"><text:span text:style-name="T131">Capogruppo mandataria________________ (</text:span><text:span text:style-name="T132">indicare la denominazione sociale</text:span><text:span text:style-name="T133">) ___________ (</text:span><text:span text:style-name="T134">indicare la forma giuridica</text:span><text:span text:style-name="T135">) __________________________________________________________ (</text:span><text:span text:style-name="T136">indicare la sede legale</text:span><text:span text:style-name="T137">)___________________________________ (</text:span><text:span text:style-name="T138">indicare CF e PI</text:span><text:span text:style-name="T139">)</text:span><text:span text:style-name="T140">;</text:span></text:p>
              </text:list-item>
              <text:list-item>
                <text:p text:style-name="P141"><text:span text:style-name="T142">mandante_______________ (</text:span><text:span text:style-name="T143">indicare la denominazione sociale</text:span><text:span text:style-name="T144">) _______________ (</text:span><text:span text:style-name="T145">indicare la forma giuridica</text:span><text:span text:style-name="T146">) ____________________________________________________ (</text:span><text:span text:style-name="T147">indicare la sede legale</text:span><text:span text:style-name="T148">) ___________________________ (</text:span><text:span text:style-name="T149">indicare CF e PI</text:span><text:span text:style-name="T150">)</text:span><text:span text:style-name="T151">;</text:span></text:p>
              </text:list-item>
              <text:list-item>
                <text:p text:style-name="P152">mandante___________________________________________________________________________________________________________________________<text:s/></text:p>
              </text:list-item>
            </text:list>
            <text:p text:style-name="P153"><text:span text:style-name="T154">(per ogni altra impresa indicare la denominazione sociale, forma<text:s/></text:span><text:span text:style-name="T155">giuridica, sede legale, CF e PI</text:span><text:span text:style-name="T156">;</text:span></text:p>
          </table:table-cell>
        </table:table-row>
      </table:table>
      <text:p text:style-name="P157"/>
      <text:p text:style-name="P158">PRESO ATTO</text:p>
      <text:p text:style-name="P159"/>
      <text:p text:style-name="P160"><text:span text:style-name="T161">di tutte le condizioni e dei termini di partecipazione stabiliti<text:s/></text:span><text:span text:style-name="T162">nell’Avviso</text:span><text:span text:style-name="T163"><text:s/></text:span><text:span text:style-name="T164"><text:s/></text:span><text:span text:style-name="T165">n. 2020/171RI/DR-VE del 28/01/2020</text:span><text:span text:style-name="T166"><text:s/></text:span><text:span text:style-name="T167">pubblicato sul<text:s/></text:span><text:span text:style-name="T168">sito internet istituzionale dell’Agenzia del Demanio</text:span><text:span text:style-name="T169">,</text:span></text:p>
      <text:p text:style-name="P170"/>
      <text:p text:style-name="P171">CHIEDE DI ESSERE INVITATO<text:s/>ALLA PROCEDURA NEGOZIATA<text:s/>INDICATA IN OGGETTO</text:p>
      <text:p text:style-name="P172"/>
      <text:p text:style-name="P173"><text:span text:style-name="T174">A tal fine</text:span><text:span text:style-name="T175">,</text:span><text:s/><text:span text:style-name="T176">consapevole della responsabilità penale a cui può andare incontro in caso di dichiar</text:span><text:span text:style-name="T177">a</text:span><text:span text:style-name="T178">zioni mendaci, ai sensi e per gli effetti dell’art. 76 del D.P.R. 28 dicembre 2000, n. 445, tenuto co</text:span><text:span text:style-name="T179">n</text:span><text:span text:style-name="T180">to d</text:span><text:span text:style-name="T181">e</text:span><text:span text:style-name="T182">gli artt. 46 e 47 del citato D.P.R. n. 445/2000</text:span></text:p>
      <text:p text:style-name="P183"/>
      <text:p text:style-name="P184">DICHIARA</text:p>
      <text:p text:style-name="P185"/>
      <text:list text:style-name="LFO4" text:continue-numbering="true">
        <text:list-item>
          <text:p text:style-name="P186"><text:span text:style-name="T187">di</text:span><text:span text:style-name="T188"><text:s/>possedere<text:s/></text:span><text:span text:style-name="T189">i requisiti richiesti al<text:s/></text:span><text:span text:style-name="T190">punto 9</text:span><text:span text:style-name="T191"><text:s/>della manifestazione di interesse</text:span><text:span text:style-name="T192"><text:s/>di cui all’oggetto</text:span><text:span text:style-name="T193">.</text:span></text:p>
        </text:list-item>
      </text:list>
      <text:p text:style-name="P194"/>
      <text:p text:style-name="P195">DICHIARA<text:s/>INOLTRE</text:p>
      <text:p text:style-name="P196"/>
      <text:list text:style-name="LFO4" text:continue-numbering="true">
        <text:list-item>
          <text:p text:style-name="P197">□<text:s/>(eventuale)<text:tab/>di soddisfare i requisiti<text:s/>di capacità tecnico professionale<text:s/>a mezzo avvalimento;<text:s/></text:p>
        </text:list-item>
      </text:list>
      <text:p text:style-name="P198"/>
      <text:list text:style-name="LFO4" text:continue-numbering="true">
        <text:list-item>
          <text:p text:style-name="P199">di accettare che ogni comunicazione relativa all’avviso<text:s/>di cui trattasi, venga validamente<text:s/>inviata al seguente indirizzo di posta elettronica certificata (della cui operatività il dichiarante assume ogni rischio):<text:s/>____________________;</text:p>
        </text:list-item>
      </text:list>
      <text:p text:style-name="P200"/>
      <text:list text:style-name="LFO4" text:continue-numbering="true">
        <text:list-item>
          <text:p text:style-name="P201">che l’indirizzo di posta elettronica è __________________;</text:p>
        </text:list-item>
      </text:list>
      <text:p text:style-name="P202"/>
      <text:p text:style-name="P203"/>
      <text:p text:style-name="P204">_____________________lì______________________</text:p>
      <text:p text:style-name="P205"/>
      <text:p text:style-name="P206"/>
      <text:p text:style-name="P207"><text:s/><text:s text:c="2"/>TIMBRO E FIRMA</text:p>
      <text:p text:style-name="P208"/>
      <text:p text:style-name="P209"/>
      <text:p text:style-name="P210">____________________</text:p>
      <text:p text:style-name="P211"/>
      <text:p text:style-name="P212">____________________</text:p>
      <text:p text:style-name="P213"/>
      <text:p text:style-name="P214">____________________</text:p>
      <text:p text:style-name="P215"/>
      <text:p text:style-name="P216"/>
      <text:p text:style-name="P217"/>
      <text:p text:style-name="P218"/>
      <text:p text:style-name="P219"/>
      <text:p text:style-name="P220"><text:span text:style-name="T221">n.b.: la presente manifestazione di interesse<text:s/></text:span><text:span text:style-name="T222">in caso di firma olografa<text:s/></text:span><text:span text:style-name="T223">deve essere corredata da fotocopia, non autenticata, di documento d’identità del sottoscrittore in corso di validità, ai sensi degli artt. 38 e 47 del D.P.R. n.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paragraph-properties style:vertical-align="baseline"/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11LVL1" style:family="text">
      <style:text-properties style:font-name="Garamond" style:font-name-asian="Times New Roman" style:font-name-complex="Times New Roman" fo:font-weight="normal" style:font-weight-asian="normal"/>
    </style:style>
    <style:style style:name="WW_CharLFO11LVL3" style:family="text">
      <style:text-properties style:font-name="Courier New" style:font-name-complex="Courier New"/>
    </style:style>
    <style:style style:name="WW_CharLFO11LVL4" style:family="text">
      <style:text-properties style:font-name="Arial" style:font-name-asian="Times New Roman" style:font-name-complex="Aria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1.137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1.63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13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63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13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63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13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63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13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Garamond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1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11LVL4" text:bullet-char="·">
        <style:list-level-properties text:space-before="1.75in" text:min-label-width="0.25in"/>
        <style:text-properties style:font-name="Aria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per la presentazione della manifestazione di interesse</dc:title>
    <meta:initial-creator>IPI</meta:initial-creator>
    <dc:creator>TREVISAN LUCIA</dc:creator>
    <meta:creation-date>2020-01-28T14:26:00Z</meta:creation-date>
    <dc:date>2020-01-28T14:26:00Z</dc:date>
    <meta:print-date>2018-03-20T09:40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50" meta:character-count="5021" meta:row-count="35" meta:non-whitespace-character-count="4281"/>
  </office:meta>
</office:document-meta>
</file>