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left="0.4923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<text:s/>Procedura aperta - ai sensi dell’art. 60 e dell’art. 157, comma 2, del D. Lgs 18/04/2016 n. 50 e ss. mm. e ii.- per l’affidamento dei servizi di “Progettazione definitiva ed esecutiva da redigere e restituire in modalità BIM, coordinamento della sicurezza in fase di progettazione e di esecuzione, direzione lavori, contabilità dei lavori, finalizzati all’intervento di adeguamento strutturale dell’immobile demaniale scheda RCBP020 sito in via A. Vespucci, 20 Reggio Calabria (RC)”.</text:p>
      <text:p text:style-name="P56">tra</text:p>
      <text:p text:style-name="P57">l’Agenzia del Demanio<text:s/></text:p>
      <text:p text:style-name="P58">e</text:p>
      <text:p text:style-name="P59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0"><text:span text:style-name="T61">□<text:s/></text:span><text:span text:style-name="T62">(se del caso)</text:span><text:span text:style-name="T63"><text:s/>legale rappresentante</text:span><text:span text:style-name="T64"><text:s/></text:span></text:p>
      <text:p text:style-name="P65"><text:span text:style-name="T66">□<text:s/></text:span><text:span text:style-name="T67">(se del caso)<text:s/></text:span><text:span text:style-name="T68">procuratore generale/speciale, giusta procura allegata<text:s/></text:span></text:p>
      <text:p text:style-name="P69"><text:span text:style-name="T70">dell’operatore economico ________</text:span><text:span text:style-name="T71">_______________</text:span><text:span text:style-name="T72">__________________<text:s/></text:span><text:span text:style-name="T73">(indicare la denominazione sociale) ____________________________________________ (indicare la forma giuridica) ________________________________________________________<text:s/></text:span><text:span text:style-name="T74">(</text:span><text:span text:style-name="T75">indicare la sede legale</text:span><text:span text:style-name="T76">)</text:span><text:span text:style-name="T77"><text:s/>_______________________</text:span><text:span text:style-name="T78">____________________________ (</text:span><text:span text:style-name="T79">indicare CF e PI</text:span><text:span text:style-name="T80">) <text:s/>___________</text:span><text:span text:style-name="T81">_________________________</text:span><text:span text:style-name="T82">__________________;<text:s/></text:span></text:p>
      <text:p text:style-name="P83">VISTO</text:p>
      <text:p text:style-name="P84"><text:span text:style-name="T85">- l’art. 1 co. 17 della L. 190/2012<text:s/></text:span><text:span text:style-name="T86">“Disposizioni per la prevenzione e la repressione della corruzione e dell’illegalità nella pubblica amministrazione</text:span><text:span text:style-name="T87">” il quale dispone che<text:s/></text:span><text:span text:style-name="T8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9">;</text:span></text:p>
      <text:p text:style-name="P90">- il Piano Triennale di Prevenzione della Corruzione (PTPC) dell’Agenzia del Demanio;<text:s/></text:p>
      <text:p text:style-name="P91">SI CONVIENE E SI STIPULA QUANTO SEGUE</text:p>
      <text:soft-page-break/>
      <text:p text:style-name="P92">Art. 1 - Finalità<text:s/></text:p>
      <text:p text:style-name="P93">Il presente Patto d’integrità stabilisce la reciproca e formale obbligazione tra l’Agenzia del Demanio e l’operatore economico di improntare i propri comportamenti ai principi di lealtà, trasparenza e correttezza.<text:s/></text:p>
      <text:p text:style-name="P94"/>
      <text:p text:style-name="P95"><text:span text:style-name="T96">Art. 2 - Durata<text:s/></text:span></text:p>
      <text:p text:style-name="P9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98"/>
      <text:p text:style-name="P99">Art. 3 - Obblighi a carico dell’operatore economico<text:s/></text:p>
      <text:p text:style-name="P100">Ai fini della formalizzazione dell’affidamento, l’operatore economico: <text:s/></text:p>
      <text:p text:style-name="P101">- dichiara di non essere intervenuto nel procedimento amministrativo diretto a stabilire il contenuto delle prestazioni contrattuali al fine di condizionare le modalità di scelta del contraente da parte dell’Agenzia;<text:s/></text:p>
      <text:p text:style-name="P102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3">- si obbliga a non ricorrere ad alcuna mediazione o altra opera di terzi finalizzata all’affidamento e/o gestione del contratto;<text:s/></text:p>
      <text:p text:style-name="P104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5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06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07"><text:s/>- dichiara, ai fini dell’applicazione dell’art. 1 co. 9 lett. e) L. 190/2012, per sé e per i soci facenti parte della compagine sociale che:</text:p>
      <text:p text:style-name="P108"><text:span text:style-name="T109">□<text:s/></text:span><text:span text:style-name="T110">non sussitono relazioni di parentela o affinità con i dipendenti dell’Agenzia del Demanio;</text:span></text:p>
      <text:p text:style-name="P111">ovvero</text:p>
      <text:p text:style-name="P112"><text:span text:style-name="T113">□<text:s/></text:span><text:span text:style-name="T11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15"><text:s/></text:span></text:p>
      <text:soft-page-break/>
      <text:p text:style-name="P11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8">- si obbliga ad inserire identiche clausole di integrità ed anti-corruzione negli eventuali contratti di subappalto;</text:p>
      <text:p text:style-name="P119">- si impegna a denunciare alle Autorità competenti ogni irregolarità o distorsione di cui sia venuta a conoscenza per quanto attiene l’attività di cui all’oggetto. <text:s/></text:p>
      <text:p text:style-name="P120"/>
      <text:p text:style-name="P121">Art. 4 - Obblighi a carico dell’Agenzia<text:s/></text:p>
      <text:p text:style-name="P12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4">L’Agenzia si obbliga a garantire adeguata pubblicità degli atti inerenti il presente affidamento secondo le modalità previste dalla legge.<text:s/></text:p>
      <text:p text:style-name="P125"/>
      <text:p text:style-name="P126">Art. 5 - Violazione del Patto di Integrità<text:s/></text:p>
      <text:p text:style-name="P12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29">Art. 6 - Controversie<text:s/></text:p>
      <text:p text:style-name="P13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1"><text:span text:style-name="T132">Letto, confermato e sottoscritto digitalmente da</text:span><text:span text:style-name="T133"><text:note text:note-class="footnote" text:id="_ftn0"><text:note-citation>1</text:note-citation><text:note-body><text:p text:style-name="Normale"><text:span text:style-name="T134"><text:s/></text:span><text:span text:style-name="T135">N.B.<text:s/></text:span></text:p><text:list text:style-name="LFO45" text:continue-numbering="true"><text:list-item><text:p text:style-name="P136">nel caso di professionista singolo, dal professionista;</text:p></text:list-item><text:list-item><text:p text:style-name="P137">nel caso di studio associato, da tutti gli associati o dal rappresentante munito di idonei poteri;</text:p></text:list-item><text:list-item><text:p text:style-name="P138">nel caso di società o consorzi stabili, dal legale rappresentante.</text:p></text:list-item></text:list><text:p text:style-name="Testonotaapièdipagina"/></text:note-body></text:note></text:span><text:span text:style-name="T139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20-01-29T12:33:00Z</meta:creation-date>
    <dc:date>2020-01-29T12:33:00Z</dc:date>
    <meta:print-date>2018-11-30T14:24:00Z</meta:print-date>
    <meta:template xlink:href="ORU.dot" xlink:type="simple"/>
    <meta:editing-cycles>2</meta:editing-cycles>
    <meta:editing-duration>PT60S</meta:editing-duration>
    <meta:document-statistic meta:page-count="3" meta:paragraph-count="52" meta:word-count="1214" meta:character-count="8389" meta:row-count="129" meta:non-whitespace-character-count="7227"/>
  </office:meta>
</office:document-meta>
</file>