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Paragrafoelenco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Paragrafoelenco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80" style:parent-style-name="Paragrafoelenco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margin-bottom="0in"/>
      <style:text-properties style:font-name="Arial" style:font-name-complex="Arial"/>
    </style:style>
    <style:style style:name="P8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8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Paragrafoelenco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694in" fo:margin-bottom="0.0694in" fo:text-indent="-0.3027in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P103" style:parent-style-name="Paragrafoelenco" style:family="paragraph">
      <style:paragraph-properties fo:text-align="justify" fo:margin-top="0.0694in" fo:margin-bottom="0.0694in" fo:text-indent="-0.0083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694in" fo:text-indent="-0.3027in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P115" style:parent-style-name="Paragrafoelenco" style:family="paragraph">
      <style:paragraph-properties fo:text-align="justify" fo:margin-top="0.0694in" fo:margin-bottom="0.0694in" fo:text-indent="-0.0083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2" style:parent-style-name="Paragrafoelenco" style:family="paragraph">
      <style:paragraph-properties fo:text-align="justify"/>
      <style:text-properties style:font-name="Arial" style:font-name-complex="Arial"/>
    </style:style>
    <style:style style:name="P133" style:parent-style-name="Paragrafoelenco" style:family="paragraph"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694in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P136" style:parent-style-name="Paragrafoelenco" style:family="paragraph">
      <style:paragraph-properties fo:text-align="justify" fo:margin-top="0.0694in" fo:margin-bottom="0.0694in" fo:text-indent="-0.0083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7" style:parent-style-name="Paragrafoelenco" style:family="paragraph">
      <style:paragraph-properties fo:text-align="justify" fo:margin-top="0.0694in" fo:margin-bottom="0.0694in" fo:text-indent="-0.3027in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Paragrafoelenco" style:family="paragraph">
      <style:paragraph-properties fo:text-align="justify" fo:margin-top="0.0694in" fo:margin-bottom="0.0694in" fo:text-indent="-0.0083in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60" style:parent-style-name="Paragrafoelenco" style:family="paragraph">
      <style:paragraph-properties fo:text-align="justify" fo:margin-top="0.0694in" fo:margin-bottom="0.0694in" fo:text-indent="-0.0083in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P16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color="#000000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T167" style:parent-style-name="Car.predefinitoparagrafo" style:family="text">
      <style:text-properties style:font-name="Arial" style:font-name-complex="Arial" fo:color="#000000"/>
    </style:style>
    <style:style style:name="T168" style:parent-style-name="Car.predefinitoparagrafo" style:family="text">
      <style:text-properties style:font-name="Arial" style:font-name-complex="Arial" fo:color="#000000"/>
    </style:style>
    <style:style style:name="T169" style:parent-style-name="Car.predefinitoparagrafo" style:family="text">
      <style:text-properties style:font-name="Arial" style:font-name-complex="Arial" fo:color="#000000"/>
    </style:style>
    <style:style style:name="P170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P20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2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5" style:parent-style-name="Car.predefinitoparagrafo" style:family="text">
      <style:text-properties style:font-name="Arial" style:font-name-complex="Arial" fo:color="#000000"/>
    </style:style>
    <style:style style:name="P22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3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33" style:parent-style-name="Car.predefinitoparagrafo" style:family="text">
      <style:text-properties style:font-name="Arial" style:font-name-complex="Arial" fo:color="#000000"/>
    </style:style>
    <style:style style:name="P23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color="#000000"/>
    </style:style>
    <style:style style:name="P236" style:parent-style-name="Paragrafoelenco" style:family="paragraph">
      <style:paragraph-properties fo:text-align="justify" fo:margin-bottom="0in" fo:line-height="100%" fo:text-indent="0.3784in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0000"/>
    </style:style>
    <style:style style:name="P243" style:parent-style-name="Paragrafoelenco" style:family="paragraph">
      <style:paragraph-properties fo:text-align="justify" fo:margin-bottom="0in" fo:line-height="100%" fo:text-indent="0.3784in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color="#000000"/>
    </style:style>
    <style:style style:name="P249" style:parent-style-name="Paragrafoelenco" style:family="paragraph">
      <style:paragraph-properties fo:text-align="justify" fo:margin-bottom="0in" fo:line-height="100%" fo:text-indent="0.3784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line-height="100%" fo:text-indent="0.3784in"/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6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style="italic" style:font-style-asian="italic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 fo:font-style="italic" style:font-style-asian="italic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P31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1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2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38" style:parent-style-name="Paragrafoelenco" style:family="paragraph"/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weight="bold" style:font-weight-asian="bold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0.8125in"/>
    </style:style>
    <style:style style:name="TableColumn382" style:family="table-column">
      <style:table-column-properties style:column-width="1.2965in"/>
    </style:style>
    <style:style style:name="TableColumn383" style:family="table-column">
      <style:table-column-properties style:column-width="1.2263in"/>
    </style:style>
    <style:style style:name="Table380" style:family="table">
      <style:table-properties style:width="3.3354in" style:rel-width="48.74%" fo:margin-left="0in" table:align="center"/>
    </style:style>
    <style:style style:name="TableRow384" style:family="table-row">
      <style:table-row-properties style:min-row-height="0.7875in"/>
    </style:style>
    <style:style style:name="TableCell38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38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39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784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784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78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784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33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434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445" style:family="table-column">
      <style:table-column-properties style:column-width="0.9236in"/>
    </style:style>
    <style:style style:name="TableColumn446" style:family="table-column">
      <style:table-column-properties style:column-width="1.2611in"/>
    </style:style>
    <style:style style:name="TableColumn447" style:family="table-column">
      <style:table-column-properties style:column-width="1.1506in"/>
    </style:style>
    <style:style style:name="Table444" style:family="table">
      <style:table-properties style:width="3.3354in" style:rel-width="48.74%" fo:margin-left="0in" table:align="center"/>
    </style:style>
    <style:style style:name="TableRow448" style:family="table-row">
      <style:table-row-properties style:min-row-height="0.7875in"/>
    </style:style>
    <style:style style:name="TableCell44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45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45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97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498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518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26" style:family="table-column">
      <style:table-column-properties style:column-width="6.8215in"/>
    </style:style>
    <style:style style:name="Table525" style:family="table">
      <style:table-properties style:width="6.8215in" fo:margin-left="0in" table:align="left"/>
    </style:style>
    <style:style style:name="TableRow527" style:family="table-row">
      <style:table-row-properties style:min-row-height="1.466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1" style:parent-style-name="Paragrafoelenco" style:family="paragraph">
      <style:paragraph-properties fo:text-align="justify" fo:margin-bottom="0.0833in" fo:line-height="100%"/>
    </style:style>
    <style:style style:name="T532" style:parent-style-name="Car.predefinitoparagrafo" style:family="text">
      <style:text-properties style:font-name="Arial" style:font-name-complex="Arial" fo:font-style="italic" style:font-style-asian="italic"/>
    </style:style>
    <style:style style:name="T533" style:parent-style-name="Car.predefinitoparagrafo" style:family="text">
      <style:text-properties style:font-name="Arial" style:font-name-complex="Arial"/>
    </style:style>
    <style:style style:name="P534" style:parent-style-name="Paragrafoelenco" style:family="paragraph">
      <style:paragraph-properties fo:text-align="justify" fo:margin-bottom="0.0833in" fo:line-height="100%"/>
    </style:style>
    <style:style style:name="T535" style:parent-style-name="Car.predefinitoparagrafo" style:family="text">
      <style:text-properties style:font-name="Arial" style:font-name-complex="Arial" fo:font-style="italic" style:font-style-asian="italic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 style:font-weight-complex="bold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 fo:font-style="italic" style:font-style-asian="italic"/>
    </style:style>
    <style:style style:name="P5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e" style:family="paragraph">
      <style:paragraph-properties fo:margin-top="0.0694in" fo:margin-bottom="0.0694in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margin-top="0.0694in" fo:margin-bottom="0.0694in"/>
    </style:style>
    <style:style style:name="P56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margin-top="0.0694in" fo:margin-bottom="0.0694in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margin-top="0.0694in" fo:margin-bottom="0.0694in"/>
    </style:style>
    <style:style style:name="P5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82" style:family="table-column">
      <style:table-column-properties style:column-width="6.7152in"/>
    </style:style>
    <style:style style:name="Table581" style:family="table">
      <style:table-properties style:width="6.7152in" fo:margin-left="0in" table:align="left"/>
    </style:style>
    <style:style style:name="TableRow583" style:family="table-row">
      <style:table-row-properties style:min-row-height="1.862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86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8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8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89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90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91" style:parent-style-name="Normale" style:family="paragraph">
      <style:paragraph-properties style:vertical-align="auto" fo:margin-bottom="0.1388in" fo:line-height="115%"/>
      <style:text-properties fo:hyphenate="true"/>
    </style:style>
    <style:style style:name="T5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96" style:parent-style-name="Normale" style:family="paragraph">
      <style:paragraph-properties style:vertical-align="auto" fo:margin-bottom="0.1388in" fo:line-height="115%"/>
      <style:text-properties fo:hyphenate="true"/>
    </style:style>
    <style:style style:name="T5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4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05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<text:s/></text:span><text:span text:style-name="T27">di affidamento diretto</text:span><text:span text:style-name="T28"><text:s/>ex artt. 157, comma<text:s/></text:span><text:span text:style-name="T29">2</text:span><text:span text:style-name="T30"><text:s/>e 36, comma 2 lett. b) D.Lgs. 50/2016 per l’affidamento dei servizi di<text:s/></text:span><text:span text:style-name="T31">“</text:span><text:span text:style-name="T32">Progettazione definitiva ed esecutiva da redigere e restituire in modalità BIM, coordinamento della sicurezza in fase di progettazione ed esecuzione, direzione lavori, contabilità dei lavori ed aggiornamento catastale,<text:s/></text:span><text:span text:style-name="T33">dell’intervento di adeguamento strutturale<text:s/></text:span><text:span text:style-name="T34">della Caserma del Corpo Forestale dello Stato sita</text:span><text:span text:style-name="T35"><text:s/>in Via F</text:span><text:span text:style-name="T36">ondaco Comune di San Roberto, frazione Melia</text:span><text:span text:style-name="T37"><text:s/>(</text:span><text:span text:style-name="T38">RC</text:span><text:span text:style-name="T39">)</text:span><text:span text:style-name="T40"><text:s/>-<text:s/></text:span><text:span text:style-name="T41">Scheda<text:s/></text:span><text:span text:style-name="T42">RCB1317”</text:span><text:span text:style-name="T43">.</text:span><text:span text:style-name="T44"><text:s/></text:span><text:span text:style-name="T45">CUP<text:s/></text:span><text:span text:style-name="T46">E83J19000280001</text:span><text:span text:style-name="T47"><text:s/></text:span><text:span text:style-name="T48">CIG<text:s/></text:span><text:span text:style-name="T49">8187310DEF</text:span><text:span text:style-name="T50">.</text:span></text:p>
      <text:p text:style-name="P51"/>
      <text:p text:style-name="P52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53"/>
      <text:p text:style-name="P54"><text:s/>CHIEDE DI<text:s/>ESSERE INVITATO</text:p>
      <text:p text:style-name="P55">all’indagine di mercato in oggetto<text:s/><text:s/>in qualità di: <text:s/></text:p>
      <text:p text:style-name="P56">□ legale rappresentante <text:s/></text:p>
      <text:p text:style-name="P57">□ procuratore generale/speciale, giusta procura allegata<text:s/></text:p>
      <text:p text:style-name="P58"><text:span text:style-name="T59">di _______________________________________________ (</text:span><text:span text:style-name="T60">indicare la denominazione</text:span><text:span text:style-name="T61">) con sede <text:s/>in ________________________________ (____) via ____________ n. _____ CF ___________________PI _______________________</text:span></text:p>
      <text:p text:style-name="P62">che si configura come:</text:p>
      <text:p text:style-name="P63">□ studio associato/associazione professionale</text:p>
      <text:p text:style-name="P64">□ società di ingegneria</text:p>
      <text:p text:style-name="P65">□ società di professionisti</text:p>
      <text:p text:style-name="P66">□ consorzio stabile<text:s/></text:p>
      <text:p text:style-name="Normale"><text:span text:style-name="T67">(</text:span><text:span text:style-name="T68">compilare in caso di consorzio stabile che non partecipa in proprio</text:span><text:span text:style-name="T69">) che partecipa per i seguenti consorziati:</text:span></text:p>
      <text:list text:style-name="LFO1" text:continue-numbering="true">
        <text:list-item>
          <text:p text:style-name="P70"><text:span text:style-name="T71">___________________________ (</text:span><text:span text:style-name="T72">indicare la denominazione sociale e la forma giuridica</text:span><text:span text:style-name="T73">) ______________ con sede legale in ___________ (____) via ________________ n. ___ CF ___________________ PI ____________________<text:s/></text:span></text:p>
        </text:list-item>
      </text:list>
      <text:p text:style-name="P74"/>
      <text:list text:style-name="LFO1" text:continue-numbering="true">
        <text:list-item>
          <text:p text:style-name="P75"><text:span text:style-name="T76"><text:s/>___________________________ (</text:span><text:span text:style-name="T77">indicare la denominazione sociale e la forma giuridica)<text:s/></text:span><text:span text:style-name="T78">con sede legale in ___________ (____) via ________________ n. ___ CF__________________PI ______________________</text:span></text:p>
        </text:list-item>
      </text:list>
      <text:p text:style-name="P79"/>
      <text:soft-page-break/>
      <text:list text:style-name="LFO1" text:continue-numbering="true">
        <text:list-item>
          <text:p text:style-name="P80"><text:span text:style-name="T81">___________________________ (</text:span><text:span text:style-name="T82">indicare la denominazione sociale e la forma giuridica</text:span><text:span text:style-name="T83">) con sede legale in ___________ (____) via ________________ n. ___<text:s/></text:span></text:p>
        </text:list-item>
      </text:list>
      <text:p text:style-name="P84">CF ________________ PI _______________________ <text:s/></text:p>
      <text:p text:style-name="P85"/>
      <text:list text:style-name="LFO1" text:continue-numbering="true">
        <text:list-item>
          <text:p text:style-name="P86"><text:span text:style-name="T87">________________________________________________________________<text:s/></text:span><text:span text:style-name="T88">(per ogni altro consorziato indicare denominazione sociale, forma giuridica, sede legale, CF e PI</text:span><text:span text:style-name="T89">);</text:span></text:p>
        </text:list-item>
      </text:list>
      <text:p text:style-name="P90"/>
      <text:p text:style-name="Normale"><text:span text:style-name="T91">compilare se mandatario di<text:s/></text:span><text:span text:style-name="T92">RT costituito</text:span></text:p>
      <text:p text:style-name="P93"/>
      <text:p text:style-name="Normale"><text:span text:style-name="T94">come</text:span><text:span text:style-name="T95"><text:s/></text:span><text:span text:style-name="T96">soggetto mandatario di un RT già costituito (art. 48 del D.Lgs. 50/2016), giusta atto costitutivo allegato:<text:s/></text:span></text:p>
      <text:p text:style-name="P97"/>
      <text:list text:style-name="LFO2" text:continue-numbering="true">
        <text:list-item>
          <text:p text:style-name="P98">nell’ambito del quale, in caso di aggiudicazione, lo scrivente mandatario svolgerà la seguente parte del servizio_________________________________________________</text:p>
        </text:list-item>
      </text:list>
      <text:p text:style-name="P99"/>
      <text:list text:style-name="LFO2" text:continue-numbering="true">
        <text:list-item>
          <text:p text:style-name="P100">di cui fanno parte i seguenti mandanti:</text:p>
        </text:list-item>
      </text:list>
      <text:list text:style-name="LFO3" text:continue-numbering="true">
        <text:list-item>
          <text:p text:style-name="P101"><text:span text:style-name="T10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3"><text:span text:style-name="T104">(</text:span><text:span text:style-name="T105">se professionista singolo</text:span><text:span text:style-name="T106">, indicare: nome, cognome, luogo e data di nascita, indirizzo di residenza, CF e P. IVA;<text:s/></text:span><text:span text:style-name="T107">se studio professionale/associazione di professionisti</text:span><text:span text:style-name="T108">,<text:s/></text:span><text:span text:style-name="T109">società o consorzio</text:span><text:span text:style-name="T110">, indicare: denominazione, forma giuridica, sede legale, CF e P. IVA</text:span><text:span text:style-name="T111">) <text:s text:c="2"/></text:span></text:p>
      <text:p text:style-name="P11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13"><text:span text:style-name="T11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5"><text:span text:style-name="T116">(</text:span><text:span text:style-name="T117">se professionista singolo</text:span><text:span text:style-name="T118">, indicare: nome, cognome, luogo e data di nascita, indirizzo di residenza, CF e P. IVA;<text:s/></text:span><text:span text:style-name="T119">se studio professionale/associazione di professionisti</text:span><text:span text:style-name="T120">,<text:s/></text:span><text:span text:style-name="T121">società o consorzio</text:span><text:span text:style-name="T122">, indicare: denominazione, forma giuridica, sede legale, CF e P. IVA</text:span><text:span text:style-name="T123">) <text:s text:c="2"/></text:span></text:p>
      <text:p text:style-name="P12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25">_______________________________________________________________________<text:s/></text:p>
        </text:list-item>
      </text:list>
      <text:p text:style-name="P126"/>
      <text:p text:style-name="Normale"><text:span text:style-name="T127">compilare se mandatario di<text:s/></text:span><text:span text:style-name="T128">RT costituendo:</text:span></text:p>
      <text:p text:style-name="P129"/>
      <text:p text:style-name="P130">come soggetto mandatario di un RT non ancora costituito<text:s/>-<text:s/>art 48 del D.Lgs. 50/2016:<text:s/></text:p>
      <text:p text:style-name="P131"/>
      <text:list text:style-name="LFO2" text:continue-numbering="true">
        <text:list-item>
          <text:p text:style-name="P132">nell’ambito del quale, in caso di aggiudicazione, lo scrivente mandatario svolgerà la seguente parte del servizio___________________________________________________</text:p>
        </text:list-item>
        <text:list-item>
          <text:p text:style-name="P133">di cui fanno parte i seguenti mandanti:</text:p>
        </text:list-item>
      </text:list>
      <text:soft-page-break/>
      <text:list text:style-name="LFO4" text:continue-numbering="true">
        <text:list-item>
          <text:p text:style-name="P134"><text:span text:style-name="T13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6"><text:span text:style-name="T137">(</text:span><text:span text:style-name="T138">se professionista singolo</text:span><text:span text:style-name="T139">, indicare: nome, cognome, luogo e data di nascita, indirizzo di residenza, CF e P. IVA;<text:s/></text:span><text:span text:style-name="T140">se studio professionale/associazione di professionisti</text:span><text:span text:style-name="T141">,<text:s/></text:span><text:span text:style-name="T142">società o consorzio</text:span><text:span text:style-name="T143">, indicare: denominazione, forma giuridica, sede legale, CF e P. IVA</text:span><text:span text:style-name="T144">) <text:s text:c="2"/></text:span></text:p>
      <text:p text:style-name="P145">che in caso di aggiudicazione svolgerà la seguente parte del servizio__________________________________________________________________;</text:p>
      <text:p text:style-name="P146"/>
      <text:list text:style-name="LFO4" text:continue-numbering="true">
        <text:list-item>
          <text:p text:style-name="P147"><text:span text:style-name="T14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9"><text:span text:style-name="T150">(</text:span><text:span text:style-name="T151">se professionista singolo</text:span><text:span text:style-name="T152">, indicare: nome, cognome, luogo e data di nascita, indirizzo di residenza, CF e P. IVA;<text:s/></text:span><text:span text:style-name="T153">se studio professionale/associazione di professionisti</text:span><text:span text:style-name="T154">,<text:s/></text:span><text:span text:style-name="T155">società o consorzio</text:span><text:span text:style-name="T156">, indicare: denominazione, forma giuridica, sede legale, CF e P. IVA</text:span><text:span text:style-name="T157">) <text:s text:c="2"/></text:span></text:p>
      <text:p text:style-name="P15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9">________________________________________________________________________<text:s/></text:p>
        </text:list-item>
      </text:list>
      <text:p text:style-name="P160"><text:span text:style-name="T161">________________________________________________________________________________________________________________________________________________</text:span></text:p>
      <text:p text:style-name="P162">(per ogni altro mandante riportare le suddette informazioni)</text:p>
      <text:list text:style-name="LFO19" text:continue-numbering="true">
        <text:list-item>
          <text:p text:style-name="P163"><text:span text:style-name="T164">nell’ambito del quale lo scrivente mandatario si impegna, ai sensi dell’art.<text:s/></text:span><text:span text:style-name="T165">48, comma 8, D.Lgs. 50/2016, in caso di</text:span><text:span text:style-name="T166"><text:s/>aggiudicazione della gara, a<text:s/></text:span><text:span text:style-name="T167">stipulare il contratto in nome e per conto</text:span><text:span text:style-name="T168"><text:s/>proprio e dei mandanti giusto<text:s/></text:span><text:span text:style-name="T169">mandato collettivo speciale con rappresentanza che le stesse si impegnano a conferirgli.<text:s/></text:span></text:p>
        </text:list-item>
      </text:list>
      <text:p text:style-name="P170"><text:span text:style-name="T171">e consapevole del fatto che l’Agenzia del Demanio, Direzione Regionale Calabria controllerà i r</text:span><text:span text:style-name="T172">e</text:span><text:span text:style-name="T173">quisiti autocertificati dal dichiarante nel caso di aggiudicazione della successiva indagine di merc</text:span><text:span text:style-name="T174">a</text:span><text:span text:style-name="T175">to</text:span></text:p>
      <text:p text:style-name="P176">DICHIARA</text:p>
      <text:p text:style-name="P177"/>
      <text:list text:style-name="LFO17" text:continue-numbering="true">
        <text:list-item>
          <text:p text:style-name="P178"><text:span text:style-name="T179"><text:s/></text:span><text:span text:style-name="T180">che l’incarico oggetto dell’appalto sarà svolto<text:s/></text:span><text:span text:style-name="T181">dalla Struttura Operativa costituita<text:s/></text:span><text:span text:style-name="T182">dal/i s</text:span><text:span text:style-name="T183">e</text:span><text:span text:style-name="T184">guente/i professionista/i:<text:s/></text:span></text:p>
        </text:list-item>
      </text:list>
      <text:list text:style-name="LFO7" text:continue-numbering="true">
        <text:list-item>
          <text:p text:style-name="P185"><text:span text:style-name="T186">____________________________<text:s/></text:span><text:span text:style-name="T187">(riportare i dati identificativi del professionista)</text:span><text:span text:style-name="T188"><text:s/>_____________________________</text:span><text:span text:style-name="T189">(indicare la qualifica professionale)</text:span><text:span text:style-name="T190"><text:s/>_____________________________</text:span><text:span text:style-name="T191">(indicare gli estremi di iscrizione nell’albo professionale di riferimento)</text:span><text:span text:style-name="T192"><text:s/>______________________________________<text:s/></text:span><text:span text:style-name="T193">;</text:span><text:span text:style-name="T194">________________________________(indicare la natura del rapporto professionale intercorrente con l’operatore economico partecipante alla gara);</text:span><text:span text:style-name="T195"><text:s/></text:span><text:span text:style-name="T196"><text:s/></text:span></text:p>
        </text:list-item>
        <text:list-item>
          <text:p text:style-name="P197"><text:span text:style-name="T198">_____________________________ (</text:span><text:span text:style-name="T199">indicare la qualifica professionale</text:span><text:span text:style-name="T200">) _____________________________(</text:span><text:span text:style-name="T201">indicare gli estremi di iscrizione nell’albo professionale di riferimento</text:span><text:span text:style-name="T202">) ______________________________________;</text:span><text:span text:style-name="T203"><text:s/></text:span><text:span text:style-name="T204">______________________________________(indicare la natura del rapporto professionale intercorrente con l’operatore economico partecipante alla gara);<text:s/></text:span><text:span text:style-name="T205"><text:s/></text:span></text:p>
        </text:list-item>
        <text:list-item>
          <text:p text:style-name="P206"><text:span text:style-name="T207">_____________________________ (indicare la qualifica professionale</text:span><text:span text:style-name="T208">) _____________________________(</text:span><text:span text:style-name="T209">indicare gli estremi di iscrizione nell’albo professionale di riferimento</text:span><text:span text:style-name="T210">) ________</text:span><text:span text:style-name="T211">______________________________</text:span><text:span text:style-name="T212">;</text:span><text:span text:style-name="T213"><text:s/></text:span><text:span text:style-name="T214">_______________________________________(</text:span><text:span text:style-name="T215">indicare la natura del rapporto professionale intercorrente con l’operatore economico partecipante alla gara);</text:span><text:span text:style-name="T216"><text:s/></text:span><text:span text:style-name="T217"><text:s/></text:span></text:p>
        </text:list-item>
        <text:list-item>
          <text:p text:style-name="P218"><text:span text:style-name="T219">_____________________________ (indicare la qualifica professionale) _____________________________(indicare gli estremi di iscrizione nell’albo professionale di riferimento) _____________</text:span><text:span text:style-name="T220">____</text:span><text:span text:style-name="T221">_____________________</text:span><text:span text:style-name="T222">;</text:span><text:span text:style-name="T223"><text:s/></text:span><text:span text:style-name="T224">________________________________________(indicare la natura del rapporto professionale intercorrente con l’operatore economico partecipante alla gara);<text:s/></text:span><text:span text:style-name="T225"><text:s/></text:span></text:p>
        </text:list-item>
        <text:list-item>
          <text:p text:style-name="P226"><text:span text:style-name="T227">_____________________________ (indicare la qualifica professionale)</text:span><text:span text:style-name="T228"><text:s/>_____________________________(indicare gli estremi di iscrizione nell’albo professionale di riferimento) ________</text:span><text:span text:style-name="T229">______________________________</text:span><text:span text:style-name="T230">;</text:span><text:span text:style-name="T231"><text:s/></text:span><text:span text:style-name="T232">_________________________________________(indicare la natura del rapporto professionale intercorrente con l’operatore economico partecipante alla gara);<text:s/></text:span><text:span text:style-name="T233"><text:s/></text:span></text:p>
        </text:list-item>
        <text:list-item>
          <text:p text:style-name="P234"><text:span text:style-name="T235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36"><text:span text:style-name="T237">(</text:span><text:span text:style-name="T238">per ogni altro professionista riportare le suddette informazioni</text:span><text:span text:style-name="T239">)</text:span><text:span text:style-name="T240">;</text:span></text:p>
      <text:list text:style-name="LFO7" text:continue-numbering="true">
        <text:list-item>
          <text:p text:style-name="P241"><text:span text:style-name="T242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43"><text:span text:style-name="T244">(</text:span><text:span text:style-name="T245">per ogni altro professionista riportare le suddette informazioni</text:span><text:span text:style-name="T246">);</text:span></text:p>
      <text:list text:style-name="LFO7" text:continue-numbering="true">
        <text:list-item>
          <text:p text:style-name="P247"><text:span text:style-name="T248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49"><text:span text:style-name="T250">(</text:span><text:span text:style-name="T251">per ogni altro professionista riportare le suddette informazioni</text:span><text:span text:style-name="T252">);</text:span></text:p>
      <text:p text:style-name="P253"/>
      <text:p text:style-name="Normale"><text:span text:style-name="T254"><text:s/></text:span></text:p>
      <text:list text:style-name="LFO17" text:continue-numbering="true">
        <text:list-item>
          <text:p text:style-name="P255"><text:span text:style-name="T256">che la persona fisica incaricata della integrazione tra le varie prestazioni specialist</text:span><text:span text:style-name="T257">iche è</text:span><text:span text:style-name="T258">_______________________________________________________________________</text:span><text:span text:style-name="T259"><text:s/></text:span><text:span text:style-name="T260">(</text:span><text:span text:style-name="T261">indicare i dati indentificativi del professionista, la qualifica professionale e gli estremi della iscrizione all’albo</text:span><text:span text:style-name="T262">);</text:span></text:p>
        </text:list-item>
      </text:list>
      <text:p text:style-name="P263"/>
      <text:list text:style-name="LFO17" text:continue-numbering="true">
        <text:list-item>
          <text:p text:style-name="P264"><text:span text:style-name="T265">(</text:span><text:span text:style-name="T266">nel caso di società di ingegneria</text:span><text:span text:style-name="T267">)<text:s/></text:span><text:span text:style-name="T268">di essere in possesso dei requisiti di cui all’art. 3 del D</text:span><text:span text:style-name="T269">e</text:span><text:span text:style-name="T270">creto del 2/12/2016<text:s/></text:span><text:span text:style-name="T271">n. 263<text:s/></text:span><text:span text:style-name="T272">del Ministero delle Infrastrutture e dei Trasporti</text:span><text:span text:style-name="T273"><text:s/></text:span><text:span text:style-name="T274">(G.U. n. 36 del 13/02/2017</text:span><text:span text:style-name="T275">)</text:span><text:span text:style-name="T276"><text:s/>e che il/i</text:span><text:span text:style-name="T277"><text:s/>direttore/i tecnico/i è/sono ________________________________________________________________________</text:span></text:p>
        </text:list-item>
      </text:list>
      <text:p text:style-name="P278"><text:span text:style-name="T279">________________________________________________________________________</text:span><text:span text:style-name="T280">­</text:span><text:span text:style-name="T281">­</text:span><text:span text:style-name="T282">­</text:span><text:span text:style-name="T283"><text:s/></text:span><text:span text:style-name="T284">(riportare i dati identificativi del/i direttore/i tecnico/i</text:span><text:span text:style-name="T285"><text:s/>con gli estremi delle relative iscrizioni agli albi di riferimento e dell’indicazione dell’anno di abilitazione all’esercizio della profe</text:span><text:span text:style-name="T286">s</text:span><text:span text:style-name="T287">sione</text:span><text:span text:style-name="T288">);</text:span></text:p>
      <text:p text:style-name="P289"/>
      <text:list text:style-name="LFO17" text:continue-numbering="true">
        <text:list-item>
          <text:p text:style-name="P290"><text:span text:style-name="T291">(</text:span><text:span text:style-name="T292">nel caso di società di professionisti</text:span><text:span text:style-name="T293">) di essere in possesso <text:s/>dei requisiti di cui all’art. 2 del Decreto del<text:s/></text:span><text:span text:style-name="T294">2/12/2016 n. 263 del Ministero delle Infrastrutture e dei Trasporti</text:span><text:span text:style-name="T295"><text:s/></text:span><text:span text:style-name="T296">(G.U. n. 36 del 13/02/2017);</text:span></text:p>
        </text:list-item>
      </text:list>
      <text:p text:style-name="P297"/>
      <text:list text:style-name="LFO17" text:continue-numbering="true">
        <text:list-item>
          <text:p text:style-name="P298"><text:span text:style-name="T299">(</text:span><text:span text:style-name="T300">nel caso di RT di cui all’art. 48 del D.lgs. 50/2016)<text:s/></text:span><text:span text:style-name="T301">ai sensi dell’art. 4 del<text:s/></text:span><text:span text:style-name="T302"><text:s/></text:span><text:span text:style-name="T303">Decreto del<text:s/></text:span><text:span text:style-name="T304">2/12/2016 n. 263 del Ministero delle Infrastrutture e dei Trasporti</text:span><text:span text:style-name="T305"><text:s/></text:span><text:span text:style-name="T306">(G.U. n. 36 del 13/02/2017), che il giovane professionista è<text:s/></text:span><text:soft-page-break/><text:span text:style-name="T307">________________________________________________________________________</text:span><text:span text:style-name="T308">­</text:span><text:span text:style-name="T309">­</text:span><text:span text:style-name="T310">­</text:span><text:span text:style-name="T311">­, (</text:span><text:span text:style-name="T312">riportare i dati identificativi del professionista, con gli estremi delle relative iscrizioni agli a</text:span><text:span text:style-name="T313">l</text:span><text:span text:style-name="T314">bi di riferimento);</text:span></text:p>
        </text:list-item>
      </text:list>
      <text:p text:style-name="P315"/>
      <text:list text:style-name="LFO17" text:continue-numbering="true">
        <text:list-item>
          <text:p text:style-name="P316"><text:span text:style-name="T317">di essere in possesso dei requisiti<text:s/></text:span><text:span text:style-name="T318">generali di cui all’art. 80 del D.Lgs. 50/2016</text:span><text:span text:style-name="T319">;<text:s/></text:span></text:p>
        </text:list-item>
      </text:list>
      <text:p text:style-name="P320"/>
      <text:list text:style-name="LFO17" text:continue-numbering="true">
        <text:list-item>
          <text:p text:style-name="P321"><text:span text:style-name="T322">di essere in possesso dei seguenti requisiti tecnico-professionali dimostrabili<text:s/></text:span><text:span text:style-name="T323">in</text:span><text:span text:style-name="T324"><text:s/>sede<text:s/></text:span><text:span text:style-name="T325">di<text:s/></text:span><text:span text:style-name="T326">a</text:span><text:span text:style-name="T327">g</text:span><text:span text:style-name="T328">giudicazione della successiva indagine di mercato, ed in particolare di essere in possesso<text:s/></text:span><text:span text:style-name="T329">dell’</text:span><text:span text:style-name="T330">abilitazione all’esercizio della professione nonché iscrizione al momento della prese</text:span><text:span text:style-name="T331">n</text:span><text:span text:style-name="T332">tazione della manifestazione di interesse al relativo albo professionale</text:span><text:span text:style-name="T333">, e della qualificazi</text:span><text:span text:style-name="T334">o</text:span><text:span text:style-name="T335">ne di cui all’art. 25 del D.Lgs. 50/2016</text:span><text:span text:style-name="T336">;</text:span></text:p>
        </text:list-item>
      </text:list>
      <text:p text:style-name="P337"/>
      <text:list text:style-name="LFO17" text:continue-numbering="true">
        <text:list-item>
          <text:p text:style-name="P338"><text:span text:style-name="T339">di essere in possesso dei seguenti requisiti<text:s/></text:span><text:span text:style-name="T340">di<text:s/></text:span><text:span text:style-name="T341">capacità economico-finanziaria e tecnico-organizzativa</text:span><text:span text:style-name="T342"><text:s/></text:span><text:span text:style-name="T343">dimostrabili<text:s/></text:span><text:span text:style-name="T344">in</text:span><text:span text:style-name="T345"><text:s/>sede aggiudicazione della successiva indagine di mercato:</text:span></text:p>
        </text:list-item>
      </text:list>
      <text:p text:style-name="P346"><text:span text:style-name="T347">a) un<text:s/></text:span><text:span text:style-name="T348">fatturato globale</text:span><text:span text:style-name="T349"><text:s/>per servizi di ingegneria e di architettura, di cui all’art. 3, lett. vvvv) del Codice, espletati nei migliori tre esercizi dell’ultimo quinquennio antecedente la pubbl</text:span><text:span text:style-name="T350">i</text:span><text:span text:style-name="T351">cazione dell’avviso, per un importo di €<text:s/></text:span><text:span text:style-name="T352">77</text:span><text:span text:style-name="T353">.</text:span><text:span text:style-name="T354">858</text:span><text:span text:style-name="T355">,</text:span><text:span text:style-name="T356">1</text:span><text:span text:style-name="T357">0</text:span><text:span text:style-name="T358"><text:s/></text:span><text:span text:style-name="T359">(</text:span><text:span text:style-name="T360">settantasettemilaottocentocinquanto</text:span><text:span text:style-name="T361">t</text:span><text:span text:style-name="T362">to</text:span><text:span text:style-name="T363">/</text:span><text:span text:style-name="T364">1</text:span><text:span text:style-name="T365">0</text:span><text:span text:style-name="T366">);<text:s/></text:span></text:p>
      <text:p text:style-name="P367"><text:span text:style-name="T368">b) avvenuto espletamento negli<text:s/></text:span><text:span text:style-name="T369">ultimi dieci anni di servizi di ingegneria e di architett</text:span><text:span text:style-name="T370">u</text:span><text:span text:style-name="T371">ra</text:span><text:span text:style-name="T372">, di cui all’art. 3, lett. vvvv) del Codice, relativi a lavori appartenenti ad ognuna delle classi e categorie dei lavori cui si riferiscono i servizi da affidare, individuate sulla base delle ele</text:span><text:span text:style-name="T373">n</text:span><text:span text:style-name="T374">cazioni contenute nelle vigenti tariffe professionali, per un importo globale per ogni classe e categoria pari all’importo stimato dei lavori<text:s/></text:span><text:span text:style-name="T375">cui si riferisce la prestazione</text:span><text:span text:style-name="T376">, calcolato con r</text:span><text:span text:style-name="T377">i</text:span><text:span text:style-name="T378">guardo ad ognuna delle classi e categorie co</text:span><text:span text:style-name="T379">me da tabella sotto riportata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ategoria</text:p>
          </table:table-cell>
          <table:table-cell table:style-name="TableCell387">
            <text:p text:style-name="P388">Classi e Categoria</text:p>
            <text:p text:style-name="P389">(corrispondenza)</text:p>
          </table:table-cell>
          <table:table-cell table:style-name="TableCell390">
            <text:p text:style-name="P391">Importo lavori prestazioni svolte</text:p>
            <text:p text:style-name="P392">(€)</text:p>
          </table:table-cell>
        </table:table-row>
        <table:table-row table:style-name="TableRow393">
          <table:table-cell table:style-name="TableCell394">
            <text:p text:style-name="P395">E.16</text:p>
          </table:table-cell>
          <table:table-cell table:style-name="TableCell396">
            <text:p text:style-name="P397">I/d</text:p>
          </table:table-cell>
          <table:table-cell table:style-name="TableCell398">
            <text:p text:style-name="P399">69.575,14</text:p>
          </table:table-cell>
        </table:table-row>
        <table:table-row table:style-name="TableRow400">
          <table:table-cell table:style-name="TableCell401">
            <text:p text:style-name="P402">S.04</text:p>
          </table:table-cell>
          <table:table-cell table:style-name="TableCell403">
            <text:p text:style-name="P404">IX/b</text:p>
          </table:table-cell>
          <table:table-cell table:style-name="TableCell405">
            <text:p text:style-name="P406">183.399,17</text:p>
          </table:table-cell>
        </table:table-row>
        <table:table-row table:style-name="TableRow407">
          <table:table-cell table:style-name="TableCell408">
            <text:p text:style-name="P409">IA01</text:p>
          </table:table-cell>
          <table:table-cell table:style-name="TableCell410">
            <text:p text:style-name="P411">III/a</text:p>
          </table:table-cell>
          <table:table-cell table:style-name="TableCell412">
            <text:p text:style-name="P413">13.805,87</text:p>
          </table:table-cell>
        </table:table-row>
        <table:table-row table:style-name="TableRow414">
          <table:table-cell table:style-name="TableCell415">
            <text:p text:style-name="P416">IA02</text:p>
          </table:table-cell>
          <table:table-cell table:style-name="TableCell417">
            <text:p text:style-name="P418">III/b</text:p>
          </table:table-cell>
          <table:table-cell table:style-name="TableCell419">
            <text:p text:style-name="P420">13.805,87</text:p>
          </table:table-cell>
        </table:table-row>
        <table:table-row table:style-name="TableRow421">
          <table:table-cell table:style-name="TableCell422">
            <text:p text:style-name="P423">IA03</text:p>
          </table:table-cell>
          <table:table-cell table:style-name="TableCell424">
            <text:p text:style-name="P425">III/c</text:p>
          </table:table-cell>
          <table:table-cell table:style-name="TableCell426">
            <text:p text:style-name="P427">14.871,64</text:p>
          </table:table-cell>
        </table:table-row>
        <table:table-row table:style-name="TableRow428">
          <table:table-cell table:style-name="TableCell429" table:number-columns-spanned="2">
            <text:p text:style-name="P430">TOTALE</text:p>
          </table:table-cell>
          <table:covered-table-cell/>
          <table:table-cell table:style-name="TableCell431">
            <text:p text:style-name="P432">295.457,68</text:p>
          </table:table-cell>
        </table:table-row>
      </table:table>
      <text:p text:style-name="P433"/>
      <text:p text:style-name="P434"><text:span text:style-name="T435">c) avvenuto svolgimento negli ultimi dieci anni di<text:s/></text:span><text:span text:style-name="T436">due servizi di ingegneria e di architett</text:span><text:span text:style-name="T437">u</text:span><text:span text:style-name="T438">ra</text:span><text:span text:style-name="T439">, di cui all’art. 3, lett. vvvv) del Codice, relativi ai lavori appartenenti ad ognuna delle classi e categorie dei lavori cui si riferiscono i servizi da affidare, individuate sulla base delle ele</text:span><text:span text:style-name="T440">n</text:span><text:span text:style-name="T441">cazioni contenute nelle vigenti tariffe professionali, per un importo globale per ogni classe e categoria para a 0,40 volte l’importo stimato dei lavori cui si riferisce la prestazione, calcol</text:span><text:span text:style-name="T442">a</text:span><text:span text:style-name="T443">to con riguardo ad ognuna delle classi e categorie come da tabella sotto riportata:<text:s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Categoria</text:p>
          </table:table-cell>
          <table:table-cell table:style-name="TableCell451">
            <text:p text:style-name="P452">Classi e Categoria</text:p>
            <text:p text:style-name="P453">(corrispondenza)</text:p>
          </table:table-cell>
          <table:table-cell table:style-name="TableCell454">
            <text:p text:style-name="P455">Importo lavori prestazioni svolte</text:p>
            <text:p text:style-name="P456">(€)</text:p>
          </table:table-cell>
        </table:table-row>
        <table:table-row table:style-name="TableRow457">
          <table:table-cell table:style-name="TableCell458">
            <text:p text:style-name="P459">E.16</text:p>
          </table:table-cell>
          <table:table-cell table:style-name="TableCell460">
            <text:p text:style-name="P461">I/d</text:p>
          </table:table-cell>
          <table:table-cell table:style-name="TableCell462">
            <text:p text:style-name="P463">27.830,06</text:p>
          </table:table-cell>
        </table:table-row>
        <table:table-row table:style-name="TableRow464">
          <table:table-cell table:style-name="TableCell465">
            <text:p text:style-name="P466">S.04</text:p>
          </table:table-cell>
          <table:table-cell table:style-name="TableCell467">
            <text:p text:style-name="P468">IX/b</text:p>
          </table:table-cell>
          <table:table-cell table:style-name="TableCell469">
            <text:p text:style-name="P470">73.359,67</text:p>
          </table:table-cell>
        </table:table-row>
        <text:soft-page-break/>
        <table:table-row table:style-name="TableRow471">
          <table:table-cell table:style-name="TableCell472">
            <text:p text:style-name="P473">IA01</text:p>
          </table:table-cell>
          <table:table-cell table:style-name="TableCell474">
            <text:p text:style-name="P475">III/a</text:p>
          </table:table-cell>
          <table:table-cell table:style-name="TableCell476">
            <text:p text:style-name="P477">5.522,35</text:p>
          </table:table-cell>
        </table:table-row>
        <table:table-row table:style-name="TableRow478">
          <table:table-cell table:style-name="TableCell479">
            <text:p text:style-name="P480">IA02</text:p>
          </table:table-cell>
          <table:table-cell table:style-name="TableCell481">
            <text:p text:style-name="P482">III/b</text:p>
          </table:table-cell>
          <table:table-cell table:style-name="TableCell483">
            <text:p text:style-name="P484">5.522,35</text:p>
          </table:table-cell>
        </table:table-row>
        <table:table-row table:style-name="TableRow485">
          <table:table-cell table:style-name="TableCell486">
            <text:p text:style-name="P487">IA03</text:p>
          </table:table-cell>
          <table:table-cell table:style-name="TableCell488">
            <text:p text:style-name="P489">III/c</text:p>
          </table:table-cell>
          <table:table-cell table:style-name="TableCell490">
            <text:p text:style-name="P491">5948,66</text:p>
          </table:table-cell>
        </table:table-row>
        <table:table-row table:style-name="TableRow492">
          <table:table-cell table:style-name="TableCell493" table:number-columns-spanned="2">
            <text:p text:style-name="P494">TOTALE</text:p>
          </table:table-cell>
          <table:covered-table-cell/>
          <table:table-cell table:style-name="TableCell495">
            <text:p text:style-name="P496">118.183,09</text:p>
          </table:table-cell>
        </table:table-row>
      </table:table>
      <text:p text:style-name="P497"/>
      <text:p text:style-name="P498"><text:span text:style-name="T499">d)<text:s/></text:span><text:span text:style-name="T500">(solo per i soggetti organizzati in forma societaria, quali: società di professionisti e soci</text:span><text:span text:style-name="T501">e</text:span><text:span text:style-name="T502">tà di<text:s/></text:span><text:span text:style-name="T503">ingegneria)</text:span><text:span text:style-name="T504"><text:s/></text:span><text:span text:style-name="T505">numero medio annuo del personale</text:span><text:span text:style-name="T506"><text:s/></text:span><text:span text:style-name="T507">tecnico utilizzato negli ultimi tre anni pari a<text:s/></text:span><text:span text:style-name="T508">8</text:span><text:span text:style-name="T509">;</text:span></text:p>
      <text:p text:style-name="P510"><text:span text:style-name="T511">e)<text:s/></text:span><text:span text:style-name="T512">(solo per i professionisti singoli e associati)</text:span><text:span text:style-name="T513"><text:s/></text:span><text:span text:style-name="T514">numero di unità minime di tecnici pari a<text:s/></text:span><text:span text:style-name="T515">8</text:span><text:span text:style-name="T516">.</text:span></text:p>
      <text:p text:style-name="P517"/>
      <text:p text:style-name="P518">Luogo e data <text:s text:c="73"/>TIMBRO</text:p>
      <text:p text:style-name="P519"><text:tab/><text:tab/><text:tab/><text:tab/><text:tab/><text:tab/><text:tab/><text:tab/><text:tab/><text:s text:c="3"/>FIRMA</text:p>
      <text:p text:style-name="P520"><text:s text:c="8"/>_____________________________</text:p>
      <text:p text:style-name="P521"/>
      <text:p text:style-name="P522"/>
      <text:p text:style-name="P523"/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Allegare:</text:p>
            <text:list text:style-name="LFO8" text:continue-numbering="true">
              <text:list-item>
                <text:p text:style-name="P530">copia di un documento di riconoscimento in corso di validità del/i sottoscrittore/i;</text:p>
              </text:list-item>
              <text:list-item>
                <text:p text:style-name="P531"><text:span text:style-name="T532">(se del caso)</text:span><text:span text:style-name="T533"><text:s/>procura in originale ovvero in copia autenticata ai sensi del DPR 445/00;<text:s/></text:span></text:p>
              </text:list-item>
              <text:list-item>
                <text:p text:style-name="P534"><text:span text:style-name="T535">(nel caso di RT costituiti)</text:span><text:span text:style-name="T536"><text:s/></text:span><text:span text:style-name="T537">– art</text:span><text:span text:style-name="T538">.</text:span><text:span text:style-name="T539"><text:s/>48 del D.lgs 50/2016 -</text:span><text:span text:style-name="T540">originale o copia autentica dell’atto costitutivo contenente il mandato collettivo speciale con rappresentanza,<text:s/></text:span><text:span text:style-name="T541">risultante da scrittura privata<text:s/></text:span><text:span text:style-name="T542">autenticata, conferito da tutti i mandanti al soggetto mandatario</text:span><text:span text:style-name="T543">.</text:span></text:p>
              </text:list-item>
            </text:list>
          </table:table-cell>
        </table:table-row>
      </table:table>
      <text:p text:style-name="P544"/>
      <text:p text:style-name="P545"/>
      <text:p text:style-name="P546"/>
      <text:p text:style-name="P547">Da compilare a cura di ciascun mandante in caso di partecipazione in forma di raggruppamento temporaneo non ancora costituito<text:s/></text:p>
      <text:p text:style-name="P548"/>
      <text:p text:style-name="P549"/>
      <text:p text:style-name="P550"><text:span text:style-name="T551">_____________________________________________________<text:s/></text:span><text:span text:style-name="T552">(indicare il mandante)</text:span><text:span text:style-name="T553"><text:s/></text:span><text:span text:style-name="T554">dichiara di accettare il contenuto della presente richiesta di invito alla successiva indagine di mercato formulata dal soggetto mandatario e si impegna, ai sensi dell’art.<text:s/></text:span><text:span text:style-name="T555">48</text:span><text:span text:style-name="T556">, comma 8, D.Lgs.<text:s/></text:span><text:span text:style-name="T557">50/201</text:span><text:span text:style-name="T558">6, in caso di aggiudicazione della successiva indagine di mercato, a conferire mandato collettivo speciale con rappresentanza al soggetto mandatario che stipulerà il contratto in nome e per conto delle mandanti.</text:span></text:p>
      <text:p text:style-name="P559"/>
      <text:p text:style-name="P560">TIMBRO</text:p>
      <text:p text:style-name="P561"/>
      <text:p text:style-name="P562">FIRMA<text:s/></text:p>
      <text:p text:style-name="P563"><text:s text:c="22"/></text:p>
      <text:p text:style-name="P564"/>
      <text:p text:style-name="P565"/>
      <text:p text:style-name="P566"><text:span text:style-name="T567">_____________________________________________________<text:s/></text:span><text:span text:style-name="T568">(indicare il mandante)<text:s/></text:span><text:span text:style-name="T569">dichiara di accettare il contenuto della presente richiesta di invito alla successiva indagine di mercato<text:s/></text:span><text:soft-page-break/><text:span text:style-name="T570">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571"/>
      <text:p text:style-name="P572">TIMBRO</text:p>
      <text:p text:style-name="P573"/>
      <text:p text:style-name="P574">FIRMA<text:s/></text:p>
      <text:p text:style-name="P575"/>
      <text:p text:style-name="P576">______________________________________________________________________________</text:p>
      <text:p text:style-name="Normale"><text:span text:style-name="T577">(</text:span><text:span text:style-name="T578">per ogni altro mandante riportare la suddetta dichiarazione di accettazione</text:span><text:span text:style-name="T579">)<text:s/></text:span></text:p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Allegare:<text:s/></text:p>
            <text:p text:style-name="P586"/>
            <text:list text:style-name="LFO20" text:continue-numbering="true">
              <text:list-item>
                <text:p text:style-name="P587">copia di un documento di riconoscimento del sottoscrittore in corso di validità;</text:p>
              </text:list-item>
              <text:list-item>
                <text:p text:style-name="P588">curriculum.</text:p>
              </text:list-item>
            </text:list>
            <text:p text:style-name="P589">N.B.</text:p>
            <text:p text:style-name="P590"/>
            <text:list text:style-name="LFO20" text:continue-numbering="true">
              <text:list-item>
                <text:p text:style-name="P591"><text:span text:style-name="T592">per gli operatori economici diversi dal professionista singolo, l’Allegato I deve essere so</text:span><text:span text:style-name="T593">t</text:span><text:span text:style-name="T594">toscritto dal relativo legale rappresentante;</text:span></text:p>
              </text:list-item>
              <text:list-item>
                <text:p text:style-name="P595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596"><text:span text:style-name="T597">in caso di RT le dichiarazioni di cui al presente modello devono essere rese separat</text:span><text:span text:style-name="T598">a</text:span><text:span text:style-name="T599">mente, fermo restando che in sede di verifica dei requisiti dichiarati ciascuno dovrà dim</text:span><text:span text:style-name="T600">o</text:span><text:span text:style-name="T601">st</text:span><text:span text:style-name="T602">r</text:span><text:span text:style-name="T603">are il possesso del requisiti in base allo specifico apporto;</text:span></text:p>
              </text:list-item>
              <text:list-item>
                <text:p text:style-name="P604">in caso di RT costituito allegare copia dell’atto costitutivo.</text:p>
              </text:list-item>
            </text:list>
          </table:table-cell>
        </table:table-row>
      </table:table>
      <text:p text:style-name="P60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7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20-01-29T07:14:00Z</meta:creation-date>
    <dc:date>2020-01-29T07:14:00Z</dc:date>
    <meta:print-date>2020-01-28T11:04:00Z</meta:print-date>
    <meta:template xlink:href="ORU.dot" xlink:type="simple"/>
    <meta:editing-cycles>2</meta:editing-cycles>
    <meta:editing-duration>PT0S</meta:editing-duration>
    <meta:document-statistic meta:page-count="7" meta:paragraph-count="32" meta:word-count="2460" meta:character-count="16454" meta:row-count="116" meta:non-whitespace-character-count="14026"/>
  </office:meta>
</office:document-meta>
</file>