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8" style:parent-style-name="Normale" style:family="paragraph">
      <style:paragraph-properties fo:margin-top="0.0833in"/>
      <style:text-properties style:font-name="Arial" style:font-name-complex="Arial" fo:font-size="11pt" style:font-size-asian="11pt" style:font-size-complex="11pt"/>
    </style:style>
    <style:style style:name="P49" style:parent-style-name="Normale" style:family="paragraph">
      <style:paragraph-properties fo:margin-top="0.0833in"/>
      <style:text-properties style:font-name="Arial" style:font-name-complex="Arial" fo:font-size="11pt" style:font-size-asian="11pt" style:font-size-complex="11pt"/>
    </style:style>
    <style:style style:name="P50" style:parent-style-name="Normale" style:family="paragraph">
      <style:paragraph-properties fo:margin-top="0.0833in"/>
      <style:text-properties style:font-name="Arial" style:font-name-complex="Arial" fo:font-size="11pt" style:font-size-asian="11pt" style:font-size-complex="11pt"/>
    </style:style>
    <style:style style:name="P51" style:parent-style-name="Normale" style:family="paragraph">
      <style:paragraph-properties fo:margin-top="0.0833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Paragrafoelenco" style:family="paragraph">
      <style:paragraph-properties fo:text-align="justify" fo:margin-top="0.0833in" fo:margin-bottom="0in" fo:line-height="100%" fo:margin-left="0.4958in" fo:text-indent="-0.2479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Paragrafoelenco" style:family="paragraph">
      <style:paragraph-properties fo:text-align="justify" fo:margin-top="0.0833in" fo:margin-bottom="0in" fo:line-height="100%" fo:margin-left="0.4958in" fo:text-indent="-0.247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P85" style:parent-style-name="Paragrafoelenco" style:family="paragraph">
      <style:paragraph-properties fo:text-align="justify" fo:margin-top="0.0833in" fo:margin-bottom="0in" fo:line-height="100%" fo:margin-left="0.4958in" fo:text-indent="-0.2479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P9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2" style:parent-style-name="Normale" style:family="paragraph">
      <style:text-properties style:font-name="Arial" style:font-name-complex="Arial" fo:font-size="11pt" style:font-size-asian="11pt" style:font-size-complex="11pt"/>
    </style:style>
    <style:style style:name="P93" style:parent-style-name="Paragrafoelenco" style:family="paragraph">
      <style:paragraph-properties fo:text-align="justify" fo:margin-bottom="0in" fo:line-height="1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P120" style:parent-style-name="Paragrafoelenco" style:family="paragraph">
      <style:paragraph-properties fo:text-align="justify" fo:margin-bottom="0in" fo:line-height="100%"/>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P148" style:parent-style-name="Paragrafoelenco" style:family="paragraph">
      <style:paragraph-properties fo:text-align="justify" fo:margin-bottom="0in" fo:line-height="100%"/>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P159" style:parent-style-name="Paragrafoelenco" style:family="paragraph">
      <style:text-properties style:font-name="Arial" style:font-name-complex="Arial"/>
    </style:style>
    <style:style style:name="P160" style:parent-style-name="Normale" style:family="paragraph">
      <style:text-properties style:font-name="Arial" style:font-name-complex="Arial" fo:font-size="11pt" style:font-size-asian="11pt" style:font-size-complex="11pt"/>
    </style:style>
    <style:style style:name="P161" style:parent-style-name="Paragrafoelenco" style:family="paragraph">
      <style:paragraph-properties fo:text-align="justify" fo:margin-bottom="0in" fo:line-height="100%"/>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P186" style:parent-style-name="Paragrafoelenco" style:family="paragraph">
      <style:paragraph-properties fo:text-align="justify" fo:margin-bottom="0in" fo:line-height="100%"/>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P211" style:parent-style-name="Paragrafoelenco" style:family="paragraph">
      <style:paragraph-properties fo:text-align="justify" fo:margin-bottom="0in" fo:line-height="100%"/>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P22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2" style:parent-style-name="Normale" style:family="paragraph">
      <style:paragraph-properties fo:widows="0" fo:orphans="0" fo:margin-left="0.2958in">
        <style:tab-stops/>
      </style:paragraph-properties>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P2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widows="0" fo:orphans="0" fo:margin-left="0.2958in">
        <style:tab-stops/>
      </style:paragraph-properties>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Rimandonotaapièdipagina"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Rimandonotaapièdipagina"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style:style>
    <style:style style:name="P245" style:parent-style-name="Normale" style:family="paragraph">
      <style:paragraph-properties fo:margin-top="0.0833in" fo:margin-bottom="0.0833in"/>
      <style:text-properties style:font-name="Arial" style:font-name-complex="Arial" fo:font-size="10pt" style:font-size-asian="10pt" style:font-size-complex="10pt"/>
    </style:style>
    <style:style style:name="P246" style:parent-style-name="Normale" style:family="paragraph">
      <style:paragraph-properties fo:margin-top="0.0833in" fo:margin-bottom="0.0833in"/>
      <style:text-properties style:font-name="Arial" style:font-name-complex="Arial" fo:font-size="10pt" style:font-size-asian="10pt" style:font-size-complex="10pt"/>
    </style:style>
    <style:style style:name="P247" style:parent-style-name="Normale" style:family="paragraph">
      <style:paragraph-properties fo:margin-top="0.0833in" fo:margin-bottom="0.0833in"/>
      <style:text-properties style:font-name="Arial" style:font-name-complex="Arial" fo:font-size="10pt" style:font-size-asian="10pt" style:font-size-complex="10pt"/>
    </style:style>
    <style:style style:name="P248" style:parent-style-name="Normale" style:family="paragraph">
      <style:paragraph-properties fo:margin-top="0.0833in" fo:margin-bottom="0.0833in"/>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size="11pt" style:font-size-asian="11pt" style:font-size-complex="11pt"/>
    </style:style>
    <style:style style:name="P250" style:parent-style-name="Paragrafoelenco" style:family="paragraph">
      <style:paragraph-properties fo:widows="0" fo:orphans="0" fo:text-align="justify"/>
      <style:text-properties style:font-name="Arial" style:font-name-complex="Arial"/>
    </style:style>
    <style:style style:name="P251" style:parent-style-name="Paragrafoelenco" style:family="paragraph">
      <style:paragraph-properties fo:widows="0" fo:orphans="0" fo:text-align="justify"/>
      <style:text-properties style:font-name="Arial" style:font-name-complex="Arial"/>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Normale" style:family="paragraph">
      <style:paragraph-properties fo:widows="0" fo:orphans="0" fo:margin-left="0.2958in">
        <style:tab-stops/>
      </style:paragraph-properties>
    </style:style>
    <style:style style:name="T257" style:parent-style-name="Car.predefinitoparagrafo" style:family="text">
      <style:text-properties style:font-name="Arial" style:font-name-complex="Arial" fo:font-style="italic" style:font-style-asian="italic" fo:font-size="11pt" style:font-size-asian="11pt"/>
    </style:style>
    <style:style style:name="T258" style:parent-style-name="Car.predefinitoparagrafo" style:family="text">
      <style:text-properties style:font-name="Arial" style:font-name-complex="Arial" fo:font-style="italic" style:font-style-asian="italic" fo:font-size="11pt" style:font-size-asian="11pt"/>
    </style:style>
    <style:style style:name="T259" style:parent-style-name="Car.predefinitoparagrafo" style:family="text">
      <style:text-properties style:font-name="Arial" style:font-name-complex="Arial" fo:font-size="11pt" style:font-size-asian="11pt"/>
    </style:style>
    <style:style style:name="T260" style:parent-style-name="Car.predefinitoparagrafo" style:family="text">
      <style:text-properties style:font-name="Arial" style:font-name-complex="Arial" fo:font-size="11pt" style:font-size-asian="11pt"/>
    </style:style>
    <style:style style:name="T261" style:parent-style-name="Car.predefinitoparagrafo" style:family="text">
      <style:text-properties style:font-name="Arial" style:font-name-complex="Arial" fo:font-size="11pt" style:font-size-asian="11pt"/>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tyle="italic" style:font-style-asian="italic" fo:font-size="11pt" style:font-size-asian="11pt"/>
    </style:style>
    <style:style style:name="T265" style:parent-style-name="Car.predefinitoparagrafo" style:family="text">
      <style:text-properties style:font-name="Arial" style:font-name-complex="Arial" fo:font-style="italic" style:font-style-asian="italic"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ize="11pt" style:font-size-asian="11pt"/>
    </style:style>
    <style:style style:name="T268" style:parent-style-name="Car.predefinitoparagrafo" style:family="text">
      <style:text-properties style:font-name="Arial" style:font-name-complex="Arial" fo:font-size="11pt" style:font-size-asian="11pt"/>
    </style:style>
    <style:style style:name="P26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6"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7"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widows="0" fo:orphans="0" fo:margin-bottom="0.2in" fo:margin-left="0.2958in" fo:margin-right="0.0618in">
        <style:tab-stops/>
      </style:paragraph-properties>
    </style:style>
    <style:style style:name="T279" style:parent-style-name="Car.predefinitoparagrafo" style:family="text">
      <style:text-properties style:font-name="Arial" style:font-name-complex="Arial" fo:font-weight="bold" style:font-weight-asian="bold"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2" style:parent-style-name="Normale" style:family="paragraph">
      <style:paragraph-properties fo:margin-bottom="0.2in"/>
    </style:style>
    <style:style style:name="T283" style:parent-style-name="Car.predefinitoparagrafo" style:family="text">
      <style:text-properties style:font-name="Arial" style:font-name-complex="Arial" fo:font-style="italic" style:font-style-asian="italic" fo:font-size="11pt" style:font-size-asian="11pt" style:font-size-complex="11pt"/>
    </style:style>
    <style:style style:name="T284" style:parent-style-name="Car.predefinitoparagrafo" style:family="text">
      <style:text-properties style:font-name="Arial" style:font-name-complex="Arial" fo:font-style="italic" style:font-style-asian="italic" fo:font-size="11pt" style:font-size-asian="11pt" style:font-size-complex="11pt"/>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6" style:parent-style-name="Normale" style:family="paragraph">
      <style:paragraph-properties fo:margin-top="0.0694in" fo:margin-bottom="0.0694in">
        <style:tab-stops>
          <style:tab-stop style:type="left" style:position="0.25in"/>
        </style:tab-stops>
      </style:paragraph-properties>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Rimandonotaapièdipagina"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0pt" style:font-size-asian="10pt" style:font-size-complex="10pt"/>
    </style:style>
    <style:style style:name="T300" style:parent-style-name="Car.predefinitoparagrafo" style:family="text">
      <style:text-properties style:font-name="Arial" style:font-name-complex="Arial" fo:font-weight="bold" style:font-weight-asian="bold" fo:font-size="10pt" style:font-size-asian="10pt" style:font-size-complex="10pt"/>
    </style:style>
    <style:style style:name="P3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3937in" fo:text-indent="-0.1965in">
        <style:tab-stops/>
      </style:paragraph-properties>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weight="bold" style:font-weight-asian="bold"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P31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DOMANDA DI PARTECIPAZIONE<text:s/></text:p>
      <text:p text:style-name="P16">Il sottoscritto ______________________________ nato/a a<text:s/>_________________,<text:s/>il _________,<text:s/>CF<text:s/>__________________,<text:s/>residente a<text:s/>_______________ (____), via<text:s/>_______________ n. _______,<text:s/></text:p>
      <text:p text:style-name="P17">in qualità di<text:s/></text:p>
      <text:p text:style-name="P18"><text:span text:style-name="T19">□</text:span><text:span text:style-name="T20"><text:s/></text:span><text:span text:style-name="T21">(se del caso)<text:s/></text:span><text:span text:style-name="T22">professionista singolo con sede in ________________ (______) via ____________ n. __ C.F. ______ P.IVA ___________PEC__________</text:span></text:p>
      <text:p text:style-name="P23">ovvero</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 ___________________________________________________________<text:s/></text:span><text:span text:style-name="T35">(indicare la denominazione sociale)<text:s/></text:span><text:span text:style-name="T36">_____________________</text:span><text:span text:style-name="T37">______________(indicare la forma giuridica)<text:s/></text:span><text:span text:style-name="T38">____________________________</text:span><text:span text:style-name="T39">____________<text:s/></text:span><text:span text:style-name="T40">(</text:span><text:span text:style-name="T41">indicare la sede legale</text:span><text:span text:style-name="T42">) ________________________________________ (</text:span><text:span text:style-name="T43">indicare CF e PI</text:span><text:span text:style-name="T44">) <text:s/>_____________________<text:s/></text:span></text:p>
      <text:p text:style-name="P45">CHIEDE<text:s/></text:p>
      <text:p text:style-name="P46">di<text:s/>partecipare<text:s/>alla<text:s/>Procedura aperta - ai sensi dell’art. 60 e dell’art. 157, comma 2, del D. Lgs 18/04/2016 n. 50 e ss. mm. e ii.- per l’affidamento dei servizi di “Progettazione definitiva ed esecutiva da redigere e restituire anche in modalità BIM, coordinamento della sicurezza in fase di progettazione e di esecuzione, direzione lavori, contabilità dei lavori, finalizzati all’intervento di adeguamento strutturale, ristrutturazione e rifunzionalizzazione dell’immobile demaniale scheda CSD0033 sito in Via Pastrengo 25, Acri (CS).”;</text:p>
      <text:p text:style-name="P47">in qualità di:<text:s/></text:p>
      <text:p text:style-name="P48">□<text:s/>studio associato/associazione professionale;</text:p>
      <text:p text:style-name="P49">□<text:s/>società di ingegneria;<text:s/></text:p>
      <text:p text:style-name="P50">□ società di professionisti;</text:p>
      <text:p text:style-name="P51"><text:span text:style-name="T52">□ consorzio<text:s/></text:span><text:span text:style-name="T53">stabile (</text:span><text:span text:style-name="T54">compilare in caso di consorzio stabile che non partecipa in proprio</text:span><text:span text:style-name="T55">)<text:s/></text:span><text:span text:style-name="T56">che partecipa per i seguenti consorziati:</text:span></text:p>
      <text:list text:style-name="LFO1" text:continue-numbering="true">
        <text:list-item>
          <text:p text:style-name="P57"><text:span text:style-name="T58">__________________</text:span><text:span text:style-name="T59">__________________<text:s/></text:span><text:span text:style-name="T60">(indicare la denominazione sociale)<text:s/></text:span><text:span text:style-name="T61">_______</text:span><text:span text:style-name="T62">________</text:span><text:span text:style-name="T63">_</text:span><text:span text:style-name="T64">___________</text:span><text:span text:style-name="T65">(indicare la forma giuridica)<text:s/></text:span><text:span text:style-name="T66">________</text:span><text:span text:style-name="T67">___</text:span><text:span text:style-name="T68">___________</text:span><text:span text:style-name="T69">________ (</text:span><text:span text:style-name="T70">indicare la sede legale</text:span><text:span text:style-name="T71">) ________________________(</text:span><text:span text:style-name="T72">indicare CF e PI</text:span><text:span text:style-name="T73">) <text:s/>__________________________ ;</text:span></text:p>
        </text:list-item>
        <text:list-item>
          <text:p text:style-name="P74"><text:span text:style-name="T75">____________________________________ (</text:span><text:span text:style-name="T76">indicare la denominazione sociale</text:span><text:span text:style-name="T77">) ___________________________(</text:span><text:span text:style-name="T78">indicare la forma giuridica</text:span><text:span text:style-name="T79">)<text:s/></text:span><text:soft-page-break/><text:span text:style-name="T80">______________________________ (</text:span><text:span text:style-name="T81">indicare la sede legale</text:span><text:span text:style-name="T82">) ________________________(</text:span><text:span text:style-name="T83">indicare CF e PI</text:span><text:span text:style-name="T84">) <text:s/>__________________________ ;</text:span></text:p>
        </text:list-item>
        <text:list-item>
          <text:p text:style-name="P85"><text:span text:style-name="T86">_______________________________________________________________________________________________________________________________________________________________________________</text:span><text:span text:style-name="T87">______________________________</text:span><text:span text:style-name="T88">____</text:span><text:span text:style-name="T89">______<text:s/></text:span><text:span text:style-name="T90">(per ogni altro consorziato indicare la denominazione sociale, forma giuridica, sede legale, CF e PI);</text:span></text:p>
        </text:list-item>
      </text:list>
      <text:p text:style-name="P91"/>
      <text:p text:style-name="P92">□ mandataria di un RT costituito formato da:<text:s/></text:p>
      <text:list text:style-name="LFO2" text:continue-numbering="true">
        <text:list-item>
          <text:p text:style-name="P93"><text:span text:style-name="T94">(</text:span><text:span text:style-name="T95">mandataria</text:span><text:span text:style-name="T96">) _________</text:span><text:span text:style-name="T97">___________________________</text:span><text:span text:style-name="T98">_ (</text:span><text:span text:style-name="T99">indicare la denominazione sociale</text:span><text:span text:style-name="T100">) __________</text:span><text:span text:style-name="T101">_____________________</text:span><text:span text:style-name="T102">_(</text:span><text:span text:style-name="T103">indicare la forma giuridica</text:span><text:span text:style-name="T104">) _________</text:span><text:span text:style-name="T105">______________</text:span><text:span text:style-name="T106">__(</text:span><text:span text:style-name="T107">indicare la sede legale</text:span><text:span text:style-name="T108">) _</text:span><text:span text:style-name="T109">_________________</text:span><text:span text:style-name="T110">__________(</text:span><text:span text:style-name="T111">indicare CF e PI</text:span><text:span text:style-name="T112">), _</text:span><text:span text:style-name="T113">_________________________</text:span><text:span text:style-name="T114">__________(</text:span><text:span text:style-name="T115">indicare la<text:s/></text:span><text:span text:style-name="T116">quota</text:span><text:span text:style-name="T117"><text:s/>e la<text:s/></text:span><text:span text:style-name="T118">parte del servizio che in caso di aggiudicazione verrà eseguita</text:span><text:span text:style-name="T119">);</text:span></text:p>
        </text:list-item>
        <text:list-item>
          <text:p text:style-name="P120"><text:span text:style-name="T121">(</text:span><text:span text:style-name="T122">mandante</text:span><text:span text:style-name="T123">) _________</text:span><text:span text:style-name="T124">____________________________</text:span><text:span text:style-name="T125">_ (</text:span><text:span text:style-name="T126">indicare la denominazione sociale</text:span><text:span text:style-name="T127">) ___________</text:span><text:span text:style-name="T128">_________________</text:span><text:span text:style-name="T129">(</text:span><text:span text:style-name="T130">indicare la forma giuridica</text:span><text:span text:style-name="T131">) _______</text:span><text:span text:style-name="T132">_____________________</text:span><text:span text:style-name="T133">____(</text:span><text:span text:style-name="T134">indicare la sede legale</text:span><text:span text:style-name="T135">) _</text:span><text:span text:style-name="T136">____________________</text:span><text:span text:style-name="T137">__________(</text:span><text:span text:style-name="T138">indicare CF e PI</text:span><text:span text:style-name="T139">), _</text:span><text:span text:style-name="T140">______________</text:span><text:span text:style-name="T141">__________</text:span><text:span text:style-name="T142"><text:s/></text:span><text:span text:style-name="T143">(</text:span><text:span text:style-name="T144">indicare la<text:s/></text:span><text:span text:style-name="T145">quota e la<text:s/></text:span><text:span text:style-name="T146">parte del servizio che in caso di aggiudicazione verrà eseguita</text:span><text:span text:style-name="T147">);</text:span></text:p>
        </text:list-item>
        <text:list-item>
          <text:p text:style-name="P148"><text:span text:style-name="T149">___________________________________________________________________________________________________________________________________________</text:span><text:span text:style-name="T150">________________________</text:span><text:span text:style-name="T151">____________________________________________</text:span><text:span text:style-name="T152">_________<text:s/></text:span><text:span text:style-name="T153">(per ogni altra mandante indicare la denominazione sociale, forma giuridic</text:span><text:span text:style-name="T154">a, sede legale, CF e PI, nonché la<text:s/></text:span><text:span text:style-name="T155">quota</text:span><text:span text:style-name="T156"><text:s/>e la<text:s/></text:span><text:span text:style-name="T157">parte del servizio che in caso di aggiudicazione verrà eseguita</text:span><text:span text:style-name="T158">);</text:span></text:p>
        </text:list-item>
      </text:list>
      <text:p text:style-name="P159"/>
      <text:p text:style-name="P160">□ mandataria di un RT non ancora costituito che in caso di aggiudicazione sarà formato da:<text:s/></text:p>
      <text:list text:style-name="LFO8" text:continue-numbering="true">
        <text:list-item>
          <text:p text:style-name="P161"><text:span text:style-name="T162">(</text:span><text:span text:style-name="T163">mandataria</text:span><text:span text:style-name="T164">) ______</text:span><text:span text:style-name="T165">______________</text:span><text:span text:style-name="T166">____ (</text:span><text:span text:style-name="T167">indicare la denominazione sociale</text:span><text:span text:style-name="T168">) ___________(</text:span><text:span text:style-name="T169">indicare la forma giuridica</text:span><text:span text:style-name="T170">) __</text:span><text:span text:style-name="T171">_______________________________________</text:span><text:span text:style-name="T172">_________(</text:span><text:span text:style-name="T173">indicare la sede legale</text:span><text:span text:style-name="T174">) __________</text:span><text:span text:style-name="T175">__________________</text:span><text:span text:style-name="T176">_(</text:span><text:span text:style-name="T177">indicare CF e PI</text:span><text:span text:style-name="T178">), _________</text:span><text:span text:style-name="T179">___________________________________________________</text:span><text:span text:style-name="T180">__(</text:span><text:span text:style-name="T181">indicare la<text:s/></text:span><text:span text:style-name="T182">quota</text:span><text:span text:style-name="T183"><text:s/>e la<text:s/></text:span><text:span text:style-name="T184">parte del servizio che in caso di aggiudicazione verrà eseguita</text:span><text:span text:style-name="T185">);</text:span></text:p>
        </text:list-item>
        <text:list-item>
          <text:p text:style-name="P186"><text:span text:style-name="T187">(</text:span><text:span text:style-name="T188">mandante</text:span><text:span text:style-name="T189">) ________</text:span><text:span text:style-name="T190">________________________</text:span><text:span text:style-name="T191">__ (</text:span><text:span text:style-name="T192">indicare la denominazione sociale</text:span><text:span text:style-name="T193">) ___________(</text:span><text:span text:style-name="T194">indicare la forma giuridica</text:span><text:span text:style-name="T195">) _____</text:span><text:span text:style-name="T196">_______________________________</text:span><text:span text:style-name="T197">______(</text:span><text:span text:style-name="T198">indicare la sede legale</text:span><text:span text:style-name="T199">) ___________</text:span><text:span text:style-name="T200">______________</text:span><text:span text:style-name="T201">(</text:span><text:span text:style-name="T202">indicare CF e PI</text:span><text:span text:style-name="T203">), __________</text:span><text:span text:style-name="T204">_________________________</text:span><text:span text:style-name="T205">_(</text:span><text:span text:style-name="T206">indicare la<text:s/></text:span><text:span text:style-name="T207">quota</text:span><text:span text:style-name="T208"><text:s/>e la<text:s/></text:span><text:span text:style-name="T209">parte del servizio che in caso di aggiudicazione verrà eseguita</text:span><text:span text:style-name="T210">);</text:span></text:p>
        </text:list-item>
        <text:list-item>
          <text:p text:style-name="P211"><text:span text:style-name="T212">______________</text:span><text:span text:style-name="T213">______________________________________________________________________________________________________________________________</text:span><text:span text:style-name="T214">____</text:span><text:span text:style-name="T215"><text:s/>(per ogni altra mandante indicare la denominazione sociale, forma giuridica, sede legale, CF e PI, nonché<text:s/></text:span><text:span text:style-name="T216">la<text:s/></text:span><text:span text:style-name="T217">quota</text:span><text:span text:style-name="T218"><text:s/>e la<text:s/></text:span><text:span text:style-name="T219">parte del servizio che in caso di aggiudicazione verrà eseguita</text:span><text:span text:style-name="T220">);</text:span></text:p>
        </text:list-item>
      </text:list>
      <text:p text:style-name="P221">E<text:s/>DICHIARA</text:p>
      <text:list text:style-name="LFO5" text:continue-numbering="true">
        <text:list-item>
          <text:p text:style-name="P222"><text:span text:style-name="T223">(</text:span><text:span text:style-name="T224">nel caso di professionista signolo</text:span><text:span text:style-name="T225">) di essere in possesso dei titoli di studio e di tutte le abilitazioni necessarie ai fini dell’espletamente dell’incarico, indicando gli estremi delle<text:s/></text:span><text:soft-page-break/><text:span text:style-name="T226">iscrizioni agli albi di riferimento _________________</text:span><text:span text:style-name="T2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8">_________________________________________________________________________________________ (indicare n. e anno di iscrizione);</text:span></text:p>
        </text:list-item>
      </text:list>
      <text:p text:style-name="P229"/>
      <text:list text:style-name="LFO5" text:continue-numbering="true">
        <text:list-item>
          <text:p text:style-name="P230"><text:span text:style-name="T231">(</text:span><text:span text:style-name="T232">nel caso di concorrente diverso dal professionista singolo</text:span><text:span text:style-name="T233">) che l’incarico oggetto dell’appalto sarà svolto dal/i seguente/i professionista/i</text:span><text:span text:style-name="T234"><text:note text:note-class="footnote" text:id="_ftn0"><text:note-citation>1</text:note-citation><text:note-body><text:p text:style-name="Testonotaapièdipagina"><text:span text:style-name="T235"><text:s/>I professionisti deputati all’esecuzione del s</text:span><text:span text:style-name="T236">ervizio indicati nella domanda di partecipazione dovranno comunque corrispon</text:span><text:span text:style-name="T237">dere con quelli richiesti al par.<text:s/></text:span><text:span text:style-name="T238">7.1</text:span><text:span text:style-name="T239"><text:s/>del Disciplinare quali componenti della<text:s/></text:span><text:span text:style-name="T240">struttura operativa minima</text:span><text:span text:style-name="T241"><text:s/>per l’espletamento dell’incarico</text:span><text:span text:style-name="T242">;</text:span></text:p></text:note-body></text:note></text:span><text:span text:style-name="T243"><text:note text:note-class="footnote" text:id="_ftn1"><text:note-citation>2</text:note-citation><text:note-body><text:p text:style-name="Testonotaapièdipagina"><text:s/><text:span text:style-name="T244">Relativamente al geologo, dovrà essere espressamente indicata la forma di partecipazione tra quelle ammesse:</text:span></text:p><text:p text:style-name="P245"><text:s/>- componente di un RT;</text:p><text:p text:style-name="P246">- associato di una associazione tra professionisti;</text:p><text:p text:style-name="P247">- socio/amministratore/direttore tecnico di una società di professionisti o di ingegneria che detenga con queste ultime un rapporto stabile di natura autonoma, subordinata o parasubordinata;</text:p><text:p text:style-name="P24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49">:</text:span></text:p>
        </text:list-item>
      </text:list>
      <text:list text:style-name="LFO9" text:continue-numbering="true">
        <text:list-item>
          <text:p text:style-name="P25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6"><text:span text:style-name="T257"><text:s/></text:span><text:span text:style-name="T258">(nel caso di raggruppamenti temporanei)<text:s/></text:span><text:span text:style-name="T259">in ragione di quanto previsto all’art. 4 del Decreto<text:s/></text:span><text:soft-page-break/><text:span text:style-name="T260">del Ministero delle Infrastrutture e dei Trasporti n. 263 del 2 dicembre 2016 (GU n. 36 del 13 febbraio 2017)</text:span><text:span text:style-name="T261"><text:s/>giovane professionista è <text:s/></text:span><text:span text:style-name="T262">__________________________________________<text:s/></text:span><text:span text:style-name="T263">(</text:span><text:span text:style-name="T264">indicare i</text:span><text:span text:style-name="T265"><text:s/>dati identificativi del giovane professionista,<text:s/></text:span><text:span text:style-name="T266">titolo di studio, data di abilitazione e n. iscrizione all’albo professionale</text:span><text:span text:style-name="T267">)</text:span><text:span text:style-name="T268">;</text:span></text:p>
        </text:list-item>
        <text:list-item>
          <text:p text:style-name="P269">di accettare il contenuto degli elaborati tecnici messi a disposizione della Stazione appaltante;<text:s/></text:p>
        </text:list-item>
        <text:list-item>
          <text:p text:style-name="P270">di ritenere remunerativa l’offerta economica presentata giacché per la sua formulazione ha preso atto e tenuto conto:</text:p>
        </text:list-item>
      </text:list>
      <text:list text:style-name="LFO11" text:continue-numbering="true">
        <text:list-item>
          <text:p text:style-name="P27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2">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3">di accettare, senza condizione o riserva alcuna, tutte le norme e disposizioni contenute nella documentazione gara;</text:p>
        </text:list-item>
        <text:list-item>
          <text:p text:style-name="P274">che l’offerta è valida e vincolante per 240 giorni consecutivi a decorrere dalla scadenza del termine per la presentazione delle offerte;<text:s/></text:p>
        </text:list-item>
        <text:list-item>
          <text:p text:style-name="P275">□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6">ovvero, in alternativa,</text:p>
      <text:p text:style-name="P277">□ <text:s/>di indicare specificamente in sede di offerta tecnica le parti coperte da segreto tecnico/commerciale.</text:p>
      <text:p text:style-name="P278"><text:span text:style-name="T279">N.B.</text:span><text:span text:style-name="T280"><text:s/>L’Agenzia si riserva di valutare la compatibilità dell’istanza di riservatezza con il diritto di accesso agli atti.<text:s/></text:span></text:p>
      <text:p text:style-name="P281">E SI IMPEGNA<text:s/></text:p>
      <text:p text:style-name="P282"><text:span text:style-name="T283">(nel caso di RTI<text:s/></text:span><text:span text:style-name="T284">costituendo)</text:span><text:span text:style-name="T285"><text:s/>in caso di aggiudicazione della gara,<text:s/></text:span><text:span text:style-name="T286">a stipulare</text:span><text:span text:style-name="T287">,</text:span><text:span text:style-name="T288"><text:s/></text:span><text:span text:style-name="T289">ai sensi dell’art. 48 co. 8 del D.Lgs. 50/2016</text:span><text:span text:style-name="T290">,<text:s/></text:span><text:span text:style-name="T291">il contratto in nome e per conto proprio e delle mandanti in virtù del mandato collettivo<text:s/></text:span><text:span text:style-name="T292">speciale con rappresentanza<text:s/></text:span><text:span text:style-name="T293">da queste ultime alla stessa conferito</text:span><text:span text:style-name="T294">.<text:s/></text:span></text:p>
      <text:p text:style-name="P295"><text:tab/><text:tab/><text:s text:c="4"/></text:p>
      <text:p text:style-name="P296"><text:span text:style-name="T297">Letto, confermato e sottoscritto digitalmente da</text:span><text:span text:style-name="T298"><text:note text:note-class="footnote" text:id="_ftn2"><text:note-citation>3</text:note-citation><text:note-body><text:p text:style-name="Normale"><text:span text:style-name="T299"><text:s/></text:span><text:span text:style-name="T300">N.B.<text:s/></text:span></text:p><text:list text:style-name="LFO14" text:continue-numbering="true"><text:list-item><text:p text:style-name="P301">nel caso di professionista singolo, dal professionista;</text:p></text:list-item><text:list-item><text:p text:style-name="P302">nel caso di studio associato, da tutti gli associati o dal rappresentante munito di idonei poteri;</text:p></text:list-item><text:list-item><text:p text:style-name="P303">nel caso di società o consorzi stabili, dal legale rappresentante;</text:p></text:list-item><text:list-item><text:p text:style-name="P304">nel caso di raggruppamento temporaneo o consorzio ordinario costituito, dal legale rappresentante della mandataria/capofila;</text:p></text:list-item><text:list-item><text:p text:style-name="P305">nel caso di raggruppamento temporaneo o consorzio ordinario non ancora costituiti, dal legale rappresentante di ciascuno dei soggetti che costituiranno il raggruppamento o consorzio;</text:p></text:list-item><text:list-item><text:p text:style-name="P30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7"><text:span text:style-name="T308">se la rete è dotata di un organo comune con potere di rappresentanza e con soggettività giuridica</text:span><text:span text:style-name="T309"><text:s/></text:span><text:span text:style-name="T310">(cd. rete - soggetto), dal legale rappresentante dell’organo comune;</text:span></text:p></text:list-item><text:list-item><text:p text:style-name="P31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3"/><text:p text:style-name="Testonotaapièdipagina"/></text:note-body></text:note></text:span><text:span text:style-name="T314">: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ARIFO EMANUELA</dc:creator>
    <meta:creation-date>2020-01-31T08:55:00Z</meta:creation-date>
    <dc:date>2020-01-31T08:55:00Z</dc:date>
    <meta:print-date>2019-04-08T11:51:00Z</meta:print-date>
    <meta:template xlink:href="ORU.dot" xlink:type="simple"/>
    <meta:editing-cycles>2</meta:editing-cycles>
    <meta:editing-duration>PT0S</meta:editing-duration>
    <meta:document-statistic meta:page-count="6" meta:paragraph-count="24" meta:word-count="1867" meta:character-count="12485" meta:row-count="88" meta:non-whitespace-character-count="10642"/>
  </office:meta>
</office:document-meta>
</file>