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3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text-properties style:font-name="Arial" style:font-name-complex="Arial"/>
    </style:style>
    <style:style style:name="P5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8" style:parent-style-name="Normale" style:family="paragraph">
      <style:paragraph-properties fo:margin-left="0.4923in">
        <style:tab-stops/>
      </style:paragraph-properties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P63" style:parent-style-name="Normale" style:family="paragraph">
      <style:paragraph-properties fo:margin-left="0.4923in">
        <style:tab-stops/>
      </style:paragraph-properties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2" style:parent-style-name="Normale" style:family="paragraph">
      <style:paragraph-properties fo:margin-top="0.0694in" fo:margin-bottom="0.0694in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8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0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94" style:parent-style-name="Car.predefinitoparagrafo" style:family="text"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P10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1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weight="bold" style:font-weight-asian="bold"/>
    </style:style>
    <style:style style:name="T113" style:parent-style-name="Car.predefinitoparagrafo" style:family="text"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3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3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>Il presente documento deve essere obbligatoriamente sottoscritto<text:s/>da parte del concorrente<text:s/>e presentato unitamente alla documentazione amministrativa.<text:s/></text:p>
            <text:p text:style-name="P15"/>
            <text:p text:style-name="Normale"><text:span text:style-name="T16">In caso di partecipazione in forma plurima</text:span><text:span text:style-name="T17"><text:s/></text:span><text:span text:style-name="T18">(RTI/Consorzi</text:span><text:span text:style-name="T19"><text:s/></text:span><text:span text:style-name="T20">ordinari</text:span><text:span text:style-name="T21"><text:s/>sia costituiti che costituendi</text:span><text:span text:style-name="T22">) il<text:s/></text:span><text:span text:style-name="T23">P</text:span><text:span text:style-name="T24">atto deve essere<text:s/></text:span><text:span text:style-name="T25">firmato<text:s/></text:span><text:span text:style-name="T26">dal legale rappresentante</text:span><text:span text:style-name="T27">/procuratore speciale</text:span><text:span text:style-name="T28"><text:s/>di<text:s/></text:span><text:span text:style-name="T29">ogni<text:s/></text:span><text:span text:style-name="T30">componente</text:span><text:span text:style-name="T31">.</text:span><text:span text:style-name="T32"><text:s/></text:span></text:p>
            <text:p text:style-name="P33"/>
            <text:p text:style-name="Normale"><text:span text:style-name="T34">In caso di<text:s/></text:span><text:span text:style-name="T35">consorzi</text:span><text:span text:style-name="T36"><text:s/>di cui all’art. 4</text:span><text:span text:style-name="T37">6 co. 1 lett. f</text:span><text:span text:style-name="T38">) del D.Lgs. 50/2016 che partecipano<text:s/></text:span><text:span text:style-name="T39">in proprio</text:span><text:span text:style-name="T40"><text:s/>il Patto deve essere firmato dal legale rappresentante/procuratore speciale del consorzio</text:span><text:span text:style-name="T41">.</text:span><text:span text:style-name="T42"><text:s/></text:span></text:p>
            <text:p text:style-name="P43"/>
            <text:p text:style-name="Normale"><text:span text:style-name="T44">In cas</text:span><text:span text:style-name="T45">o di consorzi di cui all’art. 46 co. 1 lett. f</text:span><text:span text:style-name="T46">) del D.Lgs. 50/2016 che partecipano per alcune consorziate il Patto deve essere firmato dal legale rappresentante/procuratore speciale<text:s/></text:span><text:span text:style-name="T47">del consorzio e<text:s/></text:span><text:span text:style-name="T48">delle singole</text:span><text:span text:style-name="T49"><text:s/>consorziate esecutrici.<text:s/>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>PATTO DI INTEGRITA’</text:p>
      <text:p text:style-name="P55">Procedura aperta - ai sensi dell’art. 60 e dell’art. 157, comma 2, del D. Lgs 18/04/2016 n. 50 e ss. mm. e ii.- per l’affidamento dei servizi di “Progettazione definitiva ed esecutiva da redigere e restituire anche in modalità BIM, coordinamento della sicurezza in fase di progettazione e di esecuzione, direzione lavori, contabilità dei lavori, finalizzati all’intervento di adeguamento strutturale, ristrutturazione e rifunzionalizzazione dell’immobile demaniale scheda CSD0033 sito in Via Pastrengo 25, Acri (CS).”tra<text:s/>l’Agenzia del Demanio<text:s/></text:p>
      <text:p text:style-name="P56">e</text:p>
      <text:p text:style-name="P57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58"><text:span text:style-name="T59">□<text:s/></text:span><text:span text:style-name="T60">(se del caso)</text:span><text:span text:style-name="T61"><text:s/>legale rappresentante</text:span><text:span text:style-name="T62"><text:s/></text:span></text:p>
      <text:p text:style-name="P63"><text:span text:style-name="T64">□<text:s/></text:span><text:span text:style-name="T65">(se del caso)<text:s/></text:span><text:span text:style-name="T66">procuratore generale/speciale, giusta procura allegata<text:s/></text:span></text:p>
      <text:p text:style-name="P67"><text:span text:style-name="T68">dell’operatore economico ________</text:span><text:span text:style-name="T69">_______________</text:span><text:span text:style-name="T70">__________________<text:s/></text:span><text:span text:style-name="T71">(indicare la denominazione sociale) ____________________________________________ (indicare la forma giuridica) ________________________________________________________<text:s/></text:span><text:span text:style-name="T72">(</text:span><text:span text:style-name="T73">indicare la sede legale</text:span><text:span text:style-name="T74">)</text:span><text:span text:style-name="T75"><text:s/>_______________________</text:span><text:span text:style-name="T76">____________________________ (</text:span><text:span text:style-name="T77">indicare CF e PI</text:span><text:span text:style-name="T78">) <text:s/>___________</text:span><text:span text:style-name="T79">_________________________</text:span><text:span text:style-name="T80">__________________;<text:s/></text:span></text:p>
      <text:p text:style-name="P81">VISTO</text:p>
      <text:p text:style-name="P82"><text:span text:style-name="T83">- l’art. 1 co. 17 della L. 190/2012<text:s/></text:span><text:span text:style-name="T84">“Disposizioni per la prevenzione e la repressione della corruzione e dell’illegalità nella pubblica amministrazione</text:span><text:span text:style-name="T85">” il quale dispone che<text:s/></text:span><text:span text:style-name="T86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87">;</text:span></text:p>
      <text:p text:style-name="P88">- il Piano Triennale di Prevenzione della Corruzione (PTPC) dell’Agenzia del Demanio;<text:s/></text:p>
      <text:p text:style-name="P89">SI CONVIENE E SI STIPULA QUANTO SEGUE</text:p>
      <text:p text:style-name="P90">Art. 1 - Finalità<text:s/></text:p>
      <text:soft-page-break/>
      <text:p text:style-name="P91">Il presente Patto d’integrità stabilisce la reciproca e formale obbligazione tra l’Agenzia del Demanio e l’operatore economico di improntare i propri comportamenti ai principi di lealtà, trasparenza e correttezza.<text:s/></text:p>
      <text:p text:style-name="P92"/>
      <text:p text:style-name="P93"><text:span text:style-name="T94">Art. 2 - Durata<text:s/></text:span></text:p>
      <text:p text:style-name="P95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96"/>
      <text:p text:style-name="P97">Art. 3 - Obblighi a carico dell’operatore economico<text:s/></text:p>
      <text:p text:style-name="P98">Ai fini della formalizzazione dell’affidamento, l’operatore economico: <text:s/></text:p>
      <text:p text:style-name="P99">- dichiara di non essere intervenuto nel procedimento amministrativo diretto a stabilire il contenuto delle prestazioni contrattuali al fine di condizionare le modalità di scelta del contraente da parte dell’Agenzia;<text:s/></text:p>
      <text:p text:style-name="P100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01">- si obbliga a non ricorrere ad alcuna mediazione o altra opera di terzi finalizzata all’affidamento e/o gestione del contratto;<text:s/></text:p>
      <text:p text:style-name="P102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03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04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05"><text:s/>- dichiara, ai fini dell’applicazione dell’art. 1 co. 9 lett. e) L. 190/2012, per sé e per i soci facenti parte della compagine sociale che:</text:p>
      <text:p text:style-name="P106"><text:span text:style-name="T107">□<text:s/></text:span><text:span text:style-name="T108">non sussitono relazioni di parentela o affinità con i dipendenti dell’Agenzia del Demanio;</text:span></text:p>
      <text:p text:style-name="P109">ovvero</text:p>
      <text:p text:style-name="P110"><text:span text:style-name="T111">□<text:s/></text:span><text:span text:style-name="T112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/text:span><text:span text:style-name="T113"><text:s/></text:span></text:p>
      <text:p text:style-name="P114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soft-page-break/>
      <text:p text:style-name="P115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16">- si obbliga ad inserire identiche clausole di integrità ed anti-corruzione negli eventuali contratti di subappalto;</text:p>
      <text:p text:style-name="P117">- si impegna a denunciare alle Autorità competenti ogni irregolarità o distorsione di cui sia venuta a conoscenza per quanto attiene l’attività di cui all’oggetto. <text:s/></text:p>
      <text:p text:style-name="P118"/>
      <text:p text:style-name="P119">Art. 4 - Obblighi a carico dell’Agenzia<text:s/></text:p>
      <text:p text:style-name="P120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21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22">L’Agenzia si obbliga a garantire adeguata pubblicità degli atti inerenti il presente affidamento secondo le modalità previste dalla legge.<text:s/></text:p>
      <text:p text:style-name="P123"/>
      <text:p text:style-name="P124">Art. 5 - Violazione del Patto di Integrità<text:s/></text:p>
      <text:p text:style-name="P125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26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27">Art. 6 - Controversie<text:s/></text:p>
      <text:p text:style-name="P128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29"><text:span text:style-name="T130">Letto, confermato e sottoscritto digitalmente da</text:span><text:span text:style-name="T131"><text:note text:note-class="footnote" text:id="_ftn0"><text:note-citation>1</text:note-citation><text:note-body><text:p text:style-name="Normale"><text:span text:style-name="T132"><text:s/></text:span><text:span text:style-name="T133">N.B.<text:s/></text:span></text:p><text:list text:style-name="LFO45" text:continue-numbering="true"><text:list-item><text:p text:style-name="P134">nel caso di professionista singolo, dal professionista;</text:p></text:list-item><text:list-item><text:p text:style-name="P135">nel caso di studio associato, da tutti gli associati o dal rappresentante munito di idonei poteri;</text:p></text:list-item><text:list-item><text:p text:style-name="P136">nel caso di società o consorzi stabili, dal legale rappresentante.</text:p></text:list-item></text:list><text:p text:style-name="Testonotaapièdipagina"/></text:note-body></text:note></text:span><text:span text:style-name="T137">: <text:s/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text:s text:c="17"/><text:s text:c="19"/><text:tab/><text:tab/>Allegato IV<text:tab/><text:tab/><text:tab/><text:tab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Allegato IV</text:p>
        <text:p text:style-name="P11"/>
      </style:header>
      <style:footer>
        <text:p text:style-name="P12"><text:span text:style-name="T1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20-01-31T09:00:00Z</meta:creation-date>
    <dc:date>2020-01-31T09:00:00Z</dc:date>
    <meta:print-date>2018-11-30T14:24:00Z</meta:print-date>
    <meta:template xlink:href="ORU.dot" xlink:type="simple"/>
    <meta:editing-cycles>2</meta:editing-cycles>
    <meta:editing-duration>PT60S</meta:editing-duration>
    <meta:document-statistic meta:page-count="3" meta:paragraph-count="16" meta:word-count="1262" meta:character-count="8440" meta:row-count="59" meta:non-whitespace-character-count="7194"/>
  </office:meta>
</office:document-meta>
</file>