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start" fo:margin-left="4.425in" fo:text-indent="-0.3888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margin-top="0.0833in" fo:margin-bottom="0.0833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P56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bottom="0in" fo:line-height="100%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Paragrafoelenco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Paragrafoelenco" style:family="paragraph">
      <style:paragraph-properties fo:text-align="justify" fo:margin-bottom="0in" fo:line-height="100%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Paragrafoelenco" style:family="paragraph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1" style:parent-style-name="Paragrafoelenco" style:family="paragraph">
      <style:paragraph-properties fo:text-align="justify" fo:margin-bottom="0in" fo:line-height="100%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P176" style:parent-style-name="Paragrafoelenco" style:family="paragraph">
      <style:paragraph-properties fo:text-align="justify"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Paragrafoelenco" style:family="paragraph">
      <style:paragraph-properties fo:text-align="justify" fo:margin-bottom="0in" fo:line-height="100%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ale" style:family="paragraph">
      <style:paragraph-properties fo:widows="0" fo:orphans="0" fo:margin-left="0.2958in">
        <style:tab-stops/>
      </style:paragraph-properties>
    </style:style>
    <style:style style:name="T213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0" style:parent-style-name="Normale" style:family="paragraph">
      <style:paragraph-properties fo:widows="0" fo:orphans="0" fo:margin-left="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6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7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8" style:parent-style-name="Normale" style:family="paragraph">
      <style:paragraph-properties fo:widows="0" fo:orphans="0" fo:margin-left="0.2958in">
        <style:tab-stops/>
      </style:paragraph-properties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widows="0" fo:orphans="0" fo:margin-left="0.2958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237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text-properties style:font-name="Arial" style:font-name-complex="Arial"/>
    </style:style>
    <style:style style:name="P245" style:parent-style-name="Normale" style:family="paragraph">
      <style:text-properties style:font-name="Arial" style:font-name-complex="Arial"/>
    </style:style>
    <style:style style:name="P246" style:parent-style-name="Normale" style:family="paragraph">
      <style:text-properties style:font-name="Arial" style:font-name-complex="Arial"/>
    </style:style>
    <style:style style:name="P247" style:parent-style-name="Normale" style:family="paragraph">
      <style:text-properties style:font-name="Arial" style:font-name-complex="Arial"/>
    </style:style>
    <style:style style:name="P248" style:parent-style-name="Normale" style:family="paragraph">
      <style:text-properties style:font-name="Arial" style:font-name-complex="Arial"/>
    </style:style>
    <style:style style:name="P249" style:parent-style-name="Normale" style:family="paragraph">
      <style:text-properties style:font-name="Arial" style:font-name-complex="Arial"/>
    </style:style>
    <style:style style:name="P250" style:parent-style-name="Normale" style:family="paragraph">
      <style:text-properties style:font-name="Arial" style:font-name-complex="Arial"/>
    </style:style>
    <style:style style:name="P251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252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253" style:parent-style-name="Normale" style:family="paragraph">
      <style:text-properties style:font-name="Arial" style:font-name-complex="Arial"/>
    </style:style>
    <style:style style:name="P254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255" style:parent-style-name="Normale" style:family="paragraph">
      <style:text-properties style:font-name="Arial" style:font-name-complex="Arial"/>
    </style:style>
    <style:style style:name="P25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0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widows="0" fo:orphans="0" fo:margin-left="0.2958in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3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4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5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6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7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8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9" style:parent-style-name="Normale" style:family="paragraph">
      <style:paragraph-properties fo:widows="0" fo:orphans="0" fo:margin-left="0.2958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>
        <style:tab-stops>
          <style:tab-stop style:type="left" style:position="-1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>
        <style:tab-stops>
          <style:tab-stop style:type="left" style:position="-1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306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307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309" style:parent-style-name="Car.predefinitoparagrafo" style:family="text">
      <style:text-properties style:font-name="Arial" style:font-name-complex="Arial"/>
    </style:style>
    <style:style style:name="P310" style:parent-style-name="Normale" style:family="paragraph">
      <style:paragraph-properties fo:widows="0" fo:orphans="0" fo:text-align="center" fo:margin-bottom="0.0833in" fo:margin-left="0.2951in" fo:margin-right="0.0631in" fo:text-indent="-0.295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1" style:parent-style-name="Normale" style:family="paragraph">
      <style:paragraph-properties fo:widows="0" fo:orphans="0" fo:margin-bottom="0.0833in" fo:margin-left="0.2951in" fo:margin-right="0.0631in">
        <style:tab-stops/>
      </style:paragraph-properties>
    </style:style>
    <style:style style:name="T312" style:parent-style-name="Car.predefinitoparagrafo" style:family="text">
      <style:text-properties style:font-name="Arial" style:font-name-asian="Calibri" style:font-name-complex="Arial" fo:font-size="20pt" style:font-size-asian="20pt" style:font-size-complex="20pt" style:language-asian="en" style:country-asian="US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widows="0" fo:orphans="0" fo:margin-bottom="0.2in" fo:margin-left="0.2958in" fo:margin-right="0.0618in">
        <style:tab-stops/>
      </style:paragraph-properties>
    </style:style>
    <style:style style:name="T3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7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 fo:font-weight="bold" style:font-weight-asian="bold"/>
    </style:style>
    <style:style style:name="P318" style:parent-style-name="Normale" style:family="paragraph">
      <style:paragraph-properties fo:margin-bottom="0.2in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3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24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25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text-properties style:font-name="Arial" style:font-name-complex="Arial" fo:font-weight="bold" style:font-weight-asian="bold"/>
    </style:style>
    <style:style style:name="P335" style:parent-style-name="Normale" style:family="paragraph">
      <style:text-properties style:font-name="Arial" style:font-name-complex="Arial" fo:font-weight="bold" style:font-weight-asian="bold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 fo:font-style="italic" style:font-style-asian="italic"/>
    </style:style>
    <style:style style:name="T338" style:parent-style-name="Car.predefinitoparagrafo" style:family="text">
      <style:text-properties style:font-name="Arial" style:font-name-complex="Arial"/>
    </style:style>
    <style:style style:name="P339" style:parent-style-name="Normale" style:family="paragraph">
      <style:text-properties style:font-name="Arial" style:font-name-complex="Arial"/>
    </style:style>
    <style:style style:name="P340" style:parent-style-name="Normale" style:family="paragraph">
      <style:paragraph-properties fo:text-align="end"/>
      <style:text-properties style:font-name="Arial" style:font-name-complex="Arial"/>
    </style:style>
    <style:style style:name="P341" style:parent-style-name="Normale" style:family="paragraph">
      <style:paragraph-properties fo:text-align="end"/>
      <style:text-properties style:font-name="Arial" style:font-name-complex="Arial"/>
    </style:style>
    <style:style style:name="P342" style:parent-style-name="Normale" style:family="paragraph">
      <style:paragraph-properties fo:text-align="end"/>
      <style:text-properties style:font-name="Arial" style:font-name-complex="Arial"/>
    </style:style>
    <style:style style:name="P343" style:parent-style-name="Normale" style:family="paragraph">
      <style:paragraph-properties fo:text-align="end"/>
      <style:text-properties style:font-name="Arial" style:font-name-complex="Arial"/>
    </style:style>
    <style:style style:name="P344" style:parent-style-name="Normale" style:family="paragraph">
      <style:paragraph-properties fo:text-align="end"/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 fo:font-style="italic" style:font-style-asian="italic"/>
    </style:style>
    <style:style style:name="T347" style:parent-style-name="Car.predefinitoparagrafo" style:family="text">
      <style:text-properties style:font-name="Arial" style:font-name-complex="Arial"/>
    </style:style>
    <style:style style:name="P348" style:parent-style-name="Normale" style:family="paragraph">
      <style:text-properties style:font-name="Arial" style:font-name-complex="Arial"/>
    </style:style>
    <style:style style:name="P349" style:parent-style-name="Normale" style:family="paragraph">
      <style:paragraph-properties fo:text-align="end"/>
      <style:text-properties style:font-name="Arial" style:font-name-complex="Arial"/>
    </style:style>
    <style:style style:name="P350" style:parent-style-name="Normale" style:family="paragraph">
      <style:paragraph-properties fo:text-align="end"/>
      <style:text-properties style:font-name="Arial" style:font-name-complex="Arial"/>
    </style:style>
    <style:style style:name="P351" style:parent-style-name="Normale" style:family="paragraph">
      <style:paragraph-properties fo:text-align="end"/>
      <style:text-properties style:font-name="Arial" style:font-name-complex="Arial"/>
    </style:style>
    <style:style style:name="P352" style:parent-style-name="Normale" style:family="paragraph">
      <style:paragraph-properties fo:text-align="end"/>
      <style:text-properties style:font-name="Arial" style:font-name-complex="Arial"/>
    </style:style>
    <style:style style:name="P353" style:parent-style-name="Normale" style:family="paragraph">
      <style:paragraph-properties fo:text-align="end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 fo:font-style="italic" style:font-style-asian="italic"/>
    </style:style>
    <style:style style:name="T356" style:parent-style-name="Car.predefinitoparagrafo" style:family="text">
      <style:text-properties style:font-name="Arial" style:font-name-complex="Arial"/>
    </style:style>
    <style:style style:name="P3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<text:s text:c="2"/></text:span><text:span text:style-name="T13"><text:s/></text:span><text:span text:style-name="T14">All’Agenz</text:span><text:span text:style-name="T15">ia del Demanio<text:s/></text:span></text:p>
      <text:p text:style-name="P16">Direzione<text:s/>Regionale Veneto</text:p>
      <text:p text:style-name="P17"><text:s/></text:p>
      <text:p text:style-name="P18">DOMANDA DI PARTECIPAZIONE<text:s/></text:p>
      <text:p text:style-name="P19">Il sottoscritto ______________________________ nato/a a<text:s/>_________________,<text:s/>il _________,<text:s/>CF<text:s/>__________________,<text:s/>residente a<text:s/>_______________ (____), via<text:s/>_______________ n. _______,<text:s/></text:p>
      <text:p text:style-name="P20">in qualità di<text:s/></text:p>
      <text:p text:style-name="P21"><text:span text:style-name="T22">□</text:span><text:span text:style-name="T23"><text:s/></text:span><text:span text:style-name="T24">(se del caso)<text:s/></text:span><text:span text:style-name="T25">professionista singolo con sede in ________________ (______) via ____________ n. __ C.F. ______ P.IVA ___________PEC__________</text:span></text:p>
      <text:p text:style-name="P26">ovvero</text:p>
      <text:p text:style-name="P27"><text:span text:style-name="T28">□<text:s/></text:span><text:span text:style-name="T29">(se del caso)</text:span><text:span text:style-name="T30"><text:s/>Legale Rappresentante</text:span><text:span text:style-name="T31"><text:s/></text:span></text:p>
      <text:p text:style-name="P32"><text:span text:style-name="T33">□<text:s/></text:span><text:span text:style-name="T34">(se del caso)<text:s/></text:span><text:span text:style-name="T35">procuratore generale/speciale, giusta procura allegata<text:s/></text:span></text:p>
      <text:p text:style-name="P36"><text:span text:style-name="T37">del concorrente ___________________________________________________________<text:s/></text:span><text:span text:style-name="T38">(indicare la denominazione sociale)<text:s/></text:span><text:span text:style-name="T39">_____________________</text:span><text:span text:style-name="T40">______________(indicare la forma giuridica)<text:s/></text:span><text:span text:style-name="T41">____________________________</text:span><text:span text:style-name="T42">____________<text:s/></text:span><text:span text:style-name="T43">(</text:span><text:span text:style-name="T44">indicare la sede legale</text:span><text:span text:style-name="T45">) ________________________________________ (</text:span><text:span text:style-name="T46">indicare CF e PI</text:span><text:span text:style-name="T47">) <text:s/>_____________________<text:s/></text:span></text:p>
      <text:p text:style-name="P48">CHIEDE<text:s/></text:p>
      <text:p text:style-name="P49"><text:span text:style-name="T50">di<text:s/></text:span><text:span text:style-name="T51">partecipare<text:s/></text:span><text:span text:style-name="T52">alla<text:s/></text:span><text:span text:style-name="T53">p</text:span><text:span text:style-name="T54">rocedura aperta, ai sensi dell’art. 60 del D.lgs. 50/2016 e ss.mm.ii. per l’affidamento di servizi di ingegneria e architettura, ai sensi dell’art. 3 lett. vvvv) del Codice, finalizzato alla verifica progettuale e supporto al RUP alla validazione, relativo all’intervento di recupero e riqualificazione edilizia del complesso demaniale ex caserma “Jacopo Tasso” porzione nord, denominata “Tasso 2”, sito a Belluno, via Jacopo Tasso 24-26, destinata all’uso governativo da parte di Enti pubblici (Agenzia delle Entrate e del Territorio, Ragioneria dello Stato, Commissione Tributaria e alloggi) al fine del perseguimento della razionalizzazione degli spazi ex art. 3, c. 9 del D. Lgs.n. 95/2012. <text:s/>Identificativo BLD0010.</text:span><text:span text:style-name="T55">.</text:span></text:p>
      <text:p text:style-name="P56"/>
      <text:p text:style-name="P57">in qualità di:<text:s/></text:p>
      <text:p text:style-name="P58"/>
      <text:p text:style-name="P59"><text:span text:style-name="T60"><text:s/></text:span><text:span text:style-name="T61"><text:s/></text:span><text:span text:style-name="T62">Operatore singolo;</text:span></text:p>
      <text:p text:style-name="P63"/>
      <text:p text:style-name="P64"/>
      <text:p text:style-name="Normale"><text:span text:style-name="T65"><text:s/>mandat</text:span><text:span text:style-name="T66">aria di un RT<text:s/></text:span><text:span text:style-name="T67">o consorzio ordinario<text:s/></text:span><text:span text:style-name="T68">costituito</text:span><text:span text:style-name="T69">:</text:span></text:p>
      <text:p text:style-name="P70"/>
      <text:p text:style-name="P71"><text:s text:c="11"/></text:p>
      <text:p text:style-name="P72"/>
      <text:p text:style-name="P73"><text:s/>formato da:<text:s/></text:p>
      <text:list text:style-name="LFO2" text:continue-numbering="true">
        <text:list-item>
          <text:p text:style-name="P74"><text:span text:style-name="T75">(</text:span><text:span text:style-name="T76">mandataria</text:span><text:span text:style-name="T77">) _________</text:span><text:span text:style-name="T78">___________________________</text:span><text:span text:style-name="T79">_ (</text:span><text:span text:style-name="T80">indicare la denominazione sociale</text:span><text:span text:style-name="T81">) __________</text:span><text:span text:style-name="T82">_____________________</text:span><text:span text:style-name="T83">_(</text:span><text:span text:style-name="T84">indicare la forma giuridica</text:span><text:span text:style-name="T85">) _________</text:span><text:span text:style-name="T86">______________</text:span><text:span text:style-name="T87">__(</text:span><text:span text:style-name="T88">indicare la sede legale</text:span><text:span text:style-name="T89">)<text:s/></text:span><text:soft-page-break/><text:span text:style-name="T90">_</text:span><text:span text:style-name="T91">_________________</text:span><text:span text:style-name="T92">__________(</text:span><text:span text:style-name="T93">indicare CF e PI</text:span><text:span text:style-name="T94">), _</text:span><text:span text:style-name="T95">_________________________</text:span><text:span text:style-name="T96">__________(</text:span><text:span text:style-name="T97">indicare la<text:s/></text:span><text:span text:style-name="T98">quota</text:span><text:span text:style-name="T99"><text:s/>e la<text:s/></text:span><text:span text:style-name="T100">parte del servizio che in caso di aggiudicazione verrà eseguita</text:span><text:span text:style-name="T101">);</text:span></text:p>
        </text:list-item>
        <text:list-item>
          <text:p text:style-name="P102"><text:span text:style-name="T103">(</text:span><text:span text:style-name="T104">mandante</text:span><text:span text:style-name="T105">) _________</text:span><text:span text:style-name="T106">____________________________</text:span><text:span text:style-name="T107">_ (</text:span><text:span text:style-name="T108">indicare la denominazione sociale</text:span><text:span text:style-name="T109">) ___________</text:span><text:span text:style-name="T110">_________________</text:span><text:span text:style-name="T111">(</text:span><text:span text:style-name="T112">indicare la forma giuridica</text:span><text:span text:style-name="T113">) _______</text:span><text:span text:style-name="T114">_____________________</text:span><text:span text:style-name="T115">____(</text:span><text:span text:style-name="T116">indicare la sede legale</text:span><text:span text:style-name="T117">) _</text:span><text:span text:style-name="T118">____________________</text:span><text:span text:style-name="T119">__________(</text:span><text:span text:style-name="T120">indicare CF e PI</text:span><text:span text:style-name="T121">), _</text:span><text:span text:style-name="T122">______________</text:span><text:span text:style-name="T123">__________</text:span><text:span text:style-name="T124"><text:s/></text:span><text:span text:style-name="T125">(</text:span><text:span text:style-name="T126">indicare la<text:s/></text:span><text:span text:style-name="T127">quota e la<text:s/></text:span><text:span text:style-name="T128">parte del servizio che in caso di aggiudicazione verrà eseguita</text:span><text:span text:style-name="T129">);</text:span></text:p>
        </text:list-item>
        <text:list-item>
          <text:p text:style-name="P130"><text:span text:style-name="T131">___________________________________________________________________________________________________________________________________________</text:span><text:span text:style-name="T132">________________________</text:span><text:span text:style-name="T133">____________________________________________</text:span><text:span text:style-name="T134">_________<text:s/></text:span><text:span text:style-name="T135">(per ogni altra mandante indicare la denominazione sociale, forma giuridic</text:span><text:span text:style-name="T136">a, sede legale, CF e PI, nonché la<text:s/></text:span><text:span text:style-name="T137">quota</text:span><text:span text:style-name="T138"><text:s/>e la<text:s/></text:span><text:span text:style-name="T139">parte del servizio che in caso di aggiudicazione verrà eseguita</text:span><text:span text:style-name="T140">);</text:span></text:p>
        </text:list-item>
      </text:list>
      <text:p text:style-name="P141"/>
      <text:p text:style-name="Normale"><text:span text:style-name="T142"><text:s/>mandataria di un RT</text:span><text:span text:style-name="T143"><text:s/></text:span><text:span text:style-name="T144">o consorzio ordinario<text:s/></text:span><text:span text:style-name="T145">non ancora costituito</text:span><text:span text:style-name="T146">:<text:s/></text:span></text:p>
      <text:p text:style-name="P147"/>
      <text:p text:style-name="P148"/>
      <text:p text:style-name="P149"/>
      <text:p text:style-name="P150">che in caso di aggiudicazione sarà formato da:<text:s/></text:p>
      <text:list text:style-name="LFO8" text:continue-numbering="true">
        <text:list-item>
          <text:p text:style-name="P151"><text:span text:style-name="T152">(</text:span><text:span text:style-name="T153">mandataria</text:span><text:span text:style-name="T154">) ______</text:span><text:span text:style-name="T155">______________</text:span><text:span text:style-name="T156">____ (</text:span><text:span text:style-name="T157">indicare la denominazione sociale</text:span><text:span text:style-name="T158">) ___________(</text:span><text:span text:style-name="T159">indicare la forma giuridica</text:span><text:span text:style-name="T160">) __</text:span><text:span text:style-name="T161">_______________________________________</text:span><text:span text:style-name="T162">_________(</text:span><text:span text:style-name="T163">indicare la sede legale</text:span><text:span text:style-name="T164">) __________</text:span><text:span text:style-name="T165">__________________</text:span><text:span text:style-name="T166">_(</text:span><text:span text:style-name="T167">indicare CF e PI</text:span><text:span text:style-name="T168">), _________</text:span><text:span text:style-name="T169">___________________________________________________</text:span><text:span text:style-name="T170">__(</text:span><text:span text:style-name="T171">indicare la<text:s/></text:span><text:span text:style-name="T172">quota</text:span><text:span text:style-name="T173"><text:s/>e la<text:s/></text:span><text:span text:style-name="T174">parte del servizio che in caso di aggiudicazione verrà eseguita</text:span><text:span text:style-name="T175">);</text:span></text:p>
        </text:list-item>
        <text:list-item>
          <text:p text:style-name="P176"><text:span text:style-name="T177">(</text:span><text:span text:style-name="T178">mandante</text:span><text:span text:style-name="T179">) ________</text:span><text:span text:style-name="T180">________________________</text:span><text:span text:style-name="T181">__ (</text:span><text:span text:style-name="T182">indicare la denominazione sociale</text:span><text:span text:style-name="T183">) ___________(</text:span><text:span text:style-name="T184">indicare la forma giuridica</text:span><text:span text:style-name="T185">) _____</text:span><text:span text:style-name="T186">_______________________________</text:span><text:span text:style-name="T187">______(</text:span><text:span text:style-name="T188">indicare la sede legale</text:span><text:span text:style-name="T189">) ___________</text:span><text:span text:style-name="T190">______________</text:span><text:span text:style-name="T191">(</text:span><text:span text:style-name="T192">indicare CF e PI</text:span><text:span text:style-name="T193">), __________</text:span><text:span text:style-name="T194">_________________________</text:span><text:span text:style-name="T195">_(</text:span><text:span text:style-name="T196">indicare la<text:s/></text:span><text:span text:style-name="T197">quota</text:span><text:span text:style-name="T198"><text:s/>e la<text:s/></text:span><text:span text:style-name="T199">parte del servizio che in caso di aggiudicazione verrà eseguita</text:span><text:span text:style-name="T200">);</text:span></text:p>
        </text:list-item>
        <text:list-item>
          <text:p text:style-name="P201"><text:span text:style-name="T202">______________</text:span><text:span text:style-name="T203">______________________________________________________________________________________________________________________________</text:span><text:span text:style-name="T204">____</text:span><text:span text:style-name="T205"><text:s/>(per ogni altra mandante indicare la denominazione sociale, forma giuridica, sede legale, CF e PI, nonché<text:s/></text:span><text:span text:style-name="T206">la<text:s/></text:span><text:span text:style-name="T207">quota</text:span><text:span text:style-name="T208"><text:s/>e la<text:s/></text:span><text:span text:style-name="T209">parte del servizio che in caso di aggiudicazione verrà eseguita</text:span><text:span text:style-name="T210">);</text:span></text:p>
        </text:list-item>
      </text:list>
      <text:p text:style-name="P211">E<text:s/>DICHIARA</text:p>
      <text:list text:style-name="LFO5" text:continue-numbering="true">
        <text:list-item>
          <text:p text:style-name="P212"><text:span text:style-name="T213">□</text:span><text:span text:style-name="T214"><text:s text:c="2"/></text:span><text:span text:style-name="T215">di</text:span><text:span text:style-name="T216"><text:s/>essere un Organismo di ispezione</text:span><text:span text:style-name="T217">:</text:span><text:span text:style-name="T218"><text:s/></text:span></text:p>
        </text:list-item>
      </text:list>
      <text:p text:style-name="P219"/>
      <text:p text:style-name="P220"><text:span text:style-name="T221"><text:s/></text:span><text:span text:style-name="T222"><text:s/></text:span><text:span text:style-name="T223">di tipo A, accreditato</text:span><text:span text:style-name="T224"><text:s/>UNI CEI EN ISO/IEC 17020 ai sensi del Regolamento (CE) n. 765/2008;</text:span></text:p>
      <text:p text:style-name="P225"/>
      <text:p text:style-name="P226">ovvero,</text:p>
      <text:p text:style-name="P227"/>
      <text:p text:style-name="P228"><text:span text:style-name="T229"><text:s/></text:span><text:span text:style-name="T230"><text:s/></text:span><text:span text:style-name="T231"><text:s/></text:span><text:span text:style-name="T232">di tipo C, accreditato</text:span><text:span text:style-name="T233"><text:s/>UNI CEI EN ISO/IEC 17020 ai sensi del Regolamento (CE) n. 765/2008;</text:span></text:p>
      <text:p text:style-name="P234"/>
      <text:list text:style-name="LFO5" text:continue-numbering="true">
        <text:list-item>
          <text:p text:style-name="P235"><text:span text:style-name="T236">□</text:span><text:span text:style-name="T237"><text:s/></text:span><text:span text:style-name="T238">di essere tra i<text:s/></text:span><text:span text:style-name="T239">soggetti espressamente indicati all’art. 46 co. 1</text:span><text:span text:style-name="T240"><text:s/>del D.Lgs. 507206 e s.m.i.</text:span><text:span text:style-name="T241"><text:s/></text:span><text:span text:style-name="T242">che dispone</text:span><text:span text:style-name="T243"><text:s/>di un sistema interno di controllo di qualità conforme alla UNI EN ISO 9001 certificato da Organismi accreditati ai sensi del Regolamento CE n. 765/2008 e, in particolare:</text:span></text:p>
        </text:list-item>
      </text:list>
      <text:p text:style-name="P244"/>
      <text:p text:style-name="P245"><text:s text:c="7"/>□<text:s/>libero professionista<text:s/></text:p>
      <text:p text:style-name="P246"/>
      <text:p text:style-name="P247"><text:s text:c="7"/>□ società di ingegneria<text:s/></text:p>
      <text:p text:style-name="P248"/>
      <text:p text:style-name="P249"><text:s text:c="7"/>□ società di professionisti<text:s/></text:p>
      <text:p text:style-name="P250"/>
      <text:p text:style-name="P251"><text:s text:c="7"/>□ professionisti associati (indicare i singoli professionisti associati e per gli studi<text:s/><text:s text:c="5"/>associati/associazioni professionali privi di legali rappresentanti o procuratori, la documentazione di gara dovrà essere sottoscritta da tutti i professionisti associati)</text:p>
      <text:p text:style-name="P252"><text:s text:c="11"/>_____________________________________________________.</text:p>
      <text:p text:style-name="P253"/>
      <text:p text:style-name="P254"><text:s text:c="8"/>□ consorzio stabile ex art. 46 co. 1 lett. f) del D.Lgs. 50/2016 che partecipa per i<text:s/><text:s text:c="4"/>seguenti consorziati:</text:p>
      <text:p text:style-name="P255"/>
      <text:list text:style-name="LFO1" text:continue-numbering="true">
        <text:list-item>
          <text:p text:style-name="P256"><text:span text:style-name="T257">__________<text:s/></text:span><text:span text:style-name="T258">(indicare la denominazione sociale)<text:s/></text:span><text:span text:style-name="T259">___________</text:span><text:span text:style-name="T260">(indicare la forma giuridica)<text:s/></text:span><text:span text:style-name="T261">___________(</text:span><text:span text:style-name="T262">indicare la sede legale</text:span><text:span text:style-name="T263">) ___________(</text:span><text:span text:style-name="T264">indicare CF e PI</text:span><text:span text:style-name="T265">) <text:s/>___________ ;</text:span></text:p>
        </text:list-item>
        <text:list-item>
          <text:p text:style-name="P266"><text:span text:style-name="T267">__________ (</text:span><text:span text:style-name="T268">indicare la denominazione sociale</text:span><text:span text:style-name="T269">) ___________(</text:span><text:span text:style-name="T270">indicare la forma giuridica</text:span><text:span text:style-name="T271">) ___________(</text:span><text:span text:style-name="T272">indicare la sede legale</text:span><text:span text:style-name="T273">) ___________(</text:span><text:span text:style-name="T274">indicare CF e PI</text:span><text:span text:style-name="T275">) <text:s/>___________;</text:span></text:p>
        </text:list-item>
        <text:list-item>
          <text:p text:style-name="P276"><text:span text:style-name="T277">_________________________________<text:s/></text:span><text:span text:style-name="T278">(per ogni altro consorziato indicare la denominazione sociale, forma giuridica, sede legale, CF e PI</text:span><text:span text:style-name="T279">);</text:span></text:p>
        </text:list-item>
      </text:list>
      <text:p text:style-name="P280"/>
      <text:p text:style-name="P281"/>
      <text:list text:style-name="LFO5" text:continue-numbering="true">
        <text:list-item>
          <text:p text:style-name="P282"><text:span text:style-name="T283">(</text:span><text:span text:style-name="T284">con riferimento al gruppo di lavoro)</text:span><text:span text:style-name="T285"><text:s/>che l’incarico oggetto dell’appalto sarà svolto dal/i seguente/i professionista/i</text:span><text:span text:style-name="T286"><text:note text:note-class="footnote" text:id="_ftn0"><text:note-citation>1</text:note-citation><text:note-body><text:p text:style-name="Testonotaapièdipagina"><text:span text:style-name="T287"><text:s/>I professionisti deputati all’esecuzione del s</text:span><text:span text:style-name="T288">ervizio indicati nella domanda di partecipazione dovranno comunque corrispondere con quelli richiesti al par.<text:s/></text:span><text:span text:style-name="T289">6.1</text:span><text:span text:style-name="T290"><text:s/>del Disciplinare quali componenti della struttura operativa minima per l’espletamento dell’incarico</text:span><text:span text:style-name="T291">;</text:span></text:p></text:note-body></text:note></text:span><text:span text:style-name="T292">:</text:span></text:p>
        </text:list-item>
      </text:list>
      <text:list text:style-name="LFO9" text:continue-numbering="true">
        <text:list-item>
          <text:p text:style-name="P293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4">_________________________________________ (riportare i dati identificativi del<text:s/><text:soft-page-break/>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5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6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7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8">_________________________________________ (riportare i dati identificativi del professionista) _____________________________________________________<text:s/><text:soft-page-break/>(indicare la qualifica professionale di riferimento<text:s/>nell’ambito del gruppo di lavoro indicato nel disciplinare) ____________________________________________________________ (indicare gli estremi di iscrizione nell’albo professionale di riferimento<text:s/>nonché<text:s/>gli eventuali ulteriori requisiti<text:s/>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</text:list>
      <text:list text:style-name="LFO5" text:continue-numbering="true">
        <text:list-item>
          <text:p text:style-name="P299"><text:span text:style-name="T300"><text:s/></text:span><text:span text:style-name="T301">di accettare il contenuto degli elaborati tecnici messi a disposizione della Stazione appaltante;<text:s/></text:span></text:p>
        </text:list-item>
        <text:list-item>
          <text:p text:style-name="P302">di ritenere remunerativa l’offerta economica presentata giacché per la sua formulazione ha preso atto e tenuto conto:</text:p>
        </text:list-item>
      </text:list>
      <text:list text:style-name="LFO11" text:continue-numbering="true">
        <text:list-item>
          <text:p text:style-name="P303">delle condizioni contrattuali e degli oneri compresi quelli eventuali relativi in materia di sicurezza, di assicurazione, di condizioni di lavoro e di previdenza e assistenza in vigore nel luogo dove deve essere svolto il servizio;</text:p>
        </text:list-item>
        <text:list-item>
          <text:p text:style-name="P304">di tutte le circostanze generali, particolari e locali, nessuna esclusa ed eccettuata che possono avere influito o influire sia sulla prestazione del servizio, sia sulla determinazione della propria offerta;</text:p>
        </text:list-item>
      </text:list>
      <text:list text:style-name="LFO5" text:continue-numbering="true">
        <text:list-item>
          <text:p text:style-name="P305">di accettare, senza condizione o riserva alcuna, tutte le norme e disposizioni contenute nella documentazione gara;</text:p>
        </text:list-item>
        <text:list-item>
          <text:p text:style-name="P306">che l’offerta è valida e vincolante per 180<text:s/>giorni consecutivi a decorrere dalla scadenza del termine per la presentazione delle offerte;<text:s/></text:p>
        </text:list-item>
        <text:list-item>
          <text:p text:style-name="P307"><text:span text:style-name="T308">□</text:span><text:span text:style-name="T309"><text:s text:c="2"/>di autorizzare, qualora un partecipante alla gara eserciti, ai sensi della legge 241/90, il diritto di accesso agli atti, ovvero il diritto di “accesso civico” ai sensi del D.Lgs. 25 maggio 2016, n. 97, l’Agenzia a rilasciare copia di tutta la documentazione presentata per la partecipazione alla presente procedura</text:span></text:p>
        </text:list-item>
      </text:list>
      <text:p text:style-name="P310">ovvero, in alternativa,</text:p>
      <text:p text:style-name="P311"><text:span text:style-name="T312">□<text:s/></text:span><text:span text:style-name="T313">di indicare specificamente in sede di offerta tecnica le parti coperte da segreto tecnico/commerciale.</text:span></text:p>
      <text:p text:style-name="P314"><text:span text:style-name="T315">N.B.</text:span><text:span text:style-name="T316"><text:s/>L’Agenzia si riserva di valutare la compatibilità dell’istanza di riservatezza con il diritto di accesso agli atti.<text:s/></text:span></text:p>
      <text:p text:style-name="P317">E SI IMPEGNA<text:s/></text:p>
      <text:p text:style-name="P318"><text:span text:style-name="T319">(nel caso di RTI<text:s/></text:span><text:span text:style-name="T320">o consorzio ordinario costituendo</text:span><text:span text:style-name="T321">)</text:span><text:span text:style-name="T322"><text:s/>in caso di aggiudicazione della gara,<text:s/></text:span><text:span text:style-name="T323">a stipulare</text:span><text:span text:style-name="T324">,</text:span><text:span text:style-name="T325"><text:s/></text:span><text:span text:style-name="T326">ai sensi dell’art. 48 co. 8 del D.Lgs. 50/2016</text:span><text:span text:style-name="T327">,<text:s/></text:span><text:span text:style-name="T328">il contratto in nome e per conto proprio e delle mandanti in virtù del mandato collettivo<text:s/></text:span><text:span text:style-name="T329">speciale con rappresentanza<text:s/></text:span><text:span text:style-name="T330">da queste ultime alla stessa conferito</text:span><text:span text:style-name="T331">.<text:s/></text:span></text:p>
      <text:p text:style-name="P332"><text:tab/><text:tab/><text:s text:c="4"/></text:p>
      <text:p text:style-name="P333">Letto, confermato e sottoscritto digitalmente da: <text:s/>_______________________________________</text:p>
      <text:soft-page-break/>
      <text:p text:style-name="P334">Da compilare a cura di ciascun mandante in caso di partecipazione in forma di raggruppamento temporaneo/consorzio ordinario<text:s/>non ancora costituito</text:p>
      <text:p text:style-name="P335"/>
      <text:p text:style-name="Normale"><text:span text:style-name="T336">_____________________________________________________ (</text:span><text:span text:style-name="T337">indicare il mandante</text:span><text:span text:style-name="T338">) dichiara di accettare il contenuto della presente domanda di partecipazione alla gara formulata dal soggetto mandatario.</text:span></text:p>
      <text:p text:style-name="P339"/>
      <text:p text:style-name="P340">TIMBRO</text:p>
      <text:p text:style-name="P341">FIRMA</text:p>
      <text:p text:style-name="P342"/>
      <text:p text:style-name="P343"/>
      <text:p text:style-name="P344"/>
      <text:p text:style-name="Normale"><text:span text:style-name="T345">_____________________________________________________ (</text:span><text:span text:style-name="T346">indicare il mandante</text:span><text:span text:style-name="T347">) dichiara di accettare il contenuto della presente domanda di partecipazione alla gara formulata dal soggetto mandatario.</text:span></text:p>
      <text:p text:style-name="P348"/>
      <text:p text:style-name="P349">TIMBRO</text:p>
      <text:p text:style-name="P350">FIRMA</text:p>
      <text:p text:style-name="P351"/>
      <text:p text:style-name="P352"/>
      <text:p text:style-name="P353"><text:span text:style-name="T354">(</text:span><text:span text:style-name="T355">per ogni altro mandante riportare la suddetta dichiarazione di accettazione</text:span><text:span text:style-name="T356">)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Garamond" style:font-name-asian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/>
    </style:style>
    <style:style style:name="WW_CharLFO13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3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1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I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0-02-03T09:31:00Z</meta:creation-date>
    <dc:date>2020-02-03T09:31:00Z</dc:date>
    <meta:print-date>2017-06-26T08:04:00Z</meta:print-date>
    <meta:template xlink:href="ORU.dot" xlink:type="simple"/>
    <meta:editing-cycles>2</meta:editing-cycles>
    <meta:editing-duration>PT0S</meta:editing-duration>
    <meta:document-statistic meta:page-count="6" meta:paragraph-count="25" meta:word-count="1923" meta:character-count="12863" meta:row-count="91" meta:non-whitespace-character-count="10965"/>
  </office:meta>
</office:document-meta>
</file>