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text-properties style:font-name="Arial" style:font-name-complex="Arial" fo:font-weight="bold" style:font-weight-asian="bold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" style:parent-style-name="Normale" style:family="paragraph">
      <style:paragraph-properties fo:margin-left="0.4923in">
        <style:tab-stops/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PATTO DI INTEGRITA’</text:p>
      <text:p text:style-name="P17"/>
      <text:p text:style-name="P18">Procedura aperta, ai sensi dell’art. 60 del D.lgs. 50/2016 e ss.mm.ii. per l’affidamento di servizi di ingegneria e architettura, ai sensi dell’art. 3 lett. vvvv) del Codice, finalizzato alla verifica progettuale e supporto al RUP alla validazione, relativo all’intervento di recupero e riqualificazione edilizia del complesso demaniale ex caserma “Jacopo Tasso” porzione nord, denominata “Tasso 2”, sito a Belluno, via Jacopo Tasso 24-26, destinata all’uso governativo da parte di Enti pubblici (Agenzia delle Entrate e del Territorio, Ragioneria dello Stato, Commissione Tributaria e alloggi) al fine del perseguimento della razionalizzazione degli spazi ex art. 3, c. 9 del D. Lgs.n. 95/2012. <text:s/>Identificativo BLD0010.</text:p>
      <text:p text:style-name="P19">.</text:p>
      <text:p text:style-name="P20"/>
      <text:p text:style-name="P21"/>
      <text:p text:style-name="P22">tra</text:p>
      <text:p text:style-name="P23">l’Agenzia del Demanio<text:s/></text:p>
      <text:p text:style-name="P24">e</text:p>
      <text:p text:style-name="P2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26"><text:span text:style-name="T27">□<text:s/></text:span><text:span text:style-name="T28">(se del caso)</text:span><text:span text:style-name="T29"><text:s/>legale rappresentante</text:span><text:span text:style-name="T30"><text:s/></text:span></text:p>
      <text:p text:style-name="P31"><text:span text:style-name="T32">□<text:s/></text:span><text:span text:style-name="T33">(se del caso)<text:s/></text:span><text:span text:style-name="T34">procuratore generale/speciale, giusta procura allegata<text:s/></text:span></text:p>
      <text:p text:style-name="P35"><text:span text:style-name="T36">dell’operatore economico ________</text:span><text:span text:style-name="T37">_______________</text:span><text:span text:style-name="T38">__________________<text:s/></text:span><text:span text:style-name="T39">(indicare la denominazione sociale) ____________________________________________ (indicare la forma giuridica) ________________________________________________________<text:s/></text:span><text:span text:style-name="T40">(</text:span><text:span text:style-name="T41">indicare la sede legale</text:span><text:span text:style-name="T42">)</text:span><text:span text:style-name="T43"><text:s/>_______________________</text:span><text:span text:style-name="T44">____________________________ (</text:span><text:span text:style-name="T45">indicare CF e PI</text:span><text:span text:style-name="T46">) <text:s/>___________</text:span><text:span text:style-name="T47">_________________________</text:span><text:span text:style-name="T48">__________________;<text:s/></text:span></text:p>
      <text:p text:style-name="P49">VISTO</text:p>
      <text:p text:style-name="P50"><text:span text:style-name="T51">- l’art. 1 co. 17 della L. 190/2012<text:s/></text:span><text:span text:style-name="T52">“Disposizioni per la prevenzione e la repressione della corruzione e dell’illegalità nella pubblica amministrazione</text:span><text:span text:style-name="T53">” il quale dispone che<text:s/></text:span><text:span text:style-name="T5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55">;</text:span></text:p>
      <text:p text:style-name="P56">- il Piano Triennale di Prevenzione della Corruzione (PTPC) dell’Agenzia del Demanio;<text:s/></text:p>
      <text:p text:style-name="P57">SI CONVIENE E SI STIPULA QUANTO SEGUE</text:p>
      <text:p text:style-name="P58"/>
      <text:p text:style-name="P59">Art. 1 - Finalità<text:s/></text:p>
      <text:p text:style-name="P60">Il presente Patto d’integrità stabilisce la reciproca e formale obbligazione tra l’Agenzia del Demanio e l’operatore economico di improntare i propri comportamenti ai principi di lealtà, trasparenza e correttezza.<text:s/></text:p>
      <text:p text:style-name="P61"/>
      <text:p text:style-name="P62"><text:span text:style-name="T63">Art. 2 - Durata<text:s/></text:span></text:p>
      <text:p text:style-name="P6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65"/>
      <text:p text:style-name="P66">Art. 3 - Obblighi a carico dell’operatore economico<text:s/></text:p>
      <text:p text:style-name="P67">Ai fini della formalizzazione dell’affidamento, l’operatore economico: <text:s/></text:p>
      <text:p text:style-name="P68">- dichiara di non essere intervenuto nel procedimento amministrativo diretto a stabilire il contenuto delle prestazioni contrattuali al fine di condizionare le modalità di scelta del contraente da parte dell’Agenzia;<text:s/></text:p>
      <text:p text:style-name="P6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70">- si obbliga a non ricorrere ad alcuna mediazione o altra opera di terzi finalizzata all’affidamento e/o gestione del contratto;<text:s/></text:p>
      <text:p text:style-name="P7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7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7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74"><text:s/>- dichiara, ai fini dell’applicazione dell’art. 1 co. 9 lett. e) L. 190/2012, per sé e per i soci facenti parte della compagine sociale che:</text:p>
      <text:p text:style-name="P75"><text:span text:style-name="T76">□</text:span><text:span text:style-name="T77"><text:s/>non sussitono relazioni di parentela o affinità con i dipendenti dell’Agenzia del Demanio;</text:span></text:p>
      <text:p text:style-name="P78"/>
      <text:p text:style-name="P79">ovvero</text:p>
      <text:soft-page-break/>
      <text:p text:style-name="P80"><text:span text:style-name="T81">□</text:span><text:span text:style-name="T82"><text:s/></text:span><text:span text:style-name="T8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8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8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86">- si obbliga ad inserire identiche clausole di integrità ed anti-corruzione negli eventuali contratti di subappalto;</text:p>
      <text:p text:style-name="P87">- si impegna a denunciare alle Autorità competenti ogni irregolarità o distorsione di cui sia venuta a conoscenza per quanto attiene l’attività di cui all’oggetto. <text:s/></text:p>
      <text:p text:style-name="P88"/>
      <text:p text:style-name="P89">Art. 4 - Obblighi a carico dell’Agenzia<text:s/></text:p>
      <text:p text:style-name="P9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9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92">L’Agenzia si obbliga a garantire adeguata pubblicità degli atti inerenti il presente affidamento secondo le modalità previste dalla legge.<text:s/></text:p>
      <text:p text:style-name="P93"/>
      <text:p text:style-name="P94">Art. 5 - Violazione del Patto di Integrità<text:s/></text:p>
      <text:p text:style-name="P9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9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97"/>
      <text:p text:style-name="P98">Art. 6 - Controversie<text:s/></text:p>
      <text:p text:style-name="P9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00"/>
      <text:p text:style-name="P101"/>
      <text:p text:style-name="P102"><text:span text:style-name="T103">Letto, confermato e sottoscritto digitalmente da: <text:s/>_______________________________________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. V</text:span></text:p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2-04T11:08:00Z</meta:creation-date>
    <dc:date>2020-02-04T11:0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76" meta:character-count="7870" meta:row-count="55" meta:non-whitespace-character-count="6709"/>
  </office:meta>
</office:document-meta>
</file>