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11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5" style:family="table-column">
      <style:table-column-properties style:column-width="6.8673in" style:use-optimal-column-width="false"/>
    </style:style>
    <style:style style:name="Table14" style:family="table">
      <style:table-properties style:width="6.867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TableRow58" style:family="table-row">
      <style:table-row-properties style:min-row-height="3.250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80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5" style:family="table-column">
      <style:table-column-properties style:column-width="7.0638in" style:use-optimal-column-width="false"/>
    </style:style>
    <style:style style:name="Table94" style:family="table">
      <style:table-properties style:width="7.0638in" fo:margin-left="-0.220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.1666in" fo:line-height="100%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P101" style:parent-style-name="Paragrafoelenco" style:list-style-name="LFO1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Paragrafoelenco" style:list-style-name="LFO1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4" style:parent-style-name="Corpodeltesto2" style:list-style-name="LFO1" style:family="paragraph">
      <style:paragraph-properties fo:line-height="100%" fo:margin-left="0.2208in" fo:text-indent="-0.2208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Corpodeltesto2" style:list-style-name="LFO1" style:family="paragraph">
      <style:paragraph-properties fo:line-height="100%" fo:margin-left="0.2208in" fo:text-indent="-0.2208in">
        <style:tab-stops/>
      </style:paragraph-properties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rocedura aperta per l’affidamento del servizio di recupero, custodia e acquisto dei veicoli oggetto dei provvedimenti di sequestro amministrativo, fermo o confisca<text:s/></text:span><text:span text:style-name="T9">ai sensi dell’art. 214 bis del D. Lgs. 285/92, ambito provinciale di Udine CIG.<text:s/></text:span><text:span text:style-name="T10">8176402461</text:span></text:p>
      <text:p text:style-name="P11">All’Agenzia del Demanio</text:p>
      <text:p text:style-name="P12">Direzione Regionale Friuli Venezia Giulia</text:p>
      <text:p text:style-name="P13">Alla Prefettura di Udine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Modalità di svolgimento ordinario del servizio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Modalità di gestione di situazioni straordinarie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ext:soft-page-break/>
        <table:table-row table:style-name="TableRow58">
          <table:table-cell table:style-name="TableCell59">
            <text:p text:style-name="P60">Modalità di gestione informatica dei dati relativi ai veicoli sottoposti a sequestro, fermo o confisca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>Luogo e data<text:s/><text:tab/></text:p>
      <text:p text:style-name="P79">_______________<text:tab/>TIMBRO DEL CONCORRENTE</text:p>
      <text:p text:style-name="P80"><text:span text:style-name="T81"><text:tab/>(</text:span><text:span text:style-name="T82">mandataria/capogruppo del consorzio</text:span><text:span text:style-name="T83">)</text:span></text:p>
      <text:p text:style-name="P84"><text:span text:style-name="T85"><text:tab/></text:span><text:span text:style-name="T86">FIRMA DEL LEGALE RAPPRESENTANTE</text:span></text:p>
      <text:p text:style-name="P87"><text:s/><text:tab/>O PROCURATORE</text:p>
      <text:p text:style-name="P88"/>
      <text:p text:style-name="P89"><text:tab/>TIMBRO DEL CONCORRENTE</text:p>
      <text:p text:style-name="P90"><text:tab/>(mandanti/consorziate)</text:p>
      <text:p text:style-name="P91"><text:tab/>FIRMA DEL LEGALE RAPPRESENTANTE</text:p>
      <text:p text:style-name="P92"><text:tab/>O PROCURATORE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N.B.: <text:s/>Come espressamente previsto nel Disciplinare di gara, si rammenta</text:span><text:span text:style-name="T100"><text:s/>che: <text:s/></text:span></text:p>
            <text:list text:style-name="LFO1" text:continue-numbering="true">
              <text:list-item>
                <text:p text:style-name="P101"><text:span text:style-name="T102">la relazione tecnica dovrà contenere tutti gli elementi che l’offerente ritiene opportuni ai fini dell’attribuzione dei punteggi di cui al paragrafo relativo agli elementi di valutazione.</text:span></text:p>
              </text:list-item>
              <text:list-item>
                <text:p text:style-name="P103">a prescindere dalla forma giuridica del soggetto concorrente, la relazione tecnica di esecuzione del servizio oggetto dell’appalto dovrà essere unica e non dovrà nel suo complesso superare il numero di cartelle prescritte.</text:p>
              </text:list-item>
              <text:list-item>
                <text:p text:style-name="P104"><text:span text:style-name="T105">in caso di RTI/ Consorzio Ordinario<text:s/></text:span><text:span text:style-name="T106">costituito</text:span><text:span text:style-name="T107">, l’Offerta Tecnica dovrà essere sottoscritta d</text:span><text:span text:style-name="T108">al Legale rappresentante della mandataria;</text:span></text:p>
              </text:list-item>
              <text:list-item>
                <text:p text:style-name="P109"><text:span text:style-name="T110">in caso di RTI/ Consorzio Ordinario<text:s/></text:span><text:span text:style-name="T111">costituendo</text:span><text:span text:style-name="T112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VI</text:p>
        <text:p text:style-name="P3">OFFERTA TECNICA</text:p>
        <text:p text:style-name="P4"/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MACHIORLATTI MARIKA</dc:creator>
    <meta:creation-date>2020-02-11T14:16:00Z</meta:creation-date>
    <dc:date>2020-02-11T14:16:00Z</dc:date>
    <meta:print-date>2013-10-18T08:3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5" meta:character-count="1645" meta:row-count="11" meta:non-whitespace-character-count="1403"/>
  </office:meta>
</office:document-meta>
</file>