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7" svg:font-family="font44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1.375in" text:min-label-width="0.25in"/>
      </text:list-level-style-number>
      <text:list-level-style-number text:level="2" text:style-name="WW_CharLFO18LVL2" style:num-suffix=")" style:num-format="1">
        <style:list-level-properties text:space-before="0.0986in" text:min-label-width="0.25in"/>
      </text:list-level-style-number>
      <text:list-level-style-number text:level="3" style:num-suffix=")" style:num-format="1">
        <style:list-level-properties text:space-before="1.37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bullet text:level="6" text:style-name="WW_CharLFO18LVL6" text:bullet-char="-">
        <style:list-level-properties text:space-before="2.875in" text:min-label-width="0.25in"/>
        <style:text-properties style:font-name="Garamond"/>
      </text:list-level-style-bullet>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text-align="justify" fo:line-height="150%" fo:background-color="#BFBFBF"/>
      <style:text-properties style:font-name="Arial" style:font-name-complex="Arial" fo:font-weight="bold" style:font-weight-asian="bold" fo:font-size="7.5pt" style:font-size-asian="7.5pt" style:font-size-complex="7.5pt"/>
    </style:style>
    <style:style style:name="P12" style:parent-style-name="Normale" style:family="paragraph">
      <style:paragraph-properties fo:border="0.0069in solid #00000A" fo:padding-top="0.0138in" fo:padding-left="0.0555in" fo:padding-bottom="0.0138in" fo:padding-right="0.0555in" style:shadow="none" fo:text-align="justify" fo:line-height="150%"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style:use-window-font-color="true" fo:font-size="8pt" style:font-size-asian="8pt" style:font-size-complex="8pt"/>
    </style:style>
    <style:style style:name="T16" style:parent-style-name="Car.predefinitoparagrafo" style:family="text">
      <style:text-properties style:use-window-font-color="true" fo:font-size="8pt" style:font-size-asian="8pt" style:font-size-complex="8pt"/>
    </style:style>
    <style:style style:name="T17" style:parent-style-name="Car.predefinitoparagrafo" style:family="text">
      <style:text-properties style:use-window-font-color="true" fo:font-size="8pt" style:font-size-asian="8pt" style:font-size-complex="8pt"/>
    </style:style>
    <style:style style:name="T18" style:parent-style-name="Car.predefinitoparagrafo" style:family="text">
      <style:text-properties fo:font-weight="bold" style:font-weight-asian="bold" style:font-weight-complex="bold" fo:color="#000000"/>
    </style:style>
    <style:style style:name="P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52" style:parent-style-name="Car.predefinitoparagrafo" style:family="text">
      <style:text-properties style:font-name="Arial" style:font-name-complex="Arial" fo:color="#000000" fo:font-size="7pt" style:font-size-asian="7pt" style:font-size-complex="7pt"/>
    </style:style>
    <style:style style:name="T53" style:parent-style-name="Car.predefinitoparagrafo" style:family="text">
      <style:text-properties style:font-name="Arial" style:font-name-complex="Arial" fo:color="#000000"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Row55" style:family="table-row">
      <style:table-row-properties style:min-row-height="0.3368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ableCell58" style:family="table-cell">
      <style:table-cell-properties fo:border="0.0069in solid #00000A" fo:background-color="#FFFFFF" fo:padding-top="0in" fo:padding-left="0.0645in" fo:padding-bottom="0in" fo:padding-right="0.075in"/>
    </style:style>
    <style:style style:name="P59" style:parent-style-name="Normale" style:family="paragraph">
      <style:text-properties style:font-name="Arial" style:font-name-complex="Arial" fo:color="#000000" fo:font-size="7pt" style:font-size-asian="7pt" style:font-size-complex="7pt"/>
    </style:style>
    <style:style style:name="P60" style:parent-style-name="Normale" style:family="paragraph">
      <style:text-properties style:font-name="Arial" style:font-name-complex="Arial" fo:color="#000000" fo:font-size="7pt" style:font-size-asian="7pt" style:font-size-complex="7pt"/>
    </style:style>
    <style:style style:name="TableRow61" style:family="table-row">
      <style:table-row-properties style:min-row-height="0.3361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T63" style:parent-style-name="Car.predefinitoparagrafo" style:family="text">
      <style:text-properties style:font-name="Arial" style:font-name-complex="Arial" fo:font-size="7pt" style:font-size-asian="7pt" style:font-size-complex="7pt"/>
    </style:style>
    <style:style style:name="T64" style:parent-style-name="Rimandonotaapièdipagina" style:family="text">
      <style:text-properties style:font-name="Arial" style:font-name-complex="Arial" fo:font-size="7pt" style:font-size-asian="7pt" style:font-size-complex="7pt"/>
    </style:style>
    <style:style style:name="P65" style:parent-style-name="Normale" style:family="paragraph">
      <style:paragraph-properties fo:text-align="justify" fo:margin-top="0in" fo:margin-bottom="0in">
        <style:tab-stops>
          <style:tab-stop style:type="left" style:position="0.1972in"/>
        </style:tab-stops>
      </style:paragraph-properties>
    </style:style>
    <style:style style:name="T66" style:parent-style-name="Car.predefinitoparagrafo" style:family="text">
      <style:text-properties style:font-name="Arial" style:font-name-complex="Arial" style:text-position="super 66.6%"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7pt" style:font-size-asian="7pt" style:font-size-complex="7pt"/>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paragraph-properties fo:text-align="justify"/>
    </style:style>
    <style:style style:name="T72" style:parent-style-name="Car.predefinitoparagrafo" style:family="text">
      <style:text-properties fo:font-size="8pt" style:font-size-asian="8pt" style:font-size-complex="8pt"/>
    </style:style>
    <style:style style:name="T73" style:parent-style-name="Car.predefinitoparagrafo" style:family="text">
      <style:text-properties style:use-window-font-color="true" fo:font-size="8pt" style:font-size-asian="8pt" style:font-size-complex="8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77" style:parent-style-name="Rimandonotaapièdipagina"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in">
        <style:tab-stops>
          <style:tab-stop style:type="left" style:position="0.1972in"/>
        </style:tab-stops>
      </style:paragraph-properties>
    </style:style>
    <style:style style:name="T79" style:parent-style-name="Car.predefinitoparagrafo" style:family="text">
      <style:text-properties style:text-position="super 66.6%"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size="7pt" style:font-size-asian="7pt" style:font-size-complex="7pt"/>
    </style:style>
    <style:style style:name="TableRow86" style:family="table-row">
      <style:table-row-properties style:min-row-height="0.3361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fo:font-weight="bold" style:font-weight-asian="bold" style:font-weight-complex="bold" fo:color="#000000"/>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0" style:family="table-column">
      <style:table-column-properties style:column-width="3.9833in"/>
    </style:style>
    <style:style style:name="TableColumn101" style:family="table-column">
      <style:table-column-properties style:column-width="2.5in"/>
    </style:style>
    <style:style style:name="Table99" style:family="table">
      <style:table-properties style:width="6.4833in" fo:margin-left="-0.0138in" table:align="lef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bottom="0in" fo:margin-left="0in">
        <style:tab-stops/>
      </style:paragraph-properties>
    </style:style>
    <style:style style:name="T205" style:parent-style-name="Car.predefinitoparagrafo" style:family="text">
      <style:text-properties style:font-name="Garamond" style:font-name-complex="Arial" fo:font-weight="bold" style:font-weight-asian="bold" fo:color="#000000" fo:font-size="7pt" style:font-size-asian="7pt" style:font-size-complex="7pt"/>
    </style:style>
    <style:style style:name="T206" style:parent-style-name="Car.predefinitoparagrafo" style:family="text">
      <style:text-properties style:font-name="Garamond" style:font-name-complex="Arial" fo:color="#000000" fo:font-size="7pt" style:font-size-asian="7pt" style:font-size-complex="7pt"/>
    </style:style>
    <style:style style:name="T207" style:parent-style-name="Rimandonotaapièdipagina" style:family="text">
      <style:text-properties style:font-name="Garamond"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Garamond" style:font-name-complex="Arial" fo:color="#000000" fo:font-size="7pt" style:font-size-asian="7pt" style:font-size-complex="7pt"/>
    </style:style>
    <style:style style:name="T214" style:parent-style-name="Car.predefinitoparagrafo" style:family="text">
      <style:text-properties style:font-name="Garamond" style:font-name-complex="Arial" fo:font-weight="bold" style:font-weight-asian="bold" fo:color="#000000" fo:font-size="7pt" style:font-size-asian="7pt" style:font-size-complex="7pt"/>
    </style:style>
    <style:style style:name="T215" style:parent-style-name="Car.predefinitoparagrafo" style:family="text">
      <style:text-properties style:font-name="Garamond" style:font-name-complex="Arial" fo:color="#000000" fo:font-size="7pt" style:font-size-asian="7pt" style:font-size-complex="7pt"/>
    </style:style>
    <style:style style:name="T216" style:parent-style-name="Rimandonotaapièdipagina" style:family="text">
      <style:text-properties style:font-name="Garamond" style:font-name-complex="Arial" fo:color="#000000" fo:font-size="7pt" style:font-size-asian="7pt" style:font-size-complex="7pt"/>
    </style:style>
    <style:style style:name="P217" style:parent-style-name="Normale" style:family="paragraph">
      <style:paragraph-properties fo:text-align="justify" fo:margin-top="0in" fo:margin-bottom="0in">
        <style:tab-stops>
          <style:tab-stop style:type="left" style:position="0.1972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Garamond"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Garamond"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Garamond"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Garamond"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Garamond"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style>
    <style:style style:name="T229" style:parent-style-name="Car.predefinitoparagrafo" style:family="text">
      <style:text-properties style:font-name="Garamond" style:font-name-complex="Arial" fo:color="#000000" fo:font-size="7pt" style:font-size-asian="7pt" style:font-size-complex="7pt"/>
    </style:style>
    <style:style style:name="T230" style:parent-style-name="Car.predefinitoparagrafo" style:family="text">
      <style:text-properties style:font-name="Garamond" style:font-name-complex="Arial" fo:color="#000000" fo:font-size="7pt" style:font-size-asian="7pt" style:font-size-complex="7pt"/>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fo:padding-top="0in" fo:padding-left="0.0645in" fo:padding-bottom="0in" fo:padding-right="0.075in"/>
    </style:style>
    <style:style style:name="P245" style:parent-style-name="Text1" style:family="paragraph">
      <style:paragraph-properties fo:text-align="justify" fo:margin-left="0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fo:padding-top="0in" fo:padding-left="0.0645in" fo:padding-bottom="0in" fo:padding-right="0.075in"/>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top="0in" fo:margin-left="0in">
        <style:tab-stops/>
      </style:paragraph-properties>
    </style:style>
    <style:style style:name="T313" style:parent-style-name="Car.predefinitoparagrafo" style:family="text">
      <style:text-properties style:font-name="Arial" style:font-name-complex="Arial" fo:font-size="7pt" style:font-size-asian="7pt" style:font-size-complex="7pt"/>
    </style:style>
    <style:style style:name="TableRow314" style:family="table-row">
      <style:table-row-properties style:min-row-height="0.5354in"/>
    </style:style>
    <style:style style:name="TableCell315" style:family="table-cell">
      <style:table-cell-properties fo:border="0.0069in solid #00000A" fo:background-color="#FFFFFF" fo:padding-top="0in" fo:padding-left="0.0645in" fo:padding-bottom="0in" fo:padding-right="0.075in"/>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bottom="0in" fo:margin-left="0in">
        <style:tab-stops/>
      </style:paragraph-properties>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left="0.1972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ableCell340" style:family="table-cell">
      <style:table-cell-properties fo:border="0.0069in solid #00000A" fo:background-color="#FFFFFF" fo:padding-top="0in" fo:padding-left="0.0645in" fo:padding-bottom="0in" fo:padding-right="0.075in"/>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4" style:family="table-row">
      <style:table-row-properties style:min-row-height="0.4125in"/>
    </style:style>
    <style:style style:name="TableCell355" style:family="table-cell">
      <style:table-cell-properties fo:border="0.0069in solid #00000A" fo:background-color="#FFFFFF" fo:padding-top="0in" fo:padding-left="0.0645in" fo:padding-bottom="0in" fo:padding-right="0.075in"/>
    </style:style>
    <style:style style:name="P35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9" style:family="table-row">
      <style:table-row-properties/>
    </style:style>
    <style:style style:name="TableCell360" style:family="table-cell">
      <style:table-cell-properties fo:border="0.0069in solid #00000A" fo:background-color="#FFFFFF" fo:padding-top="0in" fo:padding-left="0.0645in" fo:padding-bottom="0in" fo:padding-right="0.075in"/>
    </style:style>
    <style:style style:name="T361" style:parent-style-name="Car.predefinitoparagrafo" style:family="text">
      <style:text-properties style:font-name="Arial" style:font-name-complex="Arial" fo:font-weight="bold" style:font-weight-asian="bold" fo:font-size="7.5pt" style:font-size-asian="7.5pt" style:font-size-complex="7.5pt"/>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margin-left="0in">
        <style:tab-stops/>
      </style:paragraph-properties>
    </style:style>
    <style:style style:name="T364" style:parent-style-name="Car.predefinitoparagrafo" style:family="text">
      <style:text-properties style:font-name="Arial" style:font-name-complex="Arial" fo:font-weight="bold" style:font-weight-asian="bold" fo:font-size="7.5pt" style:font-size-asian="7.5pt" style:font-size-complex="7.5pt"/>
    </style:style>
    <style:style style:name="TableRow365" style:family="table-row">
      <style:table-row-properties/>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pt" style:font-size-asian="7pt" style:font-size-complex="7pt"/>
    </style:style>
    <style:style style:name="T369" style:parent-style-name="Rimandonotaapièdipagina" style:family="text">
      <style:text-properties style:font-name="Arial" style:font-name-complex="Arial" fo:font-size="7pt" style:font-size-asian="7pt" style:font-size-complex="7pt"/>
    </style:style>
    <style:style style:name="P370" style:parent-style-name="Normale" style:family="paragraph">
      <style:paragraph-properties fo:margin-top="0in" fo:margin-bottom="0in">
        <style:tab-stops>
          <style:tab-stop style:type="left" style:position="0.1972in"/>
        </style:tab-stops>
      </style:paragraph-properties>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font-name="Arial" style:font-name-complex="Arial" fo:font-size="6pt" style:font-size-asian="6pt" style:font-size-complex="6pt"/>
    </style:style>
    <style:style style:name="T374" style:parent-style-name="Car.predefinitoparagrafo" style:family="text">
      <style:text-properties style:font-name="Arial" style:font-name-complex="Arial" fo:font-weight="bold" style:font-weight-asian="bold" fo:color="#FF0000" fo:font-size="6pt" style:font-size-asian="6pt" style:font-size-complex="6pt"/>
    </style:style>
    <style:style style:name="T375" style:parent-style-name="Car.predefinitoparagrafo" style:family="text">
      <style:text-properties style:font-name="Arial" style:font-name-complex="Arial" fo:font-weight="bold" style:font-weight-asian="bold" fo:color="#000000" fo:font-size="6pt" style:font-size-asian="6pt" style:font-size-complex="6pt"/>
    </style:style>
    <style:style style:name="T376" style:parent-style-name="Car.predefinitoparagrafo" style:family="text">
      <style:text-properties style:font-name="Arial" style:font-name-complex="Arial" fo:font-size="7pt" style:font-size-asian="7pt" style:font-size-complex="7pt"/>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left="0in">
        <style:tab-stops/>
      </style:paragraph-properties>
    </style:style>
    <style:style style:name="T379" style:parent-style-name="Car.predefinitoparagrafo" style:family="text">
      <style:text-properties style:font-name="Arial" style:font-name-complex="Arial" fo:font-size="7.5pt" style:font-size-asian="7.5pt" style:font-size-complex="7.5pt"/>
    </style:style>
    <style:style style:name="TableRow380" style:family="table-row">
      <style:table-row-properties/>
    </style:style>
    <style:style style:name="TableCell381" style:family="table-cell">
      <style:table-cell-properties fo:border="0.0069in solid #00000A" fo:background-color="#BFBFBF" fo:padding-top="0in" fo:padding-left="0.0645in" fo:padding-bottom="0in" fo:padding-right="0.075in"/>
    </style:style>
    <style:style style:name="P382" style:parent-style-name="Text1" style:family="paragraph">
      <style:paragraph-properties fo:margin-top="0.0277in" fo:margin-bottom="0.0277in" fo:margin-left="0in">
        <style:tab-stops/>
      </style:paragraph-properties>
    </style:style>
    <style:style style:name="T383" style:parent-style-name="Car.predefinitoparagrafo" style:family="text">
      <style:text-properties style:font-name="Arial" style:font-name-complex="Arial" fo:font-weight="bold" style:font-weight-asian="bold" fo:font-size="7pt" style:font-size-asian="7pt" style:font-size-complex="7pt"/>
    </style:style>
    <style:style style:name="T384" style:parent-style-name="Car.predefinitoparagrafo" style:family="text">
      <style:text-properties style:font-name="Arial" style:font-name-complex="Arial" fo:font-size="7pt" style:font-size-asian="7pt" style:font-size-complex="7pt"/>
    </style:style>
    <style:style style:name="TableRow385" style:family="table-row">
      <style:table-row-properties/>
    </style:style>
    <style:style style:name="TableCell386" style:family="table-cell">
      <style:table-cell-properties fo:border="0.0069in solid #00000A" fo:background-color="#FFFFFF" fo:padding-top="0in" fo:padding-left="0.0645in" fo:padding-bottom="0in" fo:padding-right="0.075in"/>
    </style:style>
    <style:style style:name="P387" style:parent-style-name="Text1" style:family="paragraph">
      <style:paragraph-properties fo:margin-bottom="0in" fo:margin-left="0.1972in" fo:text-indent="-0.1972in">
        <style:tab-stops/>
      </style:paragraph-properties>
    </style:style>
    <style:style style:name="T388" style:parent-style-name="Car.predefinitoparagrafo" style:family="text">
      <style:text-properties style:font-name="Arial" style:font-name-complex="Arial" fo:font-weight="bold" style:font-weight-asian="bold" fo:color="#000000" fo:font-size="7.5pt" style:font-size-asian="7.5pt" style:font-size-complex="7.5pt"/>
    </style:style>
    <style:style style:name="T389" style:parent-style-name="Car.predefinitoparagrafo" style:family="text">
      <style:text-properties style:font-name="Arial" style:font-name-complex="Arial" fo:color="#000000" fo:font-size="7.5pt" style:font-size-asian="7.5pt" style:font-size-complex="7.5pt"/>
    </style:style>
    <style:style style:name="P39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3" style:parent-style-name="Text1" style:family="paragraph">
      <style:paragraph-properties fo:text-align="justify" fo:margin-top="0in" fo:margin-bottom="0in" fo:margin-left="0.1972in" fo:text-indent="-0.1972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fo:padding-top="0in" fo:padding-left="0.0645in" fo:padding-bottom="0in" fo:padding-right="0.075in"/>
    </style:style>
    <style:style style:name="P428" style:parent-style-name="Text1" style:family="paragraph">
      <style:paragraph-properties fo:margin-left="0in">
        <style:tab-stops/>
      </style:paragraph-properties>
    </style:style>
    <style:style style:name="T429" style:parent-style-name="Car.predefinitoparagrafo" style:family="text">
      <style:text-properties style:font-name="Arial" style:font-name-complex="Arial" fo:font-weight="bold" style:font-weight-asian="bold" fo:font-size="7.5pt" style:font-size-asian="7.5pt" style:font-size-complex="7.5pt"/>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Row433" style:family="table-row">
      <style:table-row-properties/>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bottom="0in" fo:margin-left="0in">
        <style:tab-stops/>
      </style:paragraph-properties>
    </style:style>
    <style:style style:name="T436" style:parent-style-name="Car.predefinitoparagrafo" style:family="text">
      <style:text-properties style:font-name="Arial" style:font-name-complex="Arial" fo:font-size="7.5pt" style:font-size-asian="7.5pt" style:font-size-complex="7.5pt"/>
    </style:style>
    <style:style style:name="TableCell437" style:family="table-cell">
      <style:table-cell-properties fo:border="0.0069in solid #00000A" fo:background-color="#FFFFFF"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size="7.5pt" style:font-size-asian="7.5pt" style:font-size-complex="7.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2" style:parent-style-name="SectionTitle" style:family="paragraph">
      <style:paragraph-properties fo:margin-top="0in" fo:margin-bottom="0in"/>
    </style:style>
    <style:style style:name="T44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4" style:parent-style-name="Normale" style:family="paragraph">
      <style:paragraph-properties fo:border="0.0069in solid #00000A" fo:padding-top="0.0138in" fo:padding-left="0.0555in" fo:padding-bottom="0.0138in" fo:padding-right="0in" style:shadow="none" fo:text-align="justify"/>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2" style:family="table-column">
      <style:table-column-properties style:column-width="3.225in" style:use-optimal-column-width="false"/>
    </style:style>
    <style:style style:name="TableColumn453" style:family="table-column">
      <style:table-column-properties style:column-width="3.225in" style:use-optimal-column-width="false"/>
    </style:style>
    <style:style style:name="Table451" style:family="table">
      <style:table-properties style:width="6.45in" fo:margin-left="-0.0138in" table:align="left"/>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bottom="0in"/>
    </style:style>
    <style:style style:name="T466" style:parent-style-name="Car.predefinitoparagrafo" style:family="text">
      <style:text-properties style:font-name="Arial" style:font-name-complex="Arial" fo:font-size="7pt" style:font-size-asian="7pt" style:font-size-complex="7pt"/>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bottom="0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P499" style:parent-style-name="SectionTitle" style:family="paragraph">
      <style:paragraph-properties fo:margin-bottom="0in"/>
    </style:style>
    <style:style style:name="T50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4" style:family="table-column">
      <style:table-column-properties style:column-width="3.225in" style:use-optimal-column-width="false"/>
    </style:style>
    <style:style style:name="TableColumn505" style:family="table-column">
      <style:table-column-properties style:column-width="3.225in" style:use-optimal-column-width="false"/>
    </style:style>
    <style:style style:name="Table503" style:family="table">
      <style:table-properties style:width="6.45in" fo:margin-left="-0.0138in" table:align="lef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color="#000000" fo:font-size="7pt" style:font-size-asian="7pt" style:font-size-complex="7pt"/>
    </style:style>
    <style:style style:name="T51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5" style:parent-style-name="Normale" style:family="paragraph">
      <style:text-properties style:font-name="Arial" style:font-name-complex="Arial" style:font-style-complex="italic" fo:color="#000000" fo:font-size="7pt" style:font-size-asian="7pt" style:font-size-complex="7pt"/>
    </style:style>
    <style:style style:name="T516" style:parent-style-name="Car.predefinitoparagrafo" style:family="text">
      <style:text-properties style:font-name="Arial" style:font-name-complex="Arial" style:font-style-complex="italic" fo:color="#000000"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paragraph-properties fo:margin-bottom="0.1666in"/>
      <style:text-properties style:font-name="Arial" style:font-name-complex="Arial" fo:color="#000000" fo:font-size="7pt" style:font-size-asian="7pt" style:font-size-complex="7pt"/>
    </style:style>
    <style:style style:name="P522" style:parent-style-name="Normale" style:family="paragraph">
      <style:paragraph-properties fo:margin-bottom="0.1666in"/>
    </style:style>
    <style:style style:name="T523" style:parent-style-name="Car.predefinitoparagrafo" style:family="text">
      <style:text-properties style:font-name="Arial" style:font-name-complex="Arial" fo:color="#000000" fo:font-size="7pt" style:font-size-asian="7pt" style:font-size-complex="7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P53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P557" style:parent-style-name="Normale" style:family="paragraph">
      <style:paragraph-properties fo:text-align="justify"/>
      <style:text-properties style:font-name="Arial" style:font-name-complex="Arial" fo:color="#000000" fo:font-size="7.5pt" style:font-size-asian="7.5pt" style:font-size-complex="7.5pt"/>
    </style:style>
    <style:style style:name="P558" style:parent-style-name="Normale" style:family="paragraph">
      <style:paragraph-properties fo:text-align="justify"/>
    </style:style>
    <style:style style:name="T559" style:parent-style-name="Car.predefinitoparagrafo" style:family="text">
      <style:text-properties style:font-name="Arial" style:font-name-complex="Arial" fo:color="#000000" fo:font-size="7.5pt" style:font-size-asian="7.5pt" style:font-size-complex="7.5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font-weight="bold" style:font-weight-asian="bold"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9" style:parent-style-name="SectionTitle" style:family="paragraph">
      <style:paragraph-properties fo:break-before="page"/>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color="#000000" fo:font-size="10pt" style:font-size-asian="10pt" style:font-size-complex="10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font-style="italic" style:font-style-asian="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letter-kerning="true"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3"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4" style:parent-style-name="Car.predefinitoparagrafo" style:family="text">
      <style:text-properties style:font-name="Arial" style:font-name-complex="Arial" style:font-style-complex="italic"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6" style:parent-style-name="Car.predefinitoparagrafo" style:family="text">
      <style:text-properties style:font-name="Arial" style:font-name-complex="Arial" style:font-style-complex="italic"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Normale" style:family="paragraph">
      <style:paragraph-properties fo:text-align="justify" fo:margin-top="0in" fo:margin-bottom="0in"/>
      <style:text-properties style:font-name="Arial" style:font-name-complex="Arial" style:font-style-complex="italic" fo:color="#000000" fo:font-size="7pt" style:font-size-asian="7pt" style:font-size-complex="7pt"/>
    </style:style>
    <style:style style:name="P680" style:parent-style-name="Normale" style:family="paragraph">
      <style:paragraph-properties fo:text-align="justify"/>
      <style:text-properties style:font-name="Arial" style:font-name-complex="Arial" style:font-style-complex="italic" fo:color="#000000" fo:font-size="7pt" style:font-size-asian="7pt" style:font-size-complex="7pt"/>
    </style:style>
    <style:style style:name="P681" style:parent-style-name="Normale" style:family="paragraph">
      <style:paragraph-properties fo:text-align="justify"/>
      <style:text-properties style:font-name="Arial" style:font-name-complex="Arial" style:font-style-complex="italic" fo:color="#000000" fo:font-size="7pt" style:font-size-asian="7pt" style:font-size-complex="7pt"/>
    </style:style>
    <style:style style:name="P682" style:parent-style-name="Normale" style:family="paragraph">
      <style:paragraph-properties fo:text-align="justify"/>
    </style:style>
    <style:style style:name="T683" style:parent-style-name="Car.predefinitoparagrafo" style:family="text">
      <style:text-properties style:font-name="Arial" style:font-name-complex="Arial" style:font-style-complex="italic" fo:color="#000000" fo:font-size="7pt" style:font-size-asian="7pt" style:font-size-complex="7pt"/>
    </style:style>
    <style:style style:name="P684" style:parent-style-name="Normale" style:family="paragraph">
      <style:paragraph-properties fo:text-align="justify" fo:margin-top="0in" fo:margin-bottom="0in"/>
    </style:style>
    <style:style style:name="T685" style:parent-style-name="Car.predefinitoparagrafo" style:family="text">
      <style:text-properties style:font-name="Arial" style:font-name-complex="Arial" style:font-style-complex="italic"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87" style:parent-style-name="Car.predefinitoparagrafo" style:family="text">
      <style:text-properties style:font-name="Arial" style:font-name-complex="Arial" style:font-style-complex="italic"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style:font-style-complex="italic" fo:color="#000000" fo:font-size="7pt" style:font-size-asian="7pt" style:font-size-complex="7pt"/>
    </style:style>
    <style:style style:name="T689" style:parent-style-name="Car.predefinitoparagrafo" style:family="text">
      <style:text-properties style:font-name="Arial" style:font-name-complex="Arial" style:font-style-complex="italic" fo:color="#000000" fo:font-size="7pt" style:font-size-asian="7pt" style:font-size-complex="7pt"/>
    </style:style>
    <style:style style:name="T690" style:parent-style-name="Car.predefinitoparagrafo" style:family="text">
      <style:text-properties style:font-name="Arial" style:font-name-complex="Arial" style:font-style-complex="italic" fo:color="#000000" fo:font-size="7pt" style:font-size-asian="7pt" style:font-size-complex="7pt"/>
    </style:style>
    <style:style style:name="T691" style:parent-style-name="Car.predefinitoparagrafo" style:family="text">
      <style:text-properties style:font-name="Arial" style:font-name-complex="Arial" style:font-style-complex="italic" fo:color="#000000" fo:font-size="7pt" style:font-size-asian="7pt" style:font-size-complex="7pt"/>
    </style:style>
    <style:style style:name="T692" style:parent-style-name="Car.predefinitoparagrafo" style:family="text">
      <style:text-properties style:font-name="Arial" style:font-name-complex="Arial" style:font-style-complex="italic" fo:color="#000000" fo:font-size="7pt" style:font-size-asian="7pt" style:font-size-complex="7pt"/>
    </style:style>
    <style:style style:name="T693" style:parent-style-name="Car.predefinitoparagrafo" style:family="text">
      <style:text-properties style:font-name="Arial" style:font-name-complex="Arial" style:font-style-complex="italic" fo:color="#000000" fo:font-size="7pt" style:font-size-asian="7pt" style:font-size-complex="7pt"/>
    </style:style>
    <style:style style:name="T694" style:parent-style-name="Car.predefinitoparagrafo" style:family="text">
      <style:text-properties style:font-name="Arial" style:font-name-complex="Arial" style:font-style-complex="italic" fo:color="#000000" fo:font-size="7pt" style:font-size-asian="7pt" style:font-size-complex="7pt"/>
    </style:style>
    <style:style style:name="T695" style:parent-style-name="Car.predefinitoparagrafo" style:family="text">
      <style:text-properties style:font-name="Arial" style:font-name-complex="Arial" style:font-style-complex="italic" fo:color="#000000" fo:font-size="7pt" style:font-size-asian="7pt" style:font-size-complex="7pt"/>
    </style:style>
    <style:style style:name="T696" style:parent-style-name="Car.predefinitoparagrafo" style:family="text">
      <style:text-properties style:font-name="Arial" style:font-name-complex="Arial" style:font-style-complex="italic" fo:color="#000000" fo:font-size="7pt" style:font-size-asian="7pt" style:font-size-complex="7pt"/>
    </style:style>
    <style:style style:name="P697" style:parent-style-name="Normale" style:family="paragraph">
      <style:paragraph-properties fo:text-align="justify" fo:margin-top="0in" fo:margin-bottom="0in"/>
    </style:style>
    <style:style style:name="T698" style:parent-style-name="Car.predefinitoparagrafo" style:family="text">
      <style:text-properties style:font-name="Arial" style:font-name-complex="Arial" style:font-style-complex="italic" fo:color="#000000" fo:font-size="7pt" style:font-size-asian="7pt" style:font-size-complex="7pt"/>
    </style:style>
    <style:style style:name="T699" style:parent-style-name="Car.predefinitoparagrafo" style:family="text">
      <style:text-properties style:font-name="Arial" style:font-name-complex="Arial" style:font-style-complex="italic" fo:color="#000000" fo:font-size="7pt" style:font-size-asian="7pt" style:font-size-complex="7pt"/>
    </style:style>
    <style:style style:name="T700" style:parent-style-name="Car.predefinitoparagrafo" style:family="text">
      <style:text-properties style:font-name="Arial" style:font-name-complex="Arial" style:font-style-complex="italic" fo:color="#000000" fo:font-size="7pt" style:font-size-asian="7pt" style:font-size-complex="7pt"/>
    </style:style>
    <style:style style:name="T701" style:parent-style-name="Car.predefinitoparagrafo" style:family="text">
      <style:text-properties style:font-name="Arial" style:font-name-complex="Arial" style:font-style-complex="italic" fo:color="#000000" fo:font-size="7pt" style:font-size-asian="7pt" style:font-size-complex="7pt"/>
    </style:style>
    <style:style style:name="T702" style:parent-style-name="Car.predefinitoparagrafo" style:family="text">
      <style:text-properties style:font-name="Arial" style:font-name-complex="Arial" style:font-style-complex="italic" fo:color="#000000" fo:font-size="7pt" style:font-size-asian="7pt" style:font-size-complex="7pt"/>
    </style:style>
    <style:style style:name="T703" style:parent-style-name="Car.predefinitoparagrafo" style:family="text">
      <style:text-properties style:font-name="Arial" style:font-name-complex="Arial" style:font-style-complex="italic" fo:color="#000000" fo:font-size="7pt" style:font-size-asian="7pt" style:font-size-complex="7pt"/>
    </style:style>
    <style:style style:name="T704" style:parent-style-name="Car.predefinitoparagrafo" style:family="text">
      <style:text-properties style:font-name="Arial" style:font-name-complex="Arial" style:font-style-complex="italic" fo:color="#000000" fo:font-size="7pt" style:font-size-asian="7pt" style:font-size-complex="7pt"/>
    </style:style>
    <style:style style:name="T705" style:parent-style-name="Car.predefinitoparagrafo" style:family="text">
      <style:text-properties style:font-name="Arial" style:font-name-complex="Arial" style:font-style-complex="italic" fo:color="#000000" fo:font-size="7pt" style:font-size-asian="7pt" style:font-size-complex="7pt"/>
    </style:style>
    <style:style style:name="T706" style:parent-style-name="Car.predefinitoparagrafo" style:family="text">
      <style:text-properties style:font-name="Arial" style:font-name-complex="Arial" style:font-style-complex="italic" fo:color="#000000" fo:font-size="7pt" style:font-size-asian="7pt" style:font-size-complex="7pt"/>
    </style:style>
    <style:style style:name="T707" style:parent-style-name="Car.predefinitoparagrafo" style:family="text">
      <style:text-properties style:font-name="Arial" style:font-name-complex="Arial" style:font-style-complex="italic" fo:color="#000000" fo:font-size="7pt" style:font-size-asian="7pt" style:font-size-complex="7pt"/>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left="0.1972in" fo:margin-right="-0.3986in" fo:text-indent="-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ableRow720" style:family="table-row">
      <style:table-row-properties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Rimandonotaapièdipagin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ListParagraph"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color="#000000" style:letter-kerning="true" fo:font-size="7pt" style:font-size-asian="7pt" style:font-size-complex="7pt"/>
    </style:style>
    <style:style style:name="T747" style:parent-style-name="Car.predefinitoparagrafo" style:family="text">
      <style:text-properties style:font-name="Arial" style:font-name-complex="Arial" fo:color="#000000" style:letter-kerning="true"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TableRow759" style:family="table-row">
      <style:table-row-properties style:min-row-height="0.4854in" style:use-optimal-row-height="false"/>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style>
    <style:style style:name="T762" style:parent-style-name="Car.predefinitoparagrafo" style:family="text">
      <style:text-properties style:font-name="Arial" style:font-name-complex="Arial" fo:font-size="7pt" style:font-size-asian="7pt" style:font-size-complex="7pt"/>
    </style:style>
    <style:style style:name="T763" style:parent-style-name="Rimandonotaapièdipagina" style:family="text">
      <style:text-properties style:font-name="Arial" style:font-name-complex="Arial" fo:font-size="7pt" style:font-size-asian="7pt" style:font-size-complex="7pt"/>
    </style:style>
    <style:style style:name="P764" style:parent-style-name="Normale" style:family="paragraph">
      <style:paragraph-properties>
        <style:tab-stops>
          <style:tab-stop style:type="left" style:position="0.1972in"/>
        </style:tab-stops>
      </style:paragraph-properties>
    </style:style>
    <style:style style:name="T765" style:parent-style-name="Car.predefinitoparagrafo" style:family="text">
      <style:text-properties style:font-name="Arial" style:font-name-complex="Arial" fo:color="#000000" style:text-position="super 66.6%"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font-size="7pt" style:font-size-asian="7pt" style:font-size-complex="7pt"/>
    </style:style>
    <style:style style:name="T768" style:parent-style-name="Car.predefinitoparagrafo" style:family="text">
      <style:text-properties style:font-name="Arial" style:font-name-complex="Arial" fo:font-weight="bold" style:font-weight-asian="bold" fo:font-size="7pt" style:font-size-asian="7pt" style:font-size-complex="7pt"/>
    </style:style>
    <style:style style:name="T769" style:parent-style-name="NormalBoldChar" style:family="text">
      <style:text-properties style:font-name="Arial" style:font-name-asian="Calibri" style:font-name-complex="Arial" fo:font-size="7pt" style:font-size-asian="7pt" style:font-size-complex="7pt"/>
    </style:style>
    <style:style style:name="T770" style:parent-style-name="NormalBoldChar" style:family="text">
      <style:text-properties style:font-name="Arial" style:font-name-asian="Calibri" style:font-name-complex="Arial" fo:color="#000000" fo:font-size="7pt" style:font-size-asian="7pt" style:font-size-complex="7pt"/>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text-properties style:font-name="Arial" style:font-name-complex="Arial" fo:font-size="7pt" style:font-size-asian="7pt" style:font-size-complex="7pt"/>
    </style:style>
    <style:style style:name="P774" style:parent-style-name="Normale" style:family="paragraph">
      <style:paragraph-properties fo:margin-bottom="0in"/>
      <style:text-properties style:font-name="Arial" style:font-name-complex="Arial" fo:font-size="7pt" style:font-size-asian="7pt" style:font-size-complex="7pt"/>
    </style:style>
    <style:style style:name="TableRow775" style:family="table-row">
      <style:table-row-properties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western" style:family="paragraph">
      <style:paragraph-properties fo:margin-top="0.0826in" fo:margin-bottom="0in" fo:line-height="100%"/>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ableCell795" style:family="table-cell">
      <style:table-cell-properties fo:border="0.0069in solid #00000A" fo:background-color="#FFFFFF" fo:padding-top="0in" fo:padding-left="0.0645in" fo:padding-bottom="0in" fo:padding-right="0.075in"/>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text-align="center"/>
      <style:text-properties style:font-name="Arial" style:font-name-complex="Arial" style:text-scale="0%" fo:font-size="7pt" style:font-size-asian="7pt" style:font-size-complex="7pt"/>
    </style:style>
    <style:style style:name="P812" style:parent-style-name="Normale" style:family="paragraph">
      <style:paragraph-properties fo:text-align="center"/>
    </style:style>
    <style:style style:name="T813" style:parent-style-name="Car.predefinitoparagrafo" style:family="text">
      <style:text-properties style:font-name="Arial" style:font-name-complex="Arial" style:text-scale="0%" fo:font-size="7pt" style:font-size-asian="7pt" style:font-size-complex="7pt"/>
    </style:style>
    <style:style style:name="TableColumn815" style:family="table-column">
      <style:table-column-properties style:column-width="3.225in" style:use-optimal-column-width="false"/>
    </style:style>
    <style:style style:name="TableColumn816" style:family="table-column">
      <style:table-column-properties style:column-width="1.6125in" style:use-optimal-column-width="false"/>
    </style:style>
    <style:style style:name="TableColumn817" style:family="table-column">
      <style:table-column-properties style:column-width="1.6138in" style:use-optimal-column-width="false"/>
    </style:style>
    <style:style style:name="Table814" style:family="table">
      <style:table-properties style:width="6.4513in" fo:margin-left="-0.0138in" table:align="left"/>
    </style:style>
    <style:style style:name="TableRow818" style:family="table-row">
      <style:table-row-properties style:min-row-height="0.3368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font-size="7.5pt" style:font-size-asian="7.5pt" style:font-size-complex="7.5pt"/>
    </style:style>
    <style:style style:name="TableRow824" style:family="table-row">
      <style:table-row-properties style:min-row-height="0.7166in"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size="7.5pt" style:font-size-asian="7.5pt" style:font-size-complex="7.5pt"/>
    </style:style>
    <style:style style:name="TableRow831" style:family="table-row">
      <style:table-row-properties style:min-row-height="0.3263in" style:use-optimal-row-height="false"/>
    </style:style>
    <style:style style:name="TableCell832" style:family="table-cell">
      <style:table-cell-properties fo:border="0.0069in solid #00000A" fo:background-color="#FFFFFF"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P83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4" style:parent-style-name="Tiret1" style:family="paragraph">
      <style:paragraph-properties fo:margin-left="0.1972in" fo:text-indent="-0.1972in">
        <style:tab-stops>
          <style:tab-stop style:type="left" style:position="-0.1972in"/>
        </style:tab-stops>
      </style:paragraph-properties>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P853" style:parent-style-name="Normale" style:family="paragraph">
      <style:paragraph-properties fo:text-align="justify" fo:margin-left="0.1972in" fo:text-indent="-0.1972in">
        <style:tab-stops/>
      </style:paragraph-properties>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T858" style:parent-style-name="Car.predefinitoparagrafo" style:family="text">
      <style:text-properties style:font-name="Arial" style:font-name-complex="Arial" fo:font-weight="bold" style:font-weight-asian="bold" fo:font-size="7.5pt" style:font-size-asian="7.5pt" style:font-size-complex="7.5pt"/>
    </style:style>
    <style:style style:name="TableRow859" style:family="table-row">
      <style:table-row-properties style:min-row-height="1.3729in" style:use-optimal-row-height="false"/>
    </style:style>
    <style:style style:name="P860" style:parent-style-name="Normale"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0A" fo:background-color="#FFFFFF"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ableRow889" style:family="table-row">
      <style:table-row-properties style:use-optimal-row-height="false"/>
    </style:style>
    <style:style style:name="TableCell890" style:family="table-cell">
      <style:table-cell-properties fo:border="0.0069in solid #00000A" fo:background-color="#FFFFFF"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ableCell892" style:family="table-cell">
      <style:table-cell-properties fo:border="0.0069in solid #00000A" fo:background-color="#FFFFFF" fo:padding-top="0in" fo:padding-left="0.0645in" fo:padding-bottom="0in" fo:padding-right="0.075in"/>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Rimandonotaapièdipagina" style:family="text">
      <style:text-properties style:font-name="Arial" style:font-name-complex="Arial" fo:font-size="7.5pt" style:font-size-asian="7.5pt" style:font-size-complex="7.5pt"/>
    </style:style>
    <style:style style:name="P896" style:parent-style-name="Normale" style:family="paragraph">
      <style:paragraph-properties fo:margin-top="0in" fo:margin-bottom="0in" fo:margin-left="0.1972in" fo:text-indent="-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margin-top="0in" fo:margin-bottom="0in">
        <style:tab-stops>
          <style:tab-stop style:type="left" style:position="0.1972in"/>
        </style:tab-stops>
      </style:paragraph-properties>
    </style:style>
    <style:style style:name="T906" style:parent-style-name="Car.predefinitoparagrafo" style:family="text">
      <style:text-properties style:text-position="super 66.6%"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3" style:family="table-column">
      <style:table-column-properties style:column-width="3.225in" style:use-optimal-column-width="false"/>
    </style:style>
    <style:style style:name="TableColumn914" style:family="table-column">
      <style:table-column-properties style:column-width="3.225in" style:use-optimal-column-width="false"/>
    </style:style>
    <style:style style:name="Table912" style:family="table">
      <style:table-properties style:width="6.45in" fo:margin-left="-0.0138in" table:align="lef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font-weight="bold" style:font-weight-asian="bold" fo:font-size="7.5pt" style:font-size-asian="7.5pt" style:font-size-complex="7.5pt"/>
    </style:style>
    <style:style style:name="TableRow920" style:family="table-row">
      <style:table-row-properties style:min-row-height="0.2819in"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Rimandonotaapièdipagina"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fo:margin-left="0.1972in" fo:text-indent="-0.1972in">
        <style:tab-stops>
          <style:tab-stop style:type="left" style:position="0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P93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9" style:parent-style-name="Normale" style:family="paragraph">
      <style:paragraph-properties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bottom="0in"/>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fo:padding-top="0in" fo:padding-left="0.0645in" fo:padding-bottom="0in" fo:padding-right="0.075in"/>
    </style:style>
    <style:style style:name="T957" style:parent-style-name="Car.predefinitoparagrafo" style:family="text">
      <style:text-properties style:font-name="Arial" style:font-name-complex="Arial" fo:color="#000000" fo:font-size="7.5pt" style:font-size-asian="7.5pt" style:font-size-complex="7.5pt"/>
    </style:style>
    <style:style style:name="TableRow958" style:family="table-row">
      <style:table-row-properties style:min-row-height="0.2812in" style:use-optimal-row-height="false"/>
    </style:style>
    <style:style style:name="P959" style:parent-style-name="Normale" style:family="paragraph">
      <style:text-properties style:font-name="Arial" style:font-name-complex="Arial" fo:color="#000000" fo:font-size="7.5pt" style:font-size-asian="7.5pt" style:font-size-complex="7.5pt"/>
    </style:style>
    <style:style style:name="TableCell960" style:family="table-cell">
      <style:table-cell-properties fo:border="0.0069in solid #00000A" fo:background-color="#FFFFFF" fo:padding-top="0in" fo:padding-left="0.0645in" fo:padding-bottom="0in" fo:padding-right="0.075in"/>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paragraph-properties fo:text-align="justify"/>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ableRow973" style:family="table-row">
      <style:table-row-properties style:use-optimal-row-height="false"/>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text-align="justify"/>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style:style>
    <style:style style:name="T986" style:parent-style-name="Car.predefinitoparagrafo" style:family="text">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fo:color="#000000"/>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4" style:family="table-cell">
      <style:table-cell-properties fo:border="0.0069in solid #00000A" fo:background-color="#FFFFFF" fo:padding-top="0in" fo:padding-left="0.0645in" fo:padding-bottom="0in" fo:padding-right="0.075in"/>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ableRow1059" style:family="table-row">
      <style:table-row-properties style:min-row-height="0.2104in" style:use-optimal-row-height="false"/>
    </style:style>
    <style:style style:name="TableCell1060" style:family="table-cell">
      <style:table-cell-properties fo:border="0.0069in solid #00000A" fo:background-color="#FFFFFF" fo:padding-top="0in" fo:padding-left="0.0645in" fo:padding-bottom="0in" fo:padding-right="0.075in"/>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Rimandonotaapièdipagina" style:family="text">
      <style:text-properties style:font-name="Arial" style:font-name-complex="Arial" fo:color="#000000" fo:font-size="7.5pt" style:font-size-asian="7.5pt" style:font-size-complex="7.5pt"/>
    </style:style>
    <style:style style:name="P1065" style:parent-style-name="Normale" style:family="paragraph">
      <style:paragraph-properties fo:margin-top="0in" fo:margin-bottom="0in" fo:margin-left="0.1972in" fo:text-indent="-0.1972in">
        <style:tab-stops/>
      </style:paragraph-properties>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fo:font-size="6pt" style:font-size-asian="6pt" style:font-size-complex="6pt"/>
    </style:style>
    <style:style style:name="T1069" style:parent-style-name="Car.predefinitoparagrafo" style:family="text">
      <style:text-properties style:font-name="Arial" style:font-name-complex="Arial" fo:font-size="6pt" style:font-size-asian="6pt" style:font-size-complex="6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ableCell1076" style:family="table-cell">
      <style:table-cell-properties fo:border="0.0069in solid #00000A" fo:background-color="#FFFFFF"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TableRow1079" style:family="table-row">
      <style:table-row-properties style:min-row-height="0.2104in" style:use-optimal-row-height="false"/>
    </style:style>
    <style:style style:name="TableCell1080" style:family="table-cell">
      <style:table-cell-properties fo:border="0.0069in solid #00000A" fo:background-color="#FFFFFF" fo:padding-top="0in" fo:padding-left="0.0645in" fo:padding-bottom="0in" fo:padding-right="0.075in"/>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125in"/>
        </style:tab-stops>
      </style:paragraph-properties>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font-weight="bold" style:font-weight-asian="bold" fo:color="#000000" fo:font-size="7.5pt" style:font-size-asian="7.5pt" style:font-size-complex="7.5pt"/>
    </style:style>
    <style:style style:name="P1096" style:parent-style-name="Normale" style:family="paragraph">
      <style:paragraph-properties fo:margin-bottom="0in"/>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2pt" style:font-size-asian="2pt" style:font-size-complex="2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paragraph-properties fo:text-align="justify"/>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ableRow1107" style:family="table-row">
      <style:table-row-properties style:min-row-height="0.913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style>
    <style:style style:name="T1110" style:parent-style-name="NormalBoldChar" style:family="text">
      <style:text-properties style:font-name="Arial" style:font-name-asian="Calibri" style:font-name-complex="Arial" style:text-scale="0%"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Rimandonotaapièdipagina" style:family="text">
      <style:text-properties style:font-name="Arial" style:font-name-complex="Arial" fo:font-weight="bold" style:font-weight-asian="bold" fo:font-size="7.5pt" style:font-size-asian="7.5pt" style:font-size-complex="7.5pt"/>
    </style:style>
    <style:style style:name="P1113" style:parent-style-name="Normale" style:family="paragraph">
      <style:paragraph-properties fo:margin-top="0in" fo:margin-bottom="0in">
        <style:tab-stops>
          <style:tab-stop style:type="left" style:position="0.1972in"/>
        </style:tab-stops>
      </style:paragraph-properties>
    </style:style>
    <style:style style:name="T1114" style:parent-style-name="Car.predefinitoparagrafo" style:family="text">
      <style:text-properties style:text-position="super 66.6%" fo:font-size="6pt" style:font-size-asian="6pt" style:font-size-complex="6pt"/>
    </style:style>
    <style:style style:name="T1115" style:parent-style-name="Car.predefinitoparagrafo" style:family="text">
      <style:text-properties style:text-position="super 66.6%" fo:font-size="6pt" style:font-size-asian="6pt" style:font-size-complex="6pt"/>
    </style:style>
    <style:style style:name="T1116" style:parent-style-name="Car.predefinitoparagrafo" style:family="text">
      <style:text-properties style:font-name="Arial" style:font-name-complex="Arial" fo:font-weight="bold" style:font-weight-asian="bold" fo:font-size="6pt" style:font-size-asian="6pt" style:font-size-complex="6pt"/>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e" style:family="paragraph">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font-size="7.5pt" style:font-size-asian="7.5pt" style:font-size-complex="7.5pt"/>
    </style:style>
    <style:style style:name="TableRow1129" style:family="table-row">
      <style:table-row-properties style:min-row-height="1.0722in"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Left" style:family="paragraph">
      <style:paragraph-properties fo:text-align="justify"/>
    </style:style>
    <style:style style:name="T1132" style:parent-style-name="NormalBoldChar" style:family="text">
      <style:text-properties style:font-name="Arial" style:font-name-asian="Calibri" style:font-name-complex="Arial" style:text-scale="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0A" fo:background-color="#FFFFFF" fo:padding-top="0in" fo:padding-left="0.0645in" fo:padding-bottom="0in" fo:padding-right="0.075in"/>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P1151" style:parent-style-name="Normale" style:family="paragraph">
      <style:text-properties style:font-name="Arial" style:font-name-complex="Arial" fo:color="#FF000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ableRow1153" style:family="table-row">
      <style:table-row-properties style:min-row-height="1.0368in"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Left" style:family="paragraph">
      <style:paragraph-properties fo:text-align="justify"/>
      <style:text-properties style:font-name="Arial" style:font-name-complex="Arial" fo:color="#000000" fo:font-size="7.5pt" style:font-size-asian="7.5pt" style:font-size-complex="7.5pt"/>
    </style:style>
    <style:style style:name="P1156" style:parent-style-name="NormalLeft" style:family="paragraph">
      <style:paragraph-properties fo:text-align="justify" fo:margin-left="0.2111in" fo:text-indent="-0.1972in">
        <style:tab-stops/>
      </style:paragraph-properties>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NormalBoldChar" style:family="text">
      <style:text-properties style:font-name="Arial" style:font-name-asian="Calibri" style:font-name-complex="Arial" fo:color="#000000" style:text-scale="0%" fo:font-size="7pt" style:font-size-asian="7pt" style:font-size-complex="7pt"/>
    </style:style>
    <style:style style:name="T1164" style:parent-style-name="Car.predefinitoparagrafo" style:family="text">
      <style:text-properties style:font-name="Arial" style:font-name-complex="Arial" fo:font-weight="bold" style:font-weight-asian="bold"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ableCell1166" style:family="table-cell">
      <style:table-cell-properties fo:border="0.0069in solid #00000A" fo:background-color="#FFFFFF" fo:padding-top="0in" fo:padding-left="0.0645in" fo:padding-bottom="0in" fo:padding-right="0.075in"/>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style:font-size-complex="12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4" style:family="table-column">
      <style:table-column-properties style:column-width="3.225in" style:use-optimal-column-width="false"/>
    </style:style>
    <style:style style:name="TableColumn1175" style:family="table-column">
      <style:table-column-properties style:column-width="3.225in" style:use-optimal-column-width="false"/>
    </style:style>
    <style:style style:name="Table1173" style:family="table">
      <style:table-properties style:width="6.45in" fo:margin-left="-0.0138in" table:align="left"/>
    </style:style>
    <style:style style:name="TableRow1176" style:family="table-row">
      <style:table-row-properties style:use-optimal-row-height="false"/>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ableCell1184" style:family="table-cell">
      <style:table-cell-properties fo:border="0.0069in solid #00000A" fo:background-color="#FFFFFF" fo:padding-top="0in" fo:padding-left="0.0645in" fo:padding-bottom="0in" fo:padding-right="0.075in"/>
    </style:style>
    <style:style style:name="T1185" style:parent-style-name="Car.predefinitoparagrafo" style:family="text">
      <style:text-properties style:font-name="Arial" style:font-name-complex="Arial" fo:font-weight="bold" style:font-weight-asian="bold" fo:font-size="7.5pt" style:font-size-asian="7.5pt" style:font-size-complex="7.5pt"/>
    </style:style>
    <style:style style:name="TableRow1186" style:family="table-row">
      <style:table-row-properties style:use-optimal-row-height="false"/>
    </style:style>
    <style:style style:name="TableCell1187" style:family="table-cell">
      <style:table-cell-properties fo:border="0.0069in solid #00000A" fo:background-color="#FFFFFF" fo:padding-top="0in" fo:padding-left="0.0645in" fo:padding-bottom="0in" fo:padding-right="0.075in"/>
    </style:style>
    <style:style style:name="P1188" style:parent-style-name="Normale" style:family="paragraph">
      <style:paragraph-properties fo:text-align="justify"/>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font-size="7pt" style:font-size-asian="7pt" style:font-size-complex="7pt"/>
    </style:style>
    <style:style style:name="P1200" style:parent-style-name="Normale" style:family="paragraph">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Rimandonotaapièdipagina" style:family="text">
      <style:text-properties style:font-name="Arial" style:font-name-complex="Arial" fo:font-size="7pt" style:font-size-asian="7pt" style:font-size-complex="7pt"/>
    </style:style>
    <style:style style:name="T1203" style:parent-style-name="Car.predefinitoparagrafo" style:family="text">
      <style:text-properties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ableRow1206" style:family="table-row">
      <style:table-row-properties style:use-optimal-row-height="false"/>
    </style:style>
    <style:style style:name="TableCell1207" style:family="table-cell">
      <style:table-cell-properties fo:border="0.0069in solid #00000A" fo:background-color="#FFFFFF" fo:padding-top="0in" fo:padding-left="0.0645in" fo:padding-bottom="0in" fo:padding-right="0.075in"/>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P1251" style:parent-style-name="NormalWeb" style:family="paragraph">
      <style:paragraph-properties fo:text-align="justify" fo:margin-top="0in" fo:margin-bottom="0in" fo:margin-lef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tyle="italic" style:font-style-asian="italic"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fo:color="#000000"/>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2pt" style:font-size-asian="2pt" style:font-size-complex="2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2pt" style:font-size-asian="2pt" style:font-size-complex="2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 style:family="paragraph">
      <style:paragraph-properties fo:text-align="justify" fo:margin-top="0in" fo:margin-bottom="0in" fo:margin-left="0.1972in" fo:text-indent="-0.1972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fo:color="#000000"/>
    </style:style>
    <style:style style:name="TableRow1323" style:family="table-row">
      <style:table-row-properties style:use-optimal-row-height="false"/>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margin-left="0.25in">
        <style:tab-stops/>
      </style:paragraph-properties>
      <style:text-properties style:font-name="Arial" style:font-name-complex="Arial" fo:color="#000000" fo:font-size="7pt" style:font-size-asian="7pt" style:font-size-complex="7pt"/>
    </style:style>
    <style:style style:name="TableCell1327" style:family="table-cell">
      <style:table-cell-properties fo:border="0.0069in solid #00000A" fo:background-color="#FFFFFF" fo:padding-top="0in" fo:padding-left="0.0645in" fo:padding-bottom="0in" fo:padding-right="0.075in"/>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7.5pt" style:font-size-asian="7.5pt" style:font-size-complex="7.5pt"/>
    </style:style>
    <style:style style:name="TableRow1330" style:family="table-row">
      <style:table-row-properties style:use-optimal-row-height="false"/>
    </style:style>
    <style:style style:name="TableCell1331" style:family="table-cell">
      <style:table-cell-properties fo:border="0.0069in solid #00000A" fo:background-color="#FFFFFF" fo:padding-top="0in" fo:padding-left="0.0645in" fo:padding-bottom="0in" fo:padding-right="0.075in"/>
    </style:style>
    <style:style style:name="P1332" style:parent-style-name="Normale" style:family="paragraph">
      <style:text-properties style:font-name="Arial" style:font-name-complex="Arial" fo:color="#000000" fo:font-size="7pt" style:font-size-asian="7pt" style:font-size-complex="7pt"/>
    </style:style>
    <style:style style:name="TableCell1333" style:family="table-cell">
      <style:table-cell-properties fo:border="0.0069in solid #00000A" fo:background-color="#FFFFFF" fo:padding-top="0in" fo:padding-left="0.0645in" fo:padding-bottom="0in" fo:padding-right="0.075in"/>
    </style:style>
    <style:style style:name="P1334" style:parent-style-name="Normale" style:family="paragraph">
      <style:text-properties style:font-name="Arial" style:font-name-complex="Arial" fo:color="#000000" fo:font-size="7.5pt" style:font-size-asian="7.5pt" style:font-size-complex="7.5pt"/>
    </style:style>
    <style:style style:name="P1335" style:parent-style-name="Normale" style:family="paragraph">
      <style:text-properties style:font-name="Arial" style:font-name-complex="Arial" fo:color="#000000" fo:font-size="7.5pt" style:font-size-asian="7.5pt" style:font-size-complex="7.5p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P1338" style:parent-style-name="Normale" style:family="paragraph">
      <style:text-properties style:font-name="Arial" style:font-name-complex="Arial" fo:color="#000000" fo:font-size="7pt" style:font-size-asian="7pt" style:font-size-complex="7pt"/>
    </style:style>
    <style:style style:name="T1339" style:parent-style-name="Car.predefinitoparagrafo" style:family="text">
      <style:text-properties style:font-name="Arial" style:font-name-complex="Arial" fo:font-weight="bold" style:font-weight-asian="bold" fo:color="#000000" fo:font-size="7pt" style:font-size-asian="7pt" style:font-size-complex="7pt"/>
    </style:style>
    <style:style style:name="T1340" style:parent-style-name="Car.predefinitoparagrafo" style:family="text">
      <style:text-properties style:font-name="Arial" style:font-name-complex="Arial" fo:color="#000000" fo:font-size="7pt" style:font-size-asian="7pt" style:font-size-complex="7pt"/>
    </style:style>
    <style:style style:name="P1341" style:parent-style-name="Normale" style:family="paragraph">
      <style:text-properties style:font-name="Arial" style:font-name-complex="Arial" fo:color="#000000" fo:font-size="7pt" style:font-size-asian="7pt" style:font-size-complex="7pt"/>
    </style:style>
    <style:style style:name="TableCell1342" style:family="table-cell">
      <style:table-cell-properties fo:border="0.0069in solid #00000A" fo:background-color="#FFFFFF" fo:padding-top="0in" fo:padding-left="0.0645in" fo:padding-bottom="0in" fo:padding-right="0.075in"/>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text-properties style:font-name="Arial" style:font-name-complex="Arial" fo:color="#000000" fo:font-size="7.5pt" style:font-size-asian="7.5pt" style:font-size-complex="7.5pt"/>
    </style:style>
    <style:style style:name="P1346" style:parent-style-name="Normale" style:family="paragraph">
      <style:text-properties style:font-name="Arial" style:font-name-complex="Arial" fo:color="#000000" fo:font-size="7.5pt" style:font-size-asian="7.5pt" style:font-size-complex="7.5pt"/>
    </style:style>
    <style:style style:name="P1347" style:parent-style-name="Normale" style:family="paragraph">
      <style:text-properties style:font-name="Arial" style:font-name-complex="Arial" fo:color="#000000" fo:font-size="7.5pt" style:font-size-asian="7.5pt" style:font-size-complex="7.5pt"/>
    </style:style>
    <style:style style:name="P1348" style:parent-style-name="Normale" style:family="paragraph">
      <style:text-properties style:font-name="Arial" style:font-name-complex="Arial" fo:color="#000000" fo:font-size="7.5pt" style:font-size-asian="7.5pt" style:font-size-complex="7.5pt"/>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fo:break-before="page" fo:text-align="center"/>
    </style:style>
    <style:style style:name="T1353" style:parent-style-name="Car.predefinitoparagrafo" style:family="text">
      <style:text-properties fo:font-size="9pt" style:font-size-asian="9pt" style:font-size-complex="9pt"/>
    </style:style>
    <style:style style:name="P1354" style:parent-style-name="Normale" style:family="paragraph">
      <style:paragraph-properties fo:margin-top="0in" fo:margin-bottom="0in"/>
      <style:text-properties style:font-name="Arial" style:font-name-complex="Arial" fo:font-size="8.5pt" style:font-size-asian="8.5pt" style:font-size-complex="8.5pt"/>
    </style:style>
    <style:style style:name="P1355" style:parent-style-name="Normale" style:family="paragraph">
      <style:paragraph-properties fo:margin-top="0in" fo:margin-bottom="0in"/>
    </style:style>
    <style:style style:name="T1356" style:parent-style-name="Car.predefinitoparagrafo" style:family="text">
      <style:text-properties style:font-name="Arial" style:font-name-complex="Arial" fo:font-size="7pt" style:font-size-asian="7pt" style:font-size-complex="7pt"/>
    </style:style>
    <style:style style:name="T1357" style:parent-style-name="Car.predefinitoparagrafo" style:family="text">
      <style:text-properties style:font-name="Symbol" style:font-name-asian="Symbol" style:font-name-complex="Symbol" fo:font-size="7pt" style:font-size-asian="7pt" style:font-size-complex="7pt"/>
    </style:style>
    <style:style style:name="T1358" style:parent-style-name="Car.predefinitoparagrafo" style:family="text">
      <style:text-properties style:font-name="Arial" style:font-name-complex="Arial" fo:font-size="7pt" style:font-size-asian="7pt" style:font-size-complex="7pt"/>
    </style:style>
    <style:style style:name="P1359" style:parent-style-name="Normale" style:family="paragraph">
      <style:paragraph-properties fo:margin-top="0in" fo:margin-bottom="0in"/>
      <style:text-properties style:font-name="Arial" style:font-name-complex="Arial" fo:font-size="8pt" style:font-size-asian="8pt" style:font-size-complex="8pt"/>
    </style:style>
    <style:style style:name="P1360" style:parent-style-name="SectionTitle" style:family="paragraph">
      <style:paragraph-properties fo:text-align="justify" fo:margin-top="0in" fo:margin-bottom="0in"/>
    </style:style>
    <style:style style:name="T136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5" style:parent-style-name="Titolo1" style:family="paragraph">
      <style:paragraph-properties fo:margin-top="0in" fo:margin-bottom="0in"/>
      <style:text-properties fo:font-size="8pt" style:font-size-asian="8pt" style:font-size-complex="8pt"/>
    </style:style>
    <style:style style:name="P136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1" style:family="table-column">
      <style:table-column-properties style:column-width="3.1986in" style:use-optimal-column-width="false"/>
    </style:style>
    <style:style style:name="TableColumn1372" style:family="table-column">
      <style:table-column-properties style:column-width="3.2784in" style:use-optimal-column-width="false"/>
    </style:style>
    <style:style style:name="Table1370" style:family="table">
      <style:table-properties style:width="6.477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4" style:parent-style-name="SectionTitle" style:family="paragraph">
      <style:paragraph-properties fo:text-align="justify"/>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25in" style:use-optimal-column-width="false"/>
    </style:style>
    <style:style style:name="Table1392" style:family="table">
      <style:table-properties style:width="6.45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Rimandonotaapièdipagina" style:family="text">
      <style:text-properties style:font-name="Arial" style:font-name-complex="Arial" fo:font-size="7.5pt" style:font-size-asian="7.5pt" style:font-size-complex="7.5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text-position="super 66.6%"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style:font-name="Arial" style:font-name-complex="Arial" fo:font-size="6pt" style:font-size-asian="6pt" style:font-size-complex="6pt"/>
    </style:style>
    <style:style style:name="T1411" style:parent-style-name="Car.predefinitoparagrafo" style:family="text">
      <style:text-properties style:font-name="Arial" style:font-name-complex="Arial" fo:font-weight="bold" style:font-weight-asian="bold"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ListParagraph" style:family="paragraph">
      <style:paragraph-properties fo:margin-lef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tyle="italic" style:font-style-asian="italic"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ableRow1424" style:family="table-row">
      <style:table-row-properties style:min-row-height="0.0354in" style:use-optimal-row-height="false"/>
    </style:style>
    <style:style style:name="TableCell1425" style:family="table-cell">
      <style:table-cell-properties fo:border="0.0069in solid #00000A" fo:background-color="#FFFFFF" fo:padding-top="0in" fo:padding-left="0.0645in" fo:padding-bottom="0in" fo:padding-right="0.075in"/>
    </style:style>
    <style:style style:name="P142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9" style:parent-style-name="ListParagraph" style:family="paragraph">
      <style:paragraph-properties fo:margin-left="0.1972in">
        <style:tab-stops>
          <style:tab-stop style:type="left" style:position="0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color="#000000"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ListParagraph" style:family="paragraph">
      <style:paragraph-properties fo:margin-left="0in">
        <style:tab-stops>
          <style:tab-stop style:type="left" style:position="0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style:text-scale="0%" fo:font-size="7.5pt" style:font-size-asian="7.5pt" style:font-size-complex="7.5pt"/>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P144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6" style:parent-style-name="Normale" style:family="paragraph">
      <style:paragraph-properties fo:margin-top="0in"/>
    </style:style>
    <style:style style:name="P144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8" style:parent-style-name="SectionTitle" style:family="paragraph">
      <style:paragraph-properties fo:margin-top="0in" fo:margin-bottom="0in"/>
    </style:style>
    <style:style style:name="T14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7" style:family="table-column">
      <style:table-column-properties style:column-width="3.225in" style:use-optimal-column-width="false"/>
    </style:style>
    <style:style style:name="TableColumn1458" style:family="table-column">
      <style:table-column-properties style:column-width="3.225in" style:use-optimal-column-width="false"/>
    </style:style>
    <style:style style:name="Table1456" style:family="table">
      <style:table-properties style:width="6.45in" fo:margin-left="-0.0138in" table:align="left"/>
    </style:style>
    <style:style style:name="TableRow1459" style:family="table-row">
      <style:table-row-properties style:use-optimal-row-height="false"/>
    </style:style>
    <style:style style:name="TableCell1460" style:family="table-cell">
      <style:table-cell-properties fo:border="0.0069in solid #00000A" fo:background-color="#FFFFFF" fo:padding-top="0in" fo:padding-left="0.0645in" fo:padding-bottom="0in" fo:padding-right="0.075in"/>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ableCell1462" style:family="table-cell">
      <style:table-cell-properties fo:border="0.0069in solid #00000A" fo:background-color="#FFFFFF" fo:padding-top="0in" fo:padding-left="0.0645in" fo:padding-bottom="0in" fo:padding-right="0.075in"/>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5" style:family="table-row">
      <style:table-row-properties style:use-optimal-row-height="false"/>
    </style:style>
    <style:style style:name="TableCell1466" style:family="table-cell">
      <style:table-cell-properties fo:border="0.0069in solid #00000A" fo:background-color="#FFFFFF" fo:padding-top="0in" fo:padding-left="0.0645in" fo:padding-bottom="0in" fo:padding-right="0.075in"/>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Rimandonotaapièdipagin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fo:padding-top="0in" fo:padding-left="0.0645in" fo:padding-bottom="0in" fo:padding-right="0.075in"/>
    </style:style>
    <style:style style:name="P1508" style:parent-style-name="Normale" style:family="paragraph">
      <style:paragraph-properties fo:text-align="justify" fo:margin-left="0.1972in" fo:text-indent="-0.1972in">
        <style:tab-stops/>
      </style:paragraph-properties>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P1515" style:parent-style-name="Normale" style:family="paragraph">
      <style:paragraph-properties fo:text-align="justify" fo:margin-left="0.1972in" fo:text-indent="-0.1972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Rimandonotaapièdipagina" style:family="text">
      <style:text-properties style:font-name="Arial" style:font-name-complex="Arial" fo:font-size="7.5pt" style:font-size-asian="7.5pt" style:font-size-complex="7.5pt"/>
    </style:style>
    <style:style style:name="P1522" style:parent-style-name="Normale" style:family="paragraph">
      <style:paragraph-properties fo:margin-top="0in" fo:margin-bottom="0in">
        <style:tab-stops>
          <style:tab-stop style:type="left" style:position="0.1972in"/>
        </style:tab-stops>
      </style:paragraph-properties>
    </style:style>
    <style:style style:name="T1523" style:parent-style-name="Car.predefinitoparagrafo" style:family="text">
      <style:text-properties style:text-position="super 66.6%" fo:font-size="6pt" style:font-size-asian="6pt" style:font-size-complex="6pt"/>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Normale" style:family="paragraph">
      <style:paragraph-properties fo:text-align="justify"/>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fo:padding-top="0in" fo:padding-left="0.0645in" fo:padding-bottom="0in" fo:padding-right="0.075in"/>
    </style:style>
    <style:style style:name="P1550" style:parent-style-name="ListParagraph" style:family="paragraph">
      <style:paragraph-properties fo:text-align="justify"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P1565" style:parent-style-name="ListParagraph" style:family="paragraph">
      <style:paragraph-properties fo:margin-left="0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fo:padding-top="0in" fo:padding-left="0.0645in" fo:padding-bottom="0in" fo:padding-right="0.075in"/>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Rimandonotaapièdipagina"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tab-stops>
          <style:tab-stop style:type="left" style:position="0.1972in"/>
        </style:tab-stops>
      </style:paragraph-properties>
    </style:style>
    <style:style style:name="T1571" style:parent-style-name="Car.predefinitoparagrafo" style:family="text">
      <style:text-properties style:text-position="super 66.6%"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style:font-name="Arial" style:font-name-complex="Arial" fo:font-size="6pt" style:font-size-asian="6pt" style:font-size-complex="6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Rimandonotaapièdipagina"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P1591" style:parent-style-name="ListParagraph" style:family="paragraph">
      <style:paragraph-properties fo:margin-left="0.1972in" fo:text-indent="-0.1972in">
        <style:tab-stops>
          <style:tab-stop style:type="left" style:position="-0.1972in"/>
        </style:tab-stops>
      </style:paragraph-properties>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P1602" style:parent-style-name="Normale" style:family="paragraph">
      <style:paragraph-properties fo:margin-top="0in" fo:margin-bottom="0in"/>
    </style:style>
    <style:style style:name="T1603" style:parent-style-name="Car.predefinitoparagrafo" style:family="text">
      <style:text-properties style:font-name="Arial" style:font-name-complex="Arial" fo:font-size="7.5pt" style:font-size-asian="7.5pt" style:font-size-complex="7.5pt"/>
    </style:style>
    <style:style style:name="P1604" style:parent-style-name="Normale" style:family="paragraph">
      <style:paragraph-properties fo:margin-top="0in" fo:margin-bottom="0in"/>
    </style:style>
    <style:style style:name="T1605" style:parent-style-name="Car.predefinitoparagrafo" style:family="text">
      <style:text-properties style:font-name="Arial" style:font-name-complex="Arial" fo:font-style="italic" style:font-style-asian="italic"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fo:padding-top="0in" fo:padding-left="0.0645in" fo:padding-bottom="0in" fo:padding-right="0.075in"/>
    </style:style>
    <style:style style:name="P1609" style:parent-style-name="ListParagraph" style:family="paragraph">
      <style:paragraph-properties fo:margin-left="0.1972in" fo:text-indent="-0.1972in">
        <style:tab-stops>
          <style:tab-stop style:type="left" style:position="-0.1972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Cell1617" style:family="table-cell">
      <style:table-cell-properties fo:border="0.0069in solid #00000A" fo:background-color="#FFFFFF" fo:padding-top="0in" fo:padding-left="0.0645in" fo:padding-bottom="0in" fo:padding-right="0.075in"/>
    </style:style>
    <style:style style:name="P1618" style:parent-style-name="Normale" style:family="paragraph">
      <style:text-properties style:font-name="Arial" style:font-name-complex="Arial" fo:font-size="7.5pt" style:font-size-asian="7.5pt" style:font-size-complex="7.5pt"/>
    </style:style>
    <style:style style:name="P1619" style:parent-style-name="Normale" style:family="paragraph">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P162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3" style:parent-style-name="SectionTitle" style:family="paragraph">
      <style:paragraph-properties fo:text-align="justify" fo:margin-top="0in" fo:margin-bottom="0in"/>
    </style:style>
    <style:style style:name="T16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4" style:family="table-column">
      <style:table-column-properties style:column-width="3.225in" style:use-optimal-column-width="false"/>
    </style:style>
    <style:style style:name="TableColumn1635" style:family="table-column">
      <style:table-column-properties style:column-width="3.225in" style:use-optimal-column-width="false"/>
    </style:style>
    <style:style style:name="Table1633" style:family="table">
      <style:table-properties style:width="6.45in" fo:margin-left="-0.0138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45in" fo:padding-bottom="0in" fo:padding-right="0.075in"/>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ableCell1639" style:family="table-cell">
      <style:table-cell-properties fo:border="0.0069in solid #00000A" fo:background-color="#FFFFFF" fo:padding-top="0in" fo:padding-left="0.0645in" fo:padding-bottom="0in" fo:padding-right="0.075in"/>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645in" fo:padding-bottom="0in" fo:padding-right="0.075in"/>
    </style:style>
    <style:style style:name="T1644" style:parent-style-name="Car.predefinitoparagrafo" style:family="text">
      <style:text-properties style:font-name="Arial" style:font-name-complex="Arial" fo:color="#000000" fo:font-size="7.5pt" style:font-size-asian="7.5pt" style:font-size-complex="7.5pt"/>
    </style:style>
    <style:style style:name="T1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Rimandonotaapièdipagina" style:family="text">
      <style:text-properties style:font-name="Arial" style:font-name-complex="Arial" fo:font-size="7.5pt" style:font-size-asian="7.5pt" style:font-size-complex="7.5pt"/>
    </style:style>
    <style:style style:name="P1648" style:parent-style-name="Normale" style:family="paragraph">
      <style:paragraph-properties fo:text-align="justify" fo:margin-top="0in" fo:margin-bottom="0in" fo:margin-right="-0.3986in"/>
    </style:style>
    <style:style style:name="T1649" style:parent-style-name="Car.predefinitoparagrafo" style:family="text">
      <style:text-properties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fo:background-color="#BFBFBF"/>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pt" style:font-size-asian="7pt" style:font-size-complex="7pt"/>
    </style:style>
    <style:style style:name="T1673" style:parent-style-name="Car.predefinitoparagrafo" style:family="text">
      <style:text-properties style:font-name="Arial" style:font-name-complex="Arial" fo:font-weight="bold" style:font-weight-asian="bold" fo:font-size="7pt" style:font-size-asian="7pt" style:font-size-complex="7pt"/>
    </style:style>
    <style:style style:name="T1674" style:parent-style-name="Car.predefinitoparagrafo" style:family="text">
      <style:text-properties style:font-name="Arial" style:font-name-complex="Arial" fo:font-size="7pt" style:font-size-asian="7pt" style:font-size-complex="7pt"/>
    </style:style>
    <style:style style:name="T1675" style:parent-style-name="Rimandonotaapièdipagina" style:family="text">
      <style:text-properties style:font-name="Arial" style:font-name-complex="Arial" fo:font-size="7pt" style:font-size-asian="7pt" style:font-size-complex="7pt"/>
    </style:style>
    <style:style style:name="P1676" style:parent-style-name="Normale" style:family="paragraph">
      <style:paragraph-properties fo:text-align="justify" fo:margin-top="0in" fo:margin-bottom="0in" fo:margin-right="-0.3986in"/>
    </style:style>
    <style:style style:name="T1677" style:parent-style-name="Car.predefinitoparagrafo" style:family="text">
      <style:text-properties fo:font-size="6pt" style:font-size-asian="6pt" style:font-size-complex="6pt"/>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size="7pt" style:font-size-asian="7pt" style:font-size-complex="7pt"/>
    </style:style>
    <style:style style:name="TableCell1682" style:family="table-cell">
      <style:table-cell-properties fo:border="0.0069in solid #00000A" fo:background-color="#FFFFFF" fo:padding-top="0in" fo:padding-left="0.0645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P1684" style:parent-style-name="Normale" style:family="paragraph">
      <style:text-properties style:font-name="Arial" style:font-name-complex="Arial" fo:font-size="7.5pt" style:font-size-asian="7.5pt" style:font-size-complex="7.5pt"/>
    </style:style>
    <style:style style:name="TableColumn1686" style:family="table-column">
      <style:table-column-properties style:column-width="0.927in" style:use-optimal-column-width="false"/>
    </style:style>
    <style:style style:name="TableColumn1687" style:family="table-column">
      <style:table-column-properties style:column-width="0.65in" style:use-optimal-column-width="false"/>
    </style:style>
    <style:style style:name="TableColumn1688" style:family="table-column">
      <style:table-column-properties style:column-width="0.5048in" style:use-optimal-column-width="false"/>
    </style:style>
    <style:style style:name="TableColumn1689" style:family="table-column">
      <style:table-column-properties style:column-width="0.7958in" style:use-optimal-column-width="false"/>
    </style:style>
    <style:style style:name="Table1685" style:family="table">
      <style:table-properties style:width="2.8777in" fo:margin-left="0in" table:align="lef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11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11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611in" fo:padding-bottom="0in" fo:padding-right="0.075in"/>
    </style:style>
    <style:style style:name="P1701" style:parent-style-name="Normale" style:family="paragraph">
      <style:text-properties style:font-name="Arial" style:font-name-complex="Arial" fo:font-size="7.5pt" style:font-size-asian="7.5pt" style:font-size-complex="7.5pt"/>
    </style:style>
    <style:style style:name="TableCell1702" style:family="table-cell">
      <style:table-cell-properties fo:border="0.0069in solid #00000A" fo:background-color="#FFFFFF"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P1708" style:parent-style-name="Normale" style:family="paragraph">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Rimandonotaapièdipagina" style:family="text">
      <style:text-properties style:font-name="Arial" style:font-name-complex="Arial" fo:font-size="7.5pt" style:font-size-asian="7.5pt" style:font-size-complex="7.5pt"/>
    </style:style>
    <style:style style:name="P1716" style:parent-style-name="Normale" style:family="paragraph">
      <style:paragraph-properties fo:text-align="justify" fo:margin-top="0in" fo:margin-bottom="0in" fo:margin-right="-0.3986in"/>
    </style:style>
    <style:style style:name="T1717" style:parent-style-name="Car.predefinitoparagrafo" style:family="text">
      <style:text-properties fo:font-size="6pt" style:font-size-asian="6pt" style:font-size-complex="6pt"/>
    </style:style>
    <style:style style:name="T1718" style:parent-style-name="Car.predefinitoparagrafo" style:family="text">
      <style:text-properties style:font-name="Arial" style:font-name-complex="Arial" fo:font-size="6pt" style:font-size-asian="6pt" style:font-size-complex="6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0A" fo:background-color="#FFFFFF" fo:padding-top="0in" fo:padding-left="0.0645in" fo:padding-bottom="0in" fo:padding-right="0.075in"/>
    </style:style>
    <style:style style:name="T1737" style:parent-style-name="Car.predefinitoparagrafo" style:family="text">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fo:padding-top="0in" fo:padding-left="0.0645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2" style:parent-style-name="Normale" style:family="paragraph">
      <style:paragraph-properties fo:margin-lef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Rimandonotaapièdipagina" style:family="text">
      <style:text-properties style:font-name="Arial" style:font-name-complex="Arial" fo:font-size="7.5pt" style:font-size-asian="7.5pt" style:font-size-complex="7.5pt"/>
    </style:style>
    <style:style style:name="P1759" style:parent-style-name="Normale" style:family="paragraph">
      <style:paragraph-properties fo:text-align="justify" fo:margin-top="0in" fo:margin-bottom="0in"/>
    </style:style>
    <style:style style:name="T1760" style:parent-style-name="Car.predefinitoparagrafo" style:family="text">
      <style:text-properties fo:font-size="6pt" style:font-size-asian="6pt" style:font-size-complex="6pt"/>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text-properties style:font-name="Arial" style:font-name-complex="Arial" fo:font-size="7.5pt" style:font-size-asian="7.5pt" style:font-size-complex="7.5pt"/>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P1782" style:parent-style-name="Normale" style:family="paragraph">
      <style:paragraph-properties fo:margin-left="0.2958in">
        <style:tab-stops/>
      </style:paragraph-properties>
    </style:style>
    <style:style style:name="T17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color="#000000" fo:font-size="7.5pt" style:font-size-asian="7.5pt" style:font-size-complex="7.5pt"/>
    </style:style>
    <style:style style:name="T1789" style:parent-style-name="Car.predefinitoparagrafo" style:family="text">
      <style:text-properties style:font-name="Arial" style:font-name-complex="Arial" fo:color="#000000"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top="0in" fo:margin-bottom="0in"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style>
    <style:style style:name="T1818" style:parent-style-name="Car.predefinitoparagrafo" style:family="text">
      <style:text-properties style:font-name="Arial" style:font-name-complex="Arial" fo:font-size="7.5pt" style:font-size-asian="7.5pt" style:font-size-complex="7.5pt"/>
    </style:style>
    <style:style style:name="TableRow1819" style:family="table-row">
      <style:table-row-properties style:use-optimal-row-height="false"/>
    </style:style>
    <style:style style:name="TableCell1820" style:family="table-cell">
      <style:table-cell-properties fo:border="0.0069in solid #00000A" fo:background-color="#FFFFFF" fo:padding-top="0in" fo:padding-left="0.0645in" fo:padding-bottom="0in" fo:padding-right="0.075in"/>
    </style:style>
    <style:style style:name="P1821" style:parent-style-name="Normale" style:family="paragraph">
      <style:paragraph-properties fo:margin-left="0.2958in" fo:text-inden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Rimandonotaapièdipagina" style:family="text">
      <style:text-properties style:font-name="Arial" style:font-name-complex="Arial" fo:font-size="7.5pt" style:font-size-asian="7.5pt" style:font-size-complex="7.5pt"/>
    </style:style>
    <style:style style:name="P1834" style:parent-style-name="Normale" style:family="paragraph">
      <style:paragraph-properties fo:text-align="justify" fo:margin-left="0.1972in" fo:margin-right="-0.3986in" fo:text-indent="-0.1972in">
        <style:tab-stops/>
      </style:paragraph-properties>
    </style:style>
    <style:style style:name="T1835" style:parent-style-name="Car.predefinitoparagrafo" style:family="text">
      <style:text-properties style:text-position="super 66.6%" fo:font-size="6pt" style:font-size-asian="6pt" style:font-size-complex="6pt"/>
    </style:style>
    <style:style style:name="T1836" style:parent-style-name="Car.predefinitoparagrafo" style:family="text">
      <style:text-properties fo:font-size="6pt" style:font-size-asian="6pt" style:font-size-complex="6pt"/>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style:font-name="Arial" style:font-name-complex="Arial" fo:font-size="6pt" style:font-size-asian="6pt" style:font-size-complex="6pt"/>
    </style:style>
    <style:style style:name="T183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0A" fo:background-color="#FFFFFF" fo:padding-top="0in" fo:padding-left="0.0645in" fo:padding-bottom="0in" fo:padding-right="0.075in"/>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paragraph-properties fo:background-color="#FFFFFF"/>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ableCell1858" style:family="table-cell">
      <style:table-cell-properties fo:border="0.0069in solid #00000A" fo:background-color="#FFFFFF" fo:padding-top="0in" fo:padding-left="0.0645in" fo:padding-bottom="0in" fo:padding-right="0.075in"/>
    </style:style>
    <style:style style:name="P1859" style:parent-style-name="Normale" style:family="paragraph">
      <style:text-properties style:font-name="Arial" style:font-name-complex="Arial" fo:font-size="7.5pt" style:font-size-asian="7.5pt" style:font-size-complex="7.5pt"/>
    </style:style>
    <style:style style:name="P1860" style:parent-style-name="Normale" style:family="paragraph">
      <style:text-properties style:font-name="Arial" style:font-name-complex="Arial" fo:font-size="7.5pt" style:font-size-asian="7.5pt" style:font-size-complex="7.5pt"/>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P1869" style:parent-style-name="Normale" style:family="paragraph">
      <style:paragraph-properties fo:margin-top="0in" fo:margin-bottom="0in" fo:margin-left="0.2958in" fo:text-indent="-0.2958in">
        <style:tab-stops/>
      </style:paragraph-properties>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P1874" style:parent-style-name="Normale" style:family="paragraph">
      <style:paragraph-properties fo:margin-top="0in" fo:margin-bottom="0in" fo:margin-left="0.2958in">
        <style:tab-stops/>
      </style:paragraph-properties>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P1881" style:parent-style-name="Normale" style:family="paragraph">
      <style:paragraph-properties fo:margin-top="0in" fo:margin-bottom="0in" fo:margin-left="0.2958in">
        <style:tab-stops/>
      </style:paragraph-properties>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style:style>
    <style:style style:name="T1886" style:parent-style-name="Car.predefinitoparagrafo" style:family="text">
      <style:text-properties style:font-name="Arial" style:font-name-complex="Arial" fo:font-size="7.5pt" style:font-size-asian="7.5pt" style:font-size-complex="7.5pt"/>
    </style:style>
    <style:style style:name="TableCell1887" style:family="table-cell">
      <style:table-cell-properties fo:border="0.0069in solid #00000A" fo:background-color="#FFFFFF" fo:padding-top="0in" fo:padding-left="0.0645in" fo:padding-bottom="0in" fo:padding-right="0.075in"/>
    </style:style>
    <style:style style:name="P1888" style:parent-style-name="Normale" style:family="paragraph">
      <style:paragraph-properties fo:margin-top="0in" fo:margin-bottom="0in"/>
      <style:text-properties style:font-name="Arial" style:font-name-complex="Arial" fo:font-size="7.5pt" style:font-size-asian="7.5pt" style:font-size-complex="7.5pt"/>
    </style:style>
    <style:style style:name="P1889" style:parent-style-name="Normale" style:family="paragraph">
      <style:paragraph-properties fo:margin-top="0in" fo:margin-bottom="0in"/>
      <style:text-properties style:font-name="Arial" style:font-name-complex="Arial" fo:font-size="7.5pt" style:font-size-asian="7.5pt" style:font-size-complex="7.5pt"/>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P1898" style:parent-style-name="ListParagraph" style:family="paragraph">
      <style:paragraph-properties fo:text-align="justify" fo:margin-left="0.0138in">
        <style:tab-stops/>
      </style:paragraph-properties>
    </style:style>
    <style:style style:name="T1899" style:parent-style-name="Car.predefinitoparagrafo" style:family="text">
      <style:text-properties style:font-name="Arial" style:font-name-complex="Arial" fo:color="#000000" fo:font-size="7.5pt" style:font-size-asian="7.5pt" style:font-size-complex="7.5pt"/>
    </style:style>
    <style:style style:name="T1900" style:parent-style-name="Car.predefinitoparagrafo" style:family="text">
      <style:text-properties style:font-name="Arial" style:font-name-complex="Arial" fo:color="#000000" fo:font-size="7.5pt" style:font-size-asian="7.5pt" style:font-size-complex="7.5pt"/>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ableCell1908" style:family="table-cell">
      <style:table-cell-properties fo:border="0.0069in solid #00000A" fo:background-color="#FFFFFF" fo:padding-top="0in" fo:padding-left="0.0645in" fo:padding-bottom="0in" fo:padding-right="0.075in"/>
    </style:style>
    <style:style style:name="P1909" style:parent-style-name="Normale" style:family="paragraph">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color="#000000" fo:font-size="7.5pt" style:font-size-asian="7.5pt" style:font-size-complex="7.5pt"/>
    </style:style>
    <style:style style:name="P1911" style:parent-style-name="Normale" style:family="paragraph">
      <style:paragraph-properties fo:text-align="justify"/>
      <style:text-properties style:font-name="Arial" style:font-name-complex="Arial" fo:color="#000000" fo:font-size="7.5pt" style:font-size-asian="7.5pt" style:font-size-complex="7.5pt"/>
    </style:style>
    <style:style style:name="P1912" style:parent-style-name="SectionTitle" style:family="paragraph">
      <style:paragraph-properties fo:margin-top="0in" fo:margin-bottom="0in"/>
    </style:style>
    <style:style style:name="T19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18" style:family="table-column">
      <style:table-column-properties style:column-width="3.225in" style:use-optimal-column-width="false"/>
    </style:style>
    <style:style style:name="TableColumn1919" style:family="table-column">
      <style:table-column-properties style:column-width="3.225in" style:use-optimal-column-width="false"/>
    </style:style>
    <style:style style:name="Table1917" style:family="table">
      <style:table-properties style:width="6.45in" fo:margin-left="-0.0138in" table:align="left"/>
    </style:style>
    <style:style style:name="TableRow1920" style:family="table-row">
      <style:table-row-properties style:use-optimal-row-height="false"/>
    </style:style>
    <style:style style:name="TableCell1921" style:family="table-cell">
      <style:table-cell-properties fo:border="0.0069in solid #00000A" fo:background-color="#FFFFFF" fo:padding-top="0in" fo:padding-left="0.0645in" fo:padding-bottom="0in" fo:padding-right="0.075in"/>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Row1947" style:family="table-row">
      <style:table-row-properties style:use-optimal-row-height="false"/>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ableCell1963" style:family="table-cell">
      <style:table-cell-properties fo:border="0.0069in solid #00000A" fo:background-color="#FFFFFF" fo:padding-top="0in" fo:padding-left="0.0645in" fo:padding-bottom="0in" fo:padding-right="0.075in"/>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P1976" style:parent-style-name="Normale" style:family="paragraph">
      <style:paragraph-properties fo:break-before="page" fo:text-align="center" fo:margin-top="0in"/>
    </style:style>
    <style:style style:name="T1977" style:parent-style-name="Car.predefinitoparagrafo" style:family="text">
      <style:text-properties fo:font-weight="bold" style:font-weight-asian="bold" fo:font-size="9.5pt" style:font-size-asian="9.5pt" style:font-size-complex="9.5pt"/>
    </style:style>
    <style:style style:name="T1978" style:parent-style-name="Car.predefinitoparagrafo" style:family="text">
      <style:text-properties fo:font-weight="bold" style:font-weight-asian="bold" fo:color="#000000" fo:font-size="9.5pt" style:font-size-asian="9.5pt" style:font-size-complex="9.5pt"/>
    </style:style>
    <style:style style:name="T1979" style:parent-style-name="Car.predefinitoparagrafo" style:family="text">
      <style:text-properties fo:color="#000000" fo:font-size="9.5pt" style:font-size-asian="9.5pt" style:font-size-complex="9.5pt"/>
    </style:style>
    <style:style style:name="T1980" style:parent-style-name="Car.predefinitoparagrafo" style:family="text">
      <style:text-properties style:font-name="Arial" style:font-name-complex="Arial" fo:font-variant="small-caps" fo:color="#000000" fo:font-size="7.5pt" style:font-size-asian="7.5pt" style:font-size-complex="7.5pt"/>
    </style:style>
    <style:style style:name="T1981" style:parent-style-name="Car.predefinitoparagrafo" style:family="text">
      <style:text-properties style:font-name="Arial" style:font-name-complex="Arial" fo:font-variant="small-caps" fo:color="#000000" fo:font-size="8pt" style:font-size-asian="8pt" style:font-size-complex="8pt"/>
    </style:style>
    <style:style style:name="P198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6" style:family="table-column">
      <style:table-column-properties style:column-width="3.225in" style:use-optimal-column-width="false"/>
    </style:style>
    <style:style style:name="TableColumn1987" style:family="table-column">
      <style:table-column-properties style:column-width="3.6458in" style:use-optimal-column-width="false"/>
    </style:style>
    <style:style style:name="Table1985" style:family="table">
      <style:table-properties style:width="6.8708in" fo:margin-left="-0.0138in" table:align="left"/>
    </style:style>
    <style:style style:name="TableRow1988" style:family="table-row">
      <style:table-row-properties style:use-optimal-row-height="false"/>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3" style:family="table-row">
      <style:table-row-properties style:use-optimal-row-height="false"/>
    </style:style>
    <style:style style:name="TableCell1994" style:family="table-cell">
      <style:table-cell-properties fo:border="0.0069in solid #00000A" fo:background-color="#FFFFFF" fo:padding-top="0in" fo:padding-left="0.0645in" fo:padding-bottom="0in" fo:padding-right="0.075in"/>
    </style:style>
    <style:style style:name="T1995" style:parent-style-name="Car.predefinitoparagrafo" style:family="text">
      <style:text-properties style:font-name="Arial" style:font-name-complex="Arial" style:text-scale="0%" fo:font-size="7.5pt" style:font-size-asian="7.5pt" style:font-size-complex="7.5pt"/>
    </style:style>
    <style:style style:name="T19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7" style:parent-style-name="Car.predefinitoparagrafo" style:family="text">
      <style:text-properties style:font-name="Arial" style:font-name-complex="Arial" style:text-scale="0%" fo:font-size="7.5pt" style:font-size-asian="7.5pt" style:font-size-complex="7.5pt"/>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fo:font-weight="bold" style:font-weight-asian="bold"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weight="bold" style:font-weight-asian="bold"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ableCell2011" style:family="table-cell">
      <style:table-cell-properties fo:border="0.0069in solid #00000A" fo:background-color="#FFFFFF" fo:padding-top="0in" fo:padding-left="0.0645in" fo:padding-bottom="0in" fo:padding-right="0.075in"/>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P2026" style:parent-style-name="Normale" style:family="paragraph">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Rimandonotaapièdipagin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P2035" style:parent-style-name="ChapterTitle" style:family="paragraph">
      <style:paragraph-properties fo:text-align="justify"/>
      <style:text-properties style:font-name="Arial" style:font-name-complex="Arial" fo:font-size="7.5pt" style:font-size-asian="7.5pt" style:font-size-complex="7.5pt"/>
    </style:style>
    <style:style style:name="T2036" style:parent-style-name="Car.predefinitoparagrafo" style:family="text">
      <style:text-properties fo:font-size="9.5pt" style:font-size-asian="9.5pt" style:font-size-complex="9.5pt"/>
    </style:style>
    <style:style style:name="P2037" style:parent-style-name="Normale" style:family="paragraph">
      <style:paragraph-properties fo:text-align="justify"/>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Rimandonotaapièdipagina" style:family="text">
      <style:text-properties style:font-name="Arial" style:font-name-complex="Arial" fo:font-size="7.5pt" style:font-size-asian="7.5pt" style:font-size-complex="7.5pt"/>
    </style:style>
    <style:style style:name="P204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48" style:parent-style-name="Car.predefinitoparagrafo" style:family="text">
      <style:text-properties style:text-position="super 66.6%"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style:font-name="Arial" style:font-name-complex="Arial" fo:font-size="6pt" style:font-size-asian="6pt" style:font-size-complex="6pt"/>
    </style:style>
    <style:style style:name="T2052" style:parent-style-name="Car.predefinitoparagrafo" style:family="text">
      <style:text-properties style:font-name="Arial" style:font-name-complex="Arial" fo:font-style="italic" style:font-style-asian="italic" fo:font-size="6pt" style:font-size-asian="6pt" style:font-size-complex="6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P2055" style:parent-style-name="Normale" style:family="paragraph">
      <style:paragraph-properties fo:text-align="justify"/>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Rimandonotaapièdipagina" style:family="text">
      <style:text-properties style:font-name="Arial" style:font-name-complex="Arial" fo:font-style="italic" style:font-style-asian="italic" fo:font-size="7.5pt" style:font-size-asian="7.5pt" style:font-size-complex="7.5pt"/>
    </style:style>
    <style:style style:name="P2058" style:parent-style-name="Normale" style:family="paragraph">
      <style:paragraph-properties fo:margin-top="0in" fo:margin-bottom="0in" fo:margin-left="0.1972in" fo:margin-right="-0.3986in" fo:text-indent="-0.1972in">
        <style:tab-stops/>
      </style:paragraph-properties>
    </style:style>
    <style:style style:name="T2059" style:parent-style-name="Car.predefinitoparagrafo" style:family="text">
      <style:text-properties style:text-position="super 66.6%" fo:font-size="6pt" style:font-size-asian="6pt" style:font-size-complex="6pt"/>
    </style:style>
    <style:style style:name="T2060" style:parent-style-name="Car.predefinitoparagrafo" style:family="text">
      <style:text-properties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style:font-name="Arial" style:font-name-complex="Arial" fo:font-size="6pt" style:font-size-asian="6pt" style:font-size-complex="6pt"/>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P2065" style:parent-style-name="Normale" style:family="paragraph">
      <style:paragraph-properties fo:text-align="justify"/>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P2071" style:parent-style-name="Normale" style:family="paragraph">
      <style:text-properties style:font-name="Arial" style:font-name-complex="Arial" fo:font-style="italic" style:font-style-asian="italic" fo:font-size="7.5pt" style:font-size-asian="7.5pt" style:font-size-complex="7.5pt"/>
    </style:style>
    <style:style style:name="P2072" style:parent-style-name="Normale" style:family="paragraph">
      <style:text-properties style:font-name="Arial" style:font-name-complex="Arial" fo:font-style="italic" style:font-style-asian="italic" fo:font-size="7pt" style:font-size-asian="7pt" style:font-size-complex="7pt"/>
    </style:style>
    <style:style style:name="P2073" style:parent-style-name="Normale" style:family="paragraph">
      <style:text-properties style:font-name="Arial" style:font-name-complex="Arial" fo:font-size="7pt" style:font-size-asian="7pt" style:font-size-complex="7pt"/>
    </style:style>
    <style:style style:name="P207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
      <text:p text:style-name="P11"/>
      <text:p text:style-name="P12"><text:span text:style-name="T13">Bando di gara -<text:s/></text:span><text:span text:style-name="T14">PROCEDURA APERTA PER L’AFFIDAMENTO DEL SERVIZIO DI RECUPERO, CUSTODIA E ACQUISTO DEI VEICOLI OGGETTO DEI PROVVEDIMENTI DI SEQUESTRO AMMINISTRATIVO, FERMO O CONFISCA AI SENSI DELL’ARTICOLO 214 BIS DEL D. LGS. N. 285/92<text:s/></text:span><text:span text:style-name="T15">AMBITO TERRITORIALE PROVINCIALE DI UDINE</text:span><text:span text:style-name="T16"><text:s/>CIG</text:span><text:span text:style-name="T17"><text:s/></text:span><text:span text:style-name="T18">8176402461</text:span></text:p>
      <text:p text:style-name="P19">GU UE S numero [], data [], pag. [],<text:s/></text:p>
      <text:p text:style-name="P20">Numero dell'avviso nella GU S: [ ][ ][ ][ ]/S [ ][ ][ ]–[ ][ ][ ][ ][ ][ ][ ]</text:p>
      <text:p text:style-name="P21"><text:span text:style-name="T22">Pubblicato sulla GURI n. 138</text:span><text:span text:style-name="T23"><text:s/>del<text:s/></text:span><text:span text:style-name="T24">25 novembre 2019</text:span></text:p>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PREFETTURA – UTG DI UDINE<text:s/><text:s/>-VIA PIAVE n. 16, 33100 UDINE<text:s/>– AGENZIA DEL DEMANIO DIREZIONE REGIONE <text:s/>VIA GORGHI, 18 UDINE</text:p>
            <text:p text:style-name="Normale"><text:span text:style-name="T51">80007420302</text:span><text:span text:style-name="T52"><text:s/></text:span><text:span text:style-name="T53">E<text:s/></text:span><text:span text:style-name="T54">06340981007</text:span></text:p>
          </table:table-cell>
        </table:table-row>
        <table:table-row table:style-name="TableRow55">
          <table:table-cell table:style-name="TableCell56">
            <text:p text:style-name="Normale"><text:span text:style-name="T57">Di quale appalto si tratta?</text:span></text:p>
          </table:table-cell>
          <table:table-cell table:style-name="TableCell58">
            <text:p text:style-name="P59">Risposta:</text:p>
            <text:p text:style-name="P60"/>
          </table:table-cell>
        </table:table-row>
        <table:table-row table:style-name="TableRow61">
          <table:table-cell table:style-name="TableCell62">
            <text:p text:style-name="Normale"><text:span text:style-name="T63">Titolo o breve descrizione dell'appalto (</text:span><text:span text:style-name="T64"><text:note text:note-class="footnote" text:id="_ftn1"><text:note-citation>2</text:note-citation><text:note-body><text:p text:style-name="P65"><text:span text:style-name="T66">)</text:span><text:span text:style-name="T67"><text:s/></text:span><text:span text:style-name="T68"><text:tab/>Cfr. punti II.1.1. e II.1.3. dell'avviso o bando pertinente.</text:span></text:p></text:note-body></text:note></text:span><text:span text:style-name="T69">):</text:span></text:p>
          </table:table-cell>
          <table:table-cell table:style-name="TableCell70">
            <text:p text:style-name="P71"><text:span text:style-name="T72">PROCEDURA APERTA PER L’AFFIDAMENTO DEL SERVIZIO DI RECUPERO, CUSTODIA E ACQUISTO DEI VEICOLI OGGETTO DEI PROVVEDIMENTI DI SEQUESTRO AMMINISTRATIVO, FERMO O CONFISCA AI SENSI DELL’ARTICOLO 214 BIS DEL D. LGS. N. 285/92<text:s/></text:span><text:span text:style-name="T73">AMBITO TERRITORIALE PROVINCIALE DI UDINE<text:s/></text:span></text:p>
          </table:table-cell>
        </table:table-row>
        <table:table-row table:style-name="TableRow74">
          <table:table-cell table:style-name="TableCell75">
            <text:p text:style-name="Normale"><text:span text:style-name="T76">Numero di riferimento attribuito al fascicolo dall'amministrazione aggiudicatrice o ente aggiudicatore (ove esistente) (</text:span><text:span text:style-name="T77"><text:note text:note-class="footnote" text:id="_ftn2"><text:note-citation>3</text:note-citation><text:note-body><text:p text:style-name="P78"><text:span text:style-name="T79">)</text:span><text:span text:style-name="T80"><text:s/></text:span><text:span text:style-name="T81"><text:tab/></text:span><text:span text:style-name="T82">Cfr. punto II.1.1. dell'avviso o bando pertinente.</text:span></text:p></text:note-body></text:note></text:span><text:span text:style-name="T83">):</text:span></text:p>
          </table:table-cell>
          <table:table-cell table:style-name="TableCell84">
            <text:p text:style-name="Normale"><text:span text:style-name="T85">[ <text:s text:c="2"/>]</text:span></text:p>
          </table:table-cell>
        </table:table-row>
        <table:table-row table:style-name="TableRow86">
          <table:table-cell table:style-name="TableCell87">
            <text:p text:style-name="P88">CIG<text:s/></text:p>
            <text:p text:style-name="P89">CUP (ove previsto)</text:p>
            <text:p text:style-name="Normale"><text:span text:style-name="T90">Codice progetto (ove l’appalto sia finanziato o cofinanziato con fondi europei)</text:span><text:span text:style-name="T91"><text:tab/></text:span></text:p>
          </table:table-cell>
          <table:table-cell table:style-name="TableCell92">
            <text:p text:style-name="Normale"><text:span text:style-name="T93">8176402461</text:span></text:p>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urato annuo non supera i 50 milioni di EUR</text:span><text:span text:style-name="T193"><text:s/></text:span><text:span text:style-name="T194">e/o<text:s/></text:span><text:span text:style-name="T195">il cui<text:s/></text:span><text:span text:style-name="T196">totale di bilancio annuo non supera i 43 milioni di EUR</text:span><text:span text:style-name="T197">.</text:span></text:p></text:note-body></text:note></text:span><text:span text:style-name="T198">)?</text:span></text:p>
          </table:table-cell>
          <table:table-cell table:style-name="TableCell199">
            <text:p text:style-name="P200"><text:span text:style-name="T201">[ ] Sì [ ] No</text:span></text:p>
          </table:table-cell>
        </table:table-row>
        <table:table-row table:style-name="TableRow202">
          <table:table-cell table:style-name="TableCell203">
            <text:p text:style-name="P204"><text:span text:style-name="T205">Solo se l'appalto è riservato<text:s/></text:span><text:span text:style-name="T206">(</text:span><text:span text:style-name="T207"><text:note text:note-class="footnote" text:id="_ftn5"><text:note-citation>6</text:note-citation><text:note-body><text:p text:style-name="P208"><text:span text:style-name="T209">)</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6"><text:note-citation>7</text:note-citation><text:note-body><text:p text:style-name="P217"><text:span text:style-name="T218">)</text:span><text:span text:style-name="T219"><text:s/></text:span><text:span text:style-name="T220"><text:tab/></text:span><text:span text:style-name="T221">Un' "impresa sociale" ha per scopo 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text:span text:style-name="T229">Se richiesto, specificare a quale o quali categorie di lavoratori con disabilità o svantaggiati apparte</text:span><text:span text:style-name="T230">ngono i dipendenti interessati:</text:span></text:p>
          </table:table-cell>
          <table:table-cell table:style-name="TableCell231">
            <text:p text:style-name="P232">[ ] Sì [ ] No<text:line-break/></text:p>
            <text:p text:style-name="P233"/>
            <text:p text:style-name="P234"/>
            <text:p text:style-name="P235"/>
            <text:p text:style-name="P236"/>
            <text:p text:style-name="P237">[……………]</text:p>
            <text:p text:style-name="P238"/>
            <text:p text:style-name="P239"/>
            <text:p text:style-name="P240"/>
            <text:p text:style-name="P241">[…………....]</text:p>
            <text:p text:style-name="P242"/>
          </table:table-cell>
        </table:table-row>
        <table:table-row table:style-name="TableRow243">
          <table:table-cell table:style-name="TableCell244">
            <text:p text:style-name="P245"><text:span text:style-name="T246">Se pertinente: l'operatore economico è iscritto in un elenco ufficiale di <text:s/></text:span><text:span text:style-name="T247">imprenditori, fornitori, o prestatori di servizi o possiede una certificazione rilasciata da organismi accreditati, ai sensi dell’articolo 90 del Codice</text:span><text:span text:style-name="T248"><text:s/>?</text:span></text:p>
            <text:p text:style-name="P249"><text:span text:style-name="T250">In caso affermativo</text:span><text:span text:style-name="T251">:</text:span></text:p>
            <text:p text:style-name="P252"/>
            <text:p text:style-name="P253"><text:span text:style-name="T254">Rispondere compilando le altre parti di questa sezione, la sezione B e, ove pertinente, la sezione C della presente parte, la parte III, la <text:s/>parte V se applicabile, e in ogni caso compilare e firmare la parte VI.</text:span></text:p>
            <text:p text:style-name="P255"/>
            <text:list text:style-name="LFO11" text:continue-numbering="true">
              <text:list-item>
                <text:p text:style-name="P256"><text:span text:style-name="T257">Indicare la denominazione dell'elenco o del certificato e, se pertinente, il pertinente numero di iscrizione o della certificazione<text:s/></text:span></text:p>
              </text:list-item>
            </text:list>
            <text:p text:style-name="P258"/>
            <text:p text:style-name="P259"/>
            <text:p text:style-name="P260">b) <text:s text:c="3"/>Se il certificato di iscrizione o la certificazione è disponibile elettronicamente, indicare:</text:p>
            <text:p text:style-name="P261"/>
            <text:p text:style-name="P262"/>
            <text:p text:style-name="P263"/>
            <text:p text:style-name="P264"/>
            <text:p text:style-name="P265"><text:span text:style-name="T266">c) <text:s text:c="3"/>Indicare i riferimenti in base ai quali è stata ottenuta l'iscrizione o la certificazione e, se pertinente, la classificazione r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soft-page-break/>
            <text:p text:style-name="P273"><text:span text:style-name="T274">d) <text:s text:c="3"/>L'iscrizione o la certificazione comprende tutti i criteri di selezione richiesti?</text:span></text:p>
            <text:p text:style-name="P275">In caso di risposta negativa alla lettera d):</text:p>
            <text:p text:style-name="P276"><text:span text:style-name="T277">Inserire inoltre tutte le informazioni mancanti nella parte IV, sezione A, B, C, o D secondo il caso</text:span><text:span text:style-name="T278"><text:s/></text:span></text:p>
            <text:p text:style-name="P279"><text:span text:style-name="T280">SOLO se richiesto dal pertinente avviso o bando o dai documenti di gara:</text:span></text:p>
            <text:p text:style-name="P281"><text:span text:style-name="T282">e)<text:s/></text:span><text:span text:style-name="T283"><text:s/></text:span><text:span text:style-name="T284">L'operatore economico potrà fornire un<text:s/></text:span><text:span text:style-name="T285">certificato</text:span><text:span text:style-name="T28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7"><text:line-break/></text:span></text:p>
            <text:p text:style-name="P288"><text:span text:style-name="T289"><text:s text:c="7"/>Se la documentazione pertinente è disponibile elettronicamente, indicare:</text:span></text:p>
          </table:table-cell>
          <table:table-cell table:style-name="TableCell290">
            <text:p text:style-name="P291"/>
            <text:p text:style-name="P292"/>
            <text:p text:style-name="P293">[ ] Sì [ ] No [ ] Non applicabile</text:p>
            <text:p text:style-name="P294"/>
            <text:p text:style-name="P295"/>
            <text:list text:style-name="LFO5" text:continue-numbering="true">
              <text:list-item>
                <text:p text:style-name="P296">[………….…]<text:line-break/></text:p>
              </text:list-item>
            </text:list>
            <text:p text:style-name="P297"/>
            <text:p text:style-name="P298"/>
            <text:p text:style-name="P299">b) <text:s text:c="3"/>(indirizzo web, autorità o organismo di emanazione, <text:s/>riferimento preciso della documentazione):</text:p>
            <text:p text:style-name="P300"><text:s text:c="8"/>[………..…][…………][……….…][……….…]</text:p>
            <text:p text:style-name="P301"/>
            <text:p text:style-name="P302"><text:span text:style-name="T303">c) […………..…]</text:span><text:span text:style-name="T304"><text:line-break/></text:span><text:soft-page-break/><text:span text:style-name="T305"><text:line-break/>d) [ ] Sì [ ] No</text:span></text:p>
            <text:p text:style-name="P306"/>
            <text:p text:style-name="P307"/>
            <text:p text:style-name="P308"/>
            <text:p text:style-name="P309"/>
            <text:p text:style-name="P310"/>
            <text:p text:style-name="P311">e) [ ] Sì [ ] No<text:line-break/><text:line-break/><text:line-break/>(indirizzo web, autorità o organismo di emanazione, riferimento preciso della documentazione)<text:s/></text:p>
            <text:p text:style-name="P312"><text:span text:style-name="T313">[………..…][…………][……….…][……….…]</text:span></text:p>
          </table:table-cell>
        </table:table-row>
        <text:soft-page-break/>
        <table:table-row table:style-name="TableRow314">
          <table:table-cell table:style-name="TableCell315">
            <text:p text:style-name="P316"><text:span text:style-name="T317">Se pertinente: l'operatore economico,<text:s/></text:span><text:span text:style-name="T318">in caso di contratti di lavori pubblici di importo superiore a 150.000 euro, è in possesso di attestazione rilasciata da Società Organismi di Attestazione (SOA), ai sensi dell’articolo 84 del Codice (settori ordinari)?</text:span></text:p>
            <text:p text:style-name="P319">ovvero,</text:p>
            <text:p text:style-name="P320"><text:span text:style-name="T321">è in possesso di attestazione rilasciata <text:s/>nell’ambito dei Sistemi di qualificazione di cui all’articolo 134 del Codice, previsti per i settori speciali</text:span></text:p>
            <text:p text:style-name="P322"><text:span text:style-name="T323">In caso affermativo</text:span><text:span text:style-name="T324">:</text:span></text:p>
            <text:p text:style-name="P325"/>
            <text:list text:style-name="LFO13" text:continue-numbering="true">
              <text:list-item>
                <text:p text:style-name="P326"><text:span text:style-name="T327">Indicare gli estremi dell’attestazione (denominazione dell’Organismo di attestazione ovvero Sistema di qualificazione, numero e data dell’attestazione)<text:s/></text:span></text:p>
              </text:list-item>
            </text:list>
            <text:p text:style-name="P328"/>
            <text:p text:style-name="P329">b) <text:s text:c="3"/>Se l’attestazione di qualificazione è disponibile elettronicamente, indicare:</text:p>
            <text:p text:style-name="P330"/>
            <text:p text:style-name="P331"/>
            <text:p text:style-name="P332"/>
            <text:p text:style-name="P333"/>
            <text:p text:style-name="P334"/>
            <text:p text:style-name="P335"/>
            <text:p text:style-name="P336">c) <text:s text:c="3"/>Indicare, se pertinente, le categorie di qualificazione alla quale si riferisce l’attestazione:</text:p>
            <text:p text:style-name="P337"/>
            <text:p text:style-name="P338"><text:span text:style-name="T339">d) <text:s text:c="3"/>L'attestazione di qualificazione comprende tutti i criteri di selezione richiesti?</text:span></text:p>
          </table:table-cell>
          <table:table-cell table:style-name="TableCell340">
            <text:p text:style-name="P341"/>
            <text:p text:style-name="P342">[ ] Sì [ ] No</text:p>
            <text:p text:style-name="P343"/>
            <text:p text:style-name="P344"/>
            <text:p text:style-name="P345">[ ] Sì [ ] No</text:p>
            <text:p text:style-name="P346"/>
            <text:list text:style-name="LFO12" text:continue-numbering="true">
              <text:list-item>
                <text:p text:style-name="P347">[………….…]<text:line-break/></text:p>
              </text:list-item>
            </text:list>
            <text:p text:style-name="P348"/>
            <text:p text:style-name="P349">b) <text:s text:c="3"/>(indirizzo web, autorità o organismo di emanazione, <text:s/>riferimento preciso della documentazione):</text:p>
            <text:p text:style-name="P350"><text:s text:c="8"/>[………..…][…………][……….…][……….…]</text:p>
            <text:p text:style-name="P351"/>
            <text:p text:style-name="P352">c) <text:s text:c="4"/>[…………..…]<text:line-break/><text:line-break/></text:p>
            <text:p text:style-name="P353">d) [ ] Sì [ ] No</text:p>
          </table:table-cell>
        </table:table-row>
        <table:table-row table:style-name="TableRow354">
          <table:table-cell table:style-name="TableCell355" table:number-columns-spanned="2">
            <text:p text:style-name="P356"><text:span text:style-name="T357">Si evidenzia che<text:s/></text:span><text:span text:style-name="T3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9">
          <table:table-cell table:style-name="TableCell360">
            <text:p text:style-name="Normale"><text:span text:style-name="T361">Forma della partecipazione:</text:span></text:p>
          </table:table-cell>
          <table:table-cell table:style-name="TableCell362">
            <text:p text:style-name="P363"><text:span text:style-name="T364">Risposta:</text:span></text:p>
          </table:table-cell>
        </table:table-row>
        <table:table-row table:style-name="TableRow365">
          <table:table-cell table:style-name="TableCell366">
            <text:p text:style-name="P367"><text:span text:style-name="T368">L'operatore economico partecipa alla procedura di appalto insieme ad altri (</text:span><text:span text:style-name="T369"><text:note text:note-class="footnote" text:id="_ftn8"><text:note-citation>9</text:note-citation><text:note-body><text:p text:style-name="P370"><text:span text:style-name="T371">)<text:s/></text:span><text:span text:style-name="T372"><text:tab/></text:span><text:span text:style-name="T373">Specificamente</text:span><text:span text:style-name="T374"><text:s/></text:span><text:span text:style-name="T375">nell’ambito di un raggruppamento, consorzio, joint-venture o altro</text:span></text:p></text:note-body></text:note></text:span><text:span text:style-name="T376">)?</text:span></text:p>
          </table:table-cell>
          <table:table-cell table:style-name="TableCell377">
            <text:p text:style-name="P378"><text:span text:style-name="T379">[ ] Sì [ ] No</text:span></text:p>
          </table:table-cell>
        </table:table-row>
        <table:table-row table:style-name="TableRow380">
          <table:table-cell table:style-name="TableCell381" table:number-columns-spanned="2">
            <text:p text:style-name="P382"><text:span text:style-name="T383">In caso affermativo</text:span><text:span text:style-name="T384">, accertarsi che gli altri operatori interessati forniscano un DGUE distinto.</text:span></text:p>
          </table:table-cell>
          <table:covered-table-cell/>
        </table:table-row>
        <table:table-row table:style-name="TableRow385">
          <table:table-cell table:style-name="TableCell386">
            <text:p text:style-name="P387"><text:span text:style-name="T388">In caso affermativo</text:span><text:span text:style-name="T389">:</text:span></text:p>
            <text:list text:style-name="LFO6" text:continue-numbering="true">
              <text:list-item>
                <text:p text:style-name="P390"><text:span text:style-name="T391">Specificare il ruolo dell'operatore economico nel raggruppamento, ovvero consorzio, GEIE, rete di impresa di cui all’ art. 45, comma 2, lett. d), e), f) e g) e all’art. 46, comma 1, lett.<text:s/></text:span><text:span text:style-name="T392">a), b), c), d)</text:span><text:span text:style-name="T393"><text:s/>ed<text:s/></text:span><text:span text:style-name="T394">e</text:span><text:span text:style-name="T395">) del Codice <text:s/>(capofila, responsabile di compi</text:span><text:span text:style-name="T396">ti specifici,ecc.</text:span><text:span text:style-name="T397">):</text:span></text:p>
              </text:list-item>
            </text:list>
            <text:p text:style-name="P398"/>
            <text:p text:style-name="P399">b) <text:s text:c="3"/>Indicare gli altri operatori economici che compartecipano alla procedura di appalto:<text:line-break/></text:p>
            <text:p text:style-name="P400"><text:span text:style-name="T401">c) <text:s text:c="2"/>Se pertinente, indicare il nome del raggruppamento partecipante:</text:span></text:p>
            <text:p text:style-name="P402"/>
            <text:p text:style-name="P403"><text:span text:style-name="T404">d) <text:s/>Se pertinente, indicare la denominazione degli operatori economici facenti parte di un consorzio di cui all’art. 45, comma 2, lett.<text:s/></text:span><text:span text:style-name="T405">b)</text:span><text:span text:style-name="T406"><text:s/>e<text:s/></text:span><text:span text:style-name="T407">c)</text:span><text:span text:style-name="T408">, o di una società di professionisti di cui all’articolo 46, comma 1, lett.<text:s/></text:span><text:span text:style-name="T409">f)</text:span><text:span text:style-name="T410"><text:s/>che eseguono le prestazioni oggetto del contratto.</text:span></text:p>
          </table:table-cell>
          <table:table-cell table:style-name="TableCell411">
            <text:p text:style-name="P412"/>
            <text:p text:style-name="P413"/>
            <text:p text:style-name="P414"/>
            <text:p text:style-name="P415"/>
            <text:p text:style-name="P416"/>
            <text:p text:style-name="P417">a): […………..…]<text:line-break/></text:p>
            <text:p text:style-name="P418"/>
            <text:p text:style-name="P419">b): […………..…]<text:line-break/></text:p>
            <text:p text:style-name="P420">c): […………..…]</text:p>
            <text:p text:style-name="P421"/>
            <text:p text:style-name="P422"><text:span text:style-name="T423">d): [……</text:span><text:span text:style-name="T424">.</text:span><text:span text:style-name="T425">……….]</text:span></text:p>
          </table:table-cell>
        </table:table-row>
        <text:soft-page-break/>
        <table:table-row table:style-name="TableRow426">
          <table:table-cell table:style-name="TableCell427">
            <text:p text:style-name="P428"><text:span text:style-name="T429">Lotti</text:span></text:p>
          </table:table-cell>
          <table:table-cell table:style-name="TableCell430">
            <text:p text:style-name="P431"><text:span text:style-name="T432">Risposta:</text:span></text:p>
          </table:table-cell>
        </table:table-row>
        <table:table-row table:style-name="TableRow433">
          <table:table-cell table:style-name="TableCell434">
            <text:p text:style-name="P435"><text:span text:style-name="T436">Se pertinente, indicare il lotto o i lotti per i quali l'operatore economico intende presentare un'offerta:</text:span></text:p>
          </table:table-cell>
          <table:table-cell table:style-name="TableCell437">
            <text:p text:style-name="P438"><text:span text:style-name="T439">[ <text:s text:c="2"/>]</text:span></text:p>
          </table:table-cell>
        </table:table-row>
      </table:table>
      <text:p text:style-name="P440"/>
      <text:p text:style-name="P441"/>
      <text:p text:style-name="P442"><text:span text:style-name="T443">B: Informazioni sui rappresentanti dell'operatore economico</text:span></text:p>
      <text:p text:style-name="P444"><text:span text:style-name="T445">Se pertinente, indicare nome e indirizzo delle persone abilitate ad agire come rappresentanti,</text:span><text:span text:style-name="T446"><text:s/></text:span><text:span text:style-name="T447">ivi compresi procuratori e institori,</text:span><text:span text:style-name="T448"><text:s/></text:span><text:span text:style-name="T449">dell'operatore economico ai fini della procedura di appalto in oggetto; se intervengono più legali rappresentanti ripetere tante volte quanto necessario</text:span><text:span text:style-name="T450">.</text:span></text:p>
      <table:table table:style-name="Table451">
        <table:table-columns>
          <table:table-column table:style-name="TableColumn452"/>
          <table:table-column table:style-name="TableColumn453"/>
        </table:table-columns>
        <table:table-row table:style-name="TableRow454">
          <table:table-cell table:style-name="TableCell455">
            <text:p text:style-name="Normale"><text:span text:style-name="T456">Eventuali rappresentanti:</text:span></text:p>
          </table:table-cell>
          <table:table-cell table:style-name="TableCell457">
            <text:p text:style-name="Normale"><text:span text:style-name="T458">Risposta:</text:span></text:p>
          </table:table-cell>
        </table:table-row>
        <table:table-row table:style-name="TableRow459">
          <table:table-cell table:style-name="TableCell460">
            <text:p text:style-name="P461"><text:span text:style-name="T462">Nome completo;<text:s/></text:span><text:span text:style-name="T463"><text:line-break/>se richiesto, indicare altresì data e luogo di nascita:<text:s/></text:span></text:p>
          </table:table-cell>
          <table:table-cell table:style-name="TableCell464">
            <text:p text:style-name="P465"><text:span text:style-name="T466">[…………….];</text:span><text:span text:style-name="T467"><text:line-break/>[…………….]</text:span></text:p>
          </table:table-cell>
        </table:table-row>
        <table:table-row table:style-name="TableRow468">
          <table:table-cell table:style-name="TableCell469">
            <text:p text:style-name="P470"><text:span text:style-name="T471">Posizione/Titolo ad agire:</text:span></text:p>
          </table:table-cell>
          <table:table-cell table:style-name="TableCell472">
            <text:p text:style-name="Normale"><text:span text:style-name="T473">[………….…]</text:span></text:p>
          </table:table-cell>
        </table:table-row>
        <table:table-row table:style-name="TableRow474">
          <table:table-cell table:style-name="TableCell475">
            <text:p text:style-name="P476"><text:span text:style-name="T477">Indirizzo postale:</text:span></text:p>
          </table:table-cell>
          <table:table-cell table:style-name="TableCell478">
            <text:p text:style-name="P479"><text:span text:style-name="T480">[………….…]</text:span></text:p>
          </table:table-cell>
        </table:table-row>
        <table:table-row table:style-name="TableRow481">
          <table:table-cell table:style-name="TableCell482">
            <text:p text:style-name="P483"><text:span text:style-name="T484">Telefono:</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E-mail:</text:span></text:p>
          </table:table-cell>
          <table:table-cell table:style-name="TableCell491">
            <text:p text:style-name="Normale"><text:span text:style-name="T492">[…………….]</text:span></text:p>
          </table:table-cell>
        </table:table-row>
        <table:table-row table:style-name="TableRow493">
          <table:table-cell table:style-name="TableCell494">
            <text:p text:style-name="P495"><text:span text:style-name="T496">Se necessario, fornire precisazioni sulla rappresentanza (forma, portata, scopo, firma congiunta):</text:span></text:p>
          </table:table-cell>
          <table:table-cell table:style-name="TableCell497">
            <text:p text:style-name="Normale"><text:span text:style-name="T498">[………….…]</text:span></text:p>
          </table:table-cell>
        </table:table-row>
      </table:table>
      <text:p text:style-name="P499"><text:span text:style-name="T500">C: Informazioni sull'affidamento SULLE Capacità di altri<text:s/></text:span><text:span text:style-name="T501">soggetti (</text:span><text:span text:style-name="T502">Articolo 89 del Codice - Avvalimento)</text:span></text:p>
      <table:table table:style-name="Table503">
        <table:table-columns>
          <table:table-column table:style-name="TableColumn504"/>
          <table:table-column table:style-name="TableColumn505"/>
        </table:table-columns>
        <table:table-row table:style-name="TableRow506">
          <table:table-cell table:style-name="TableCell507">
            <text:p text:style-name="Normale"><text:span text:style-name="T508">Affidamento:</text:span></text:p>
          </table:table-cell>
          <table:table-cell table:style-name="TableCell509">
            <text:p text:style-name="Normale"><text:span text:style-name="T510">Risposta:</text:span></text:p>
          </table:table-cell>
        </table:table-row>
        <table:table-row table:style-name="TableRow511">
          <table:table-cell table:style-name="TableCell512">
            <text:p text:style-name="Normale"><text:span text:style-name="T513">L'operatore economico fa affidamento sulle capacità di altri soggetti per soddisfare i criteri di selezione della parte IV e rispettare i criteri e le regole (eventuali) della parte V?</text:span></text:p>
            <text:p text:style-name="Normale"><text:span text:style-name="T514">In caso affermativo:<text:s/></text:span></text:p>
            <text:p text:style-name="P515">Indicare la denominazione degli operatori economici di cui si intende avvalersi:</text:p>
            <text:p text:style-name="Normale"><text:span text:style-name="T516">Indicare i requisiti oggetto di avvalimento:</text:span></text:p>
          </table:table-cell>
          <table:table-cell table:style-name="TableCell517">
            <text:p text:style-name="P518">[ ]Sì [ ]No</text:p>
            <text:p text:style-name="P519"/>
            <text:p text:style-name="P520"/>
            <text:p text:style-name="P521">[………….…]</text:p>
            <text:p text:style-name="P522"><text:span text:style-name="T523">[………….…]</text:span></text:p>
          </table:table-cell>
        </table:table-row>
      </table:table>
      <text:p text:style-name="P524"><text:span text:style-name="T525">In caso affermativo</text:span><text:span text:style-name="T52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7">sezioni A e B della<text:s/></text:span><text:span text:style-name="T528">presente parte, dalla parte III, dalla parte IV ove pertinente e dalla parte<text:s/></text:span><text:span text:style-name="T529">V</text:span><text:span text:style-name="T530">I</text:span><text:span text:style-name="T531">.</text:span></text:p>
      <text:p text:style-name="P532"><text:span text:style-name="T5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text:s/></text:span><text:span text:style-name="T537">subappaltatori sulle cui capacità l'operatore economico non fa</text:span><text:span text:style-name="T538"><text:s/></text:span><text:span text:style-name="T539"><text:s/>affidamento (</text:span><text:span text:style-name="T540">Articolo 105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Subappaltatore:</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intende subappaltare parte del contratto a terzi?</text:span><text:span text:style-name="T555"><text:s/></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text:span text:style-name="T559">Nel caso ricorrano le condizioni di cui all’articolo 105, comma 6, del Codice, indicare la denominazione dei subappaltatori proposti:</text:span></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Normale"><text:span text:style-name="T566">[……………….]</text:span></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9"><text:note-citation>10</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0"><text:note-citation>11</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2"><text:note-citation>13</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3"><text:note-citation>14</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4"><text:note-citation>15</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P665">In relazione ai soggetti da indicare, si richiama il Comunicato del Presidente dell’ANAC del 26.10.2016, nel quale vengono precisati i soggetti per i quali deve essere resa la dichiarazione in esame.</text:p>
            <text:p text:style-name="P666"><text:span text:style-name="T667">In particolare,<text:s/></text:span><text:span text:style-name="T668">l’individuazione de</text:span><text:span text:style-name="T669">i<text:s/></text:span><text:span text:style-name="T670">“</text:span><text:span text:style-name="T671">membri del consiglio di amministrazione cui sia stata conferita la legale rappresentanza, di direzione o di vigilanza”</text:span><text:span text:style-name="T672">,</text:span><text:span text:style-name="T673"><text:s/></text:span><text:span text:style-name="T674">deve avvenire avendo come</text:span><text:span text:style-name="T675"><text:s/></text:span><text:span text:style-name="T676">riferimento</text:span><text:span text:style-name="T677"><text:s/>i<text:s/></text:span><text:span text:style-name="T678">sistemi di amministrazione e controllo delle società di capitali disciplinati dal codice civile a seguito della riforma introdotta dal d.lgs. n. 6/2003.</text:span></text:p>
            <text:p text:style-name="P679">Pertanto,<text:s/>la sussistenza del requisito di cui all’art. 80, comma 1, del Codice deve essere verificata in capo:</text:p>
            <text:list text:style-name="LFO17" text:continue-numbering="true">
              <text:list-item>
                <text:p text:style-name="P680">ai membri del consiglio di amministrazione cui sia stata conferita la legale rappresentanza, nelle società con sistema di amministrazione tradizionale e monistico<text:s/>((Presidente del Consiglio di Amministrazione, Amministratore Unico, amministratori delegati anche se titolari di una delega limitata a determinate attività ma che per tali attività conferisca poteri di rappresentanza);</text:p>
              </text:list-item>
              <text:list-item>
                <text:p text:style-name="P681">ai membri del collegio sindacale nelle società con sistema di amministrazione tradizionale e ai membri del comitato per il controllo sulla gestione nelle società con sistema di amministrazione monistico</text:p>
              </text:list-item>
              <text:list-item>
                <text:p text:style-name="P682"><text:span text:style-name="T683">ai membri del consiglio di gestione e ai membri del consiglio di sorveglianza, nelle società con sistema di amministrazione dualistico.</text:span></text:p>
              </text:list-item>
            </text:list>
            <text:p text:style-name="P684"><text:span text:style-name="T685">Per quanto riguarda i “</text:span><text:span text:style-name="T686">soggetti muniti di poteri di rappresentanza, di direzione o di controllo</text:span><text:span text:style-name="T687">” il requisito in esame deve essere verificato per quei soggetti che, benché non siano membri degli organi sociali di amministrazione e controllo, risultino muniti di poteri di rappresentanza (come gli institori e i procuratori<text:s/></text:span><text:span text:style-name="T688">ad negotia),<text:s/></text:span><text:span text:style-name="T689">di direzione (come i dipendenti o i professionisti ai quali siano stati conferiti significativi poteri di direzione e gestione dell’impresa) o di controllo (come il revisore contabile e l’Organismo di Vigilanza</text:span><text:span text:style-name="T690"><text:s/>di cui all’art. 6 del d</text:span><text:span text:style-name="T691">.<text:s/></text:span><text:span text:style-name="T692">l</text:span><text:span text:style-name="T693">gs. n. 231/2001 cui sia affidato il compito di vigilare sul f</text:span><text:span text:style-name="T694">unzionamento e sull’osservanza<text:s/></text:span><text:span text:style-name="T695">dei modelli di organizzazione e di gestione idonei a prevenire<text:s/></text:span><text:span text:style-name="T696">reati).</text:span></text:p>
            <text:p text:style-name="P697"><text:span text:style-name="T698">In caso di affidamento<text:s/></text:span><text:span text:style-name="T699">del controllo contabile a una società di revis</text:span><text:span text:style-name="T700">ione, la verifica del possesso<text:s/></text:span><text:span text:style-name="T701">del requisito di cui all’art. 80, comma 1, non d</text:span><text:span text:style-name="T702">eve essere condotta sui membri<text:s/></text:span><text:span text:style-name="T703">degli organi sociali della società di revisione, tra</text:span><text:span text:style-name="T704">ttandosi di soggetto giuridico<text:s/></text:span><text:span text:style-name="T705">distinto dall’operatore economico concorrente<text:s/></text:span><text:span text:style-name="T706">cui vanno riferite le cause di<text:s/></text:span><text:span text:style-name="T707">esclusione</text:span></text:p>
          </table:table-cell>
          <table:table-cell table:style-name="TableCell708">
            <text:p text:style-name="P709">[ ] Sì [ ] No</text:p>
            <text:p text:style-name="P710"/>
            <text:p text:style-name="P711">Se la documentazione pertinente è disponibile elettronicamente, indicare: (indirizzo web, autorità o organismo di emanazione, riferimento preciso della documentazione):</text:p>
            <text:p text:style-name="P712"><text:span text:style-name="T713">[…………….…][………………][……..………][…..……..…] (</text:span><text:span text:style-name="T714"><text:note text:note-class="footnote" text:id="_ftn15"><text:note-citation>16</text:note-citation><text:note-body><text:p text:style-name="P715"><text:span text:style-name="T716">)</text:span><text:span text:style-name="T717"><text:tab/></text:span><text:span text:style-name="T718">Ripetere tante volte quanto necessario.</text:span></text:p></text:note-body></text:note></text:span><text:span text:style-name="T719">)</text:span></text:p>
          </table:table-cell>
        </table:table-row>
        <text:soft-page-break/>
        <table:table-row table:style-name="TableRow720">
          <table:table-cell table:style-name="TableCell721">
            <text:p text:style-name="P722"><text:span text:style-name="T723">In caso affermativo</text:span><text:span text:style-name="T724">, indicare (</text:span><text:span text:style-name="T725"><text:note text:note-class="footnote" text:id="_ftn16"><text:note-citation>17</text:note-citation><text:note-body><text:p text:style-name="P726"><text:span text:style-name="T727">)</text:span><text:span text:style-name="T728"><text:s/></text:span><text:span text:style-name="T729"><text:tab/>Ripetere tante volte quanto necessario.</text:span></text:p></text:note-body></text:note></text:span><text:span text:style-name="T730">):</text:span><text:span text:style-name="T731"><text:line-break/></text:span></text:p>
            <text:list text:style-name="LFO9" text:continue-numbering="true">
              <text:list-item>
                <text:p text:style-name="P732"><text:span text:style-name="T733">la data della condanna, del decreto penale di condanna o <text:s/>della sentenza di applicazione della pena su richiesta, la relativa durata e il reato commesso tra quelli riportati all’articolo 80, comma 1, lettera da<text:s/></text:span><text:span text:style-name="T734">a)</text:span><text:span text:style-name="T735"><text:s/>a<text:s/></text:span><text:span text:style-name="T736">g)</text:span><text:span text:style-name="T737"><text:s/>del Codice e i motivi di condanna,</text:span></text:p>
              </text:list-item>
            </text:list>
            <text:p text:style-name="P738"/>
            <text:p text:style-name="P739"><text:span text:style-name="T740">b) dati identificativi delle persone condannate [ ];</text:span><text:span text:style-name="T741"><text:line-break/></text:span></text:p>
            <text:p text:style-name="P742"><text:span text:style-name="T743">c)</text:span><text:span text:style-name="T744"><text:s/></text:span><text:span text:style-name="T745">se stabilita direttamente nella sentenza di condanna</text:span><text:span text:style-name="T746"><text:s/>la durata della pena accessoria, indicare</text:span><text:span text:style-name="T747">:</text:span><text:span text:style-name="T748"><text:s/></text:span></text:p>
          </table:table-cell>
          <table:table-cell table:style-name="TableCell749">
            <text:p text:style-name="P750"/>
            <text:p text:style-name="P751"/>
            <text:p text:style-name="P752"/>
            <text:p text:style-name="P753"><text:span text:style-name="T754">a) Data:[ <text:s/>], durata [ <text:s text:c="2"/>], lettera comma 1, articolo 80 [ <text:s/>], motivi:[ <text:s text:c="6"/>]</text:span><text:span text:style-name="T755"><text:s/></text:span><text:span text:style-name="T756"><text:line-break/></text:span></text:p>
            <text:p text:style-name="P757">b) [……]<text:line-break/></text:p>
            <text:p text:style-name="P758">c) durata del periodo d'esclusione [..…], lettera comma 1, articolo 80 [ <text:s/>],<text:s/></text:p>
          </table:table-cell>
        </table:table-row>
        <table:table-row table:style-name="TableRow759">
          <table:table-cell table:style-name="TableCell760">
            <text:p text:style-name="P761"><text:span text:style-name="T762">In caso di sentenze di condanna, l'operatore economico ha adottato misure sufficienti a dimostrare la sua affidabilità nonostante l'esistenza di un pertinente motivo di esclusione</text:span><text:span text:style-name="T763"><text:note text:note-class="footnote" text:id="_ftn17"><text:note-citation>18</text:note-citation><text:note-body><text:p text:style-name="P764"><text:span text:style-name="T765">)</text:span><text:span text:style-name="T766"><text:tab/>In conformità alle disposizioni nazionali di attuazione dell'articolo 57, paragrafo 6, della direttiva 2014/24/UE.</text:span></text:p></text:note-body></text:note></text:span><text:span text:style-name="T767"><text:s/></text:span><text:span text:style-name="T768">(</text:span><text:span text:style-name="T769">autodisciplina o “Self-Cleaning”, cfr.<text:s/></text:span><text:span text:style-name="T770">articolo 80, comma 7)</text:span><text:span text:style-name="T771">?</text:span></text:p>
          </table:table-cell>
          <table:table-cell table:style-name="TableCell772">
            <text:p text:style-name="P773"/>
            <text:p text:style-name="P774">[ ] Sì [ ] No</text:p>
          </table:table-cell>
        </table:table-row>
        <table:table-row table:style-name="TableRow775">
          <table:table-cell table:style-name="TableCell776">
            <text:p text:style-name="P777"><text:span text:style-name="T778">In caso affermativo</text:span><text:span text:style-name="T779">, indicare:</text:span></text:p>
            <text:p text:style-name="P780">1)<text:tab/>la sentenza di condanna definitiva ha riconosciuto l’attenuante della collaborazione come definita dalle singole fattispecie di reato?</text:p>
            <text:p text:style-name="P781">2)<text:tab/>Se la sentenza definitiva di condanna prevede una pena detentiva non superiore a 18 mesi?</text:p>
            <text:p text:style-name="P782">3)<text:tab/>in caso di risposta affermativa per le ipotesi 1) e/o 2), i soggetti di cui all’art. 80, comma 3, del Codice:</text:p>
            <text:p text:style-name="P783">-<text:tab/>hanno risarcito interamente il danno?</text:p>
            <text:p text:style-name="P784">-<text:tab/>si sono impegnati formalmente a risarcire il danno?</text:p>
            <text:p text:style-name="P785"/>
            <text:p text:style-name="P786">4)<text:tab/>per le ipotesi 1) e 2 l’operatore economico ha adottato misure di carattere tecnico o organizzativo e relativi al personale idonei a prevenire ulteriori illeciti o reati ?</text:p>
            <text:p text:style-name="P787"/>
            <text:p text:style-name="P788"/>
            <text:p text:style-name="P789"><text:span text:style-name="T790">5)</text:span><text:span text:style-name="T791"><text:s/></text:span><text:span text:style-name="T792">se le sentenze di condanne <text:s/>sono state emesse nei confronti dei soggetti ces</text:span><text:span text:style-name="T793">sati di cui all’art. 80 comma 3</text:span><text:span text:style-name="T794">, indicare le misure che dimostrano la completa ed effettiva dissociazione dalla condotta penalmente sanzionata:</text:span></text:p>
          </table:table-cell>
          <table:table-cell table:style-name="TableCell795">
            <text:p text:style-name="P796"/>
            <text:p text:style-name="P797"><text:s/>[ ] Sì [ ] No</text:p>
            <text:p text:style-name="P798"/>
            <text:p text:style-name="P799">[ ] Sì [ ] No</text:p>
            <text:p text:style-name="P800"/>
            <text:p text:style-name="P801"/>
            <text:p text:style-name="P802"/>
            <text:p text:style-name="P803">[ ] Sì [ ] No</text:p>
            <text:p text:style-name="P804">[ ] Sì [ ] No</text:p>
            <text:p text:style-name="P805"/>
            <text:p text:style-name="P806">[ ] Sì [ ] No</text:p>
            <text:p text:style-name="P807">In caso affermativo elencare la documentazione pertinente [ <text:s text:c="3"/>] e, se disponibile elettronicamente, indicare: (indirizzo web, autorità o organismo di emanazione, riferimento preciso della documentazione):</text:p>
            <text:p text:style-name="P808">[……..…][…….…][……..…][……..…] <text:s/></text:p>
            <text:p text:style-name="P809"/>
            <text:p text:style-name="P810">[……..…]</text:p>
          </table:table-cell>
        </table:table-row>
      </table:table>
      <text:p text:style-name="P811"/>
      <text:p text:style-name="P812"><text:span text:style-name="T813">B: MOTIVI LEGATI AL PAGAMENTO DI IMPOSTE O CONTRIBUTI PREVIDENZIALI</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soft-page-break/>
            <text:p text:style-name="Normale"><text:span text:style-name="T820">Pagamento di imposte, tasse o contributi previdenziali<text:s/></text:span><text:span text:style-name="T821">(Articolo 80, comma 4, del Codice):</text:span></text:p>
          </table:table-cell>
          <table:table-cell table:style-name="TableCell822" table:number-columns-spanned="2">
            <text:p text:style-name="Normale"><text:span text:style-name="T823">Risposta:</text:span></text:p>
          </table:table-cell>
          <table:covered-table-cell/>
        </table:table-row>
        <table:table-row table:style-name="TableRow824">
          <table:table-cell table:style-name="TableCell825">
            <text:p text:style-name="Normale"><text:span text:style-name="T826">L'operatore economico ha soddisfatto tutti<text:s/></text:span><text:span text:style-name="T827">gli obblighi relativi al pagamento di imposte, tasse o contributi previdenziali,</text:span><text:span text:style-name="T828"><text:s/>sia nel paese dove è stabilito sia nello Stato membro dell'amministrazione aggiudicatrice o dell'ente aggiudicatore, se diverso dal paese di stabilimento?</text:span></text:p>
          </table:table-cell>
          <table:table-cell table:style-name="TableCell829" table:number-columns-spanned="2">
            <text:p text:style-name="Normale"><text:span text:style-name="T830">[ ] Sì [ ] No</text:span></text:p>
          </table:table-cell>
          <table:covered-table-cell/>
        </table:table-row>
        <table:table-row table:style-name="TableRow831">
          <table:table-cell table:style-name="TableCell832" table:number-rows-spanned="2">
            <text:p text:style-name="Normale"><text:span text:style-name="T833"><text:line-break/>In caso negativo</text:span><text:span text:style-name="T834">, indicare:</text:span><text:span text:style-name="T835"><text:line-break/></text:span></text:p>
            <text:p text:style-name="P836">a) <text:s text:c="2"/>Paese o Stato membro interessato<text:line-break/></text:p>
            <text:p text:style-name="P837">b) <text:s text:c="2"/>Di quale importo si tratta<text:line-break/></text:p>
            <text:p text:style-name="P838">c) <text:s text:c="2"/>Come è stata stabilita tale inottemperanza:<text:line-break/></text:p>
            <text:p text:style-name="Normale"><text:span text:style-name="T839">1) <text:s text:c="2"/>Mediante una<text:s/></text:span><text:span text:style-name="T840">decisione</text:span><text:span text:style-name="T841"><text:s/>giudiziaria o amministrativa:</text:span></text:p>
            <text:list text:style-name="LFO8" text:continue-numbering="true">
              <text:list-item>
                <text:p text:style-name="P842">Tale decisione è definitiva e vincolante?</text:p>
              </text:list-item>
              <text:list-item>
                <text:p text:style-name="P843">Indicare la data della sentenza di condanna o della decisione.</text:p>
              </text:list-item>
              <text:list-item>
                <text:p text:style-name="P844"><text:span text:style-name="T845">Nel caso di una sentenza di condanna,<text:s/></text:span><text:span text:style-name="T846">se stabilita<text:s/></text:span><text:span text:style-name="T847">direttamente<text:s/></text:span><text:span text:style-name="T848">nella sentenza di condanna</text:span><text:span text:style-name="T849">, la durata del periodo d'esclusione:</text:span></text:p>
              </text:list-item>
            </text:list>
            <text:p text:style-name="Normale"><text:span text:style-name="T850">2) <text:s text:c="3"/>In<text:s/></text:span><text:span text:style-name="T851">altro modo</text:span><text:span text:style-name="T852">? Specificare:</text:span></text:p>
            <text:p text:style-name="P853"><text:span text:style-name="T85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5">
            <text:p text:style-name="Tiret1"><text:span text:style-name="T856">Imposte/tasse</text:span></text:p>
          </table:table-cell>
          <table:table-cell table:style-name="TableCell857">
            <text:p text:style-name="Normale"><text:span text:style-name="T858">Contributi previdenziali</text:span></text:p>
          </table:table-cell>
        </table:table-row>
        <table:table-row table:style-name="TableRow859">
          <table:covered-table-cell>
            <text:p text:style-name="P860"/>
          </table:covered-table-cell>
          <table:table-cell table:style-name="TableCell861">
            <text:p text:style-name="P862"/>
            <text:p text:style-name="P863">a) [………..…]<text:line-break/></text:p>
            <text:p text:style-name="P864">b) [……..……]<text:line-break/><text:line-break/></text:p>
            <text:p text:style-name="P865"><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text:span></text:p>
          </table:table-cell>
          <table:table-cell table:style-name="TableCell875">
            <text:p text:style-name="P876"/>
            <text:p text:style-name="P877">a) [………..…]<text:line-break/></text:p>
            <text:p text:style-name="P878">b) [……..……]<text:line-break/></text:p>
            <text:p text:style-name="P879"><text:line-break/><text:line-break/>c1) [ ] Sì [ ] No</text:p>
            <text:p text:style-name="P880">- <text:s text:c="4"/>[ ] Sì [ ] No</text:p>
            <text:p text:style-name="P881">- [………………]</text:p>
            <text:p text:style-name="P882">- [………………]</text:p>
            <text:p text:style-name="P883"/>
            <text:p text:style-name="P884">c2) [………….…]<text:line-break/></text:p>
            <text:p text:style-name="Normale"><text:span text:style-name="T885">d) [ ] Sì [ ] No</text:span><text:span text:style-name="T886"><text:line-break/></text:span></text:p>
            <text:p text:style-name="Normale"><text:span text:style-name="T887">In caso affermativo</text:span><text:span text:style-name="T888">, fornire informazioni dettagliate: [……]</text:span></text:p>
          </table:table-cell>
        </table:table-row>
        <table:table-row table:style-name="TableRow889">
          <table:table-cell table:style-name="TableCell890">
            <text:p text:style-name="Normale"><text:span text:style-name="T891">Se la documentazione pertinente relativa al pagamento di imposte o contributi previdenziali è disponibile elettronicamente, indicare:</text:span></text:p>
          </table:table-cell>
          <table:table-cell table:style-name="TableCell892" table:number-columns-spanned="2">
            <text:p text:style-name="Normale"><text:span text:style-name="T893"><text:s/></text:span><text:span text:style-name="T894">(indirizzo web, autorità o organismo di emanazione, riferimento preciso della documentazione)(</text:span><text:span text:style-name="T895"><text:note text:note-class="footnote" text:id="_ftn18"><text:note-citation>19</text:note-citation><text:note-body><text:p text:style-name="P896"><text:span text:style-name="T897">)</text:span><text:span text:style-name="T898"><text:s text:c="2"/></text:span><text:span text:style-name="T899"><text:tab/></text:span><text:span text:style-name="T900">Ripetere tante volte quanto necessario.</text:span></text:p></text:note-body></text:note></text:span><text:span text:style-name="T901">):<text:s/></text:span></text:p>
            <text:p text:style-name="Normale"><text:span text:style-name="T902">[……………][……………][…………..…]</text:span></text:p>
          </table:table-cell>
          <table:covered-table-cell/>
        </table:table-row>
      </table:table>
      <text:p text:style-name="SectionTitle"><text:span text:style-name="T903">C: motivi legati a insolvenza, conflitto di interessi o illeciti professionali (</text:span><text:span text:style-name="T904"><text:note text:note-class="footnote" text:id="_ftn19"><text:note-citation>20</text:note-citation><text:note-body><text:p text:style-name="P905"><text:span text:style-name="T906">)</text:span><text:span text:style-name="T907"><text:tab/></text:span><text:span text:style-name="T908">Cfr. articolo 57, paragrafo 4, della direttiva 2014/24/UE.</text:span></text:p></text:note-body></text:note></text:span><text:span text:style-name="T909">)</text:span></text:p>
      <text:p text:style-name="P910"><text:span text:style-name="T9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e"><text:span text:style-name="T917">Informazioni su eventuali situazioni di insolvenza, conflitto di interessi o illeciti professionali</text:span></text:p>
          </table:table-cell>
          <table:table-cell table:style-name="TableCell918">
            <text:p text:style-name="Normale"><text:span text:style-name="T919">Risposta:</text:span></text:p>
          </table:table-cell>
        </table:table-row>
        <table:table-row table:style-name="TableRow920">
          <table:table-cell table:style-name="TableCell921" table:number-rows-spanned="2">
            <text:p text:style-name="P922"><text:span text:style-name="T923">L'operatore economico ha violato,<text:s/></text:span><text:span text:style-name="T924">per quanto di sua conoscenza</text:span><text:span text:style-name="T925">,<text:s/></text:span><text:span text:style-name="T926">obblighi</text:span><text:span text:style-name="T927"><text:s/>applicabili in materia di salute e sicurezza sul lavoro,</text:span><text:span text:style-name="T928"><text:s/>di diritto ambientale, sociale e del lavoro,<text:s/></text:span><text:span text:style-name="T929">(</text:span><text:span text:style-name="T930"><text:note text:note-class="footnote" text:id="_ftn20"><text:note-citation>21</text:note-citation><text:note-body><text:p text:style-name="P931"><text:span text:style-name="T932">)</text:span><text:span text:style-name="T933"><text:tab/></text:span><text:span text:style-name="T934">Così come stabiliti ai fini del presente appalto dalla normativa nazionale, dall'avviso o bando pertinente o dai documenti di gara ovvero dall'articolo 18, paragrafo 2, della direttiva 2014/24/UE.</text:span></text:p></text:note-body></text:note></text:span><text:span text:style-name="T935">) di cui all’articolo 80, comma 5, lett.<text:s/></text:span><text:span text:style-name="T936">a)</text:span><text:span text:style-name="T937">, del Codice ?</text:span></text:p>
            <text:p text:style-name="P938"/>
            <text:p text:style-name="P939"><text:span text:style-name="T940">In caso affermativo</text:span><text:span text:style-name="T941">, l'operatore economico ha adottato misure sufficienti a dimostrare la sua affidabilità nonostante l'esistenza di un pertinente motivo di esclusione (autodisciplina<text:s/></text:span></text:p>
            <text:soft-page-break/>
            <text:p text:style-name="P942">o “Self-Cleaning, cfr. articolo 80, comma 7)?</text:p>
            <text:p text:style-name="P943"/>
            <text:p text:style-name="P944"><text:span text:style-name="T945">In caso affermativo</text:span><text:span text:style-name="T946">, indicare:</text:span></text:p>
            <text:p text:style-name="P947"/>
            <text:p text:style-name="P948"><text:span text:style-name="T949">1) L’operatore economico</text:span></text:p>
            <text:p text:style-name="P950">-<text:tab/>ha risarcito interamente il danno?</text:p>
            <text:p text:style-name="P951">-<text:tab/>si <text:s/>è impegnato formalmente a risarcire il danno?</text:p>
            <text:p text:style-name="P952"/>
            <text:p text:style-name="P953">2)<text:tab/>l’operatore economico ha adottato misure di carattere tecnico o organizzativo e relativi al personale idonei a prevenire ulteriori illeciti o reati ?</text:p>
            <text:p text:style-name="P954"/>
            <text:p text:style-name="P955"/>
          </table:table-cell>
          <table:table-cell table:style-name="TableCell956">
            <text:p text:style-name="Normale"><text:span text:style-name="T957">[ ] Sì [ ] No</text:span></text:p>
          </table:table-cell>
        </table:table-row>
        <table:table-row table:style-name="TableRow958">
          <table:covered-table-cell>
            <text:p text:style-name="P959"/>
          </table:covered-table-cell>
          <table:table-cell table:style-name="TableCell960">
            <text:p text:style-name="P961"/>
            <text:p text:style-name="P962"/>
            <text:p text:style-name="P963"/>
            <text:p text:style-name="P964"><text:s/></text:p>
            <text:soft-page-break/>
            <text:p text:style-name="P965">[ ] Sì [ ] No<text:line-break/></text:p>
            <text:p text:style-name="P966"/>
            <text:p text:style-name="P967"/>
            <text:p text:style-name="P968">[ ] Sì [ ] No</text:p>
            <text:p text:style-name="P969">[ ] Sì [ ] No</text:p>
            <text:p text:style-name="P970">[ ] Sì [ ] No</text:p>
            <text:p text:style-name="P971">In caso affermativo elencare la documentazione pertinente [ <text:s text:c="3"/>] e, se disponibile elettronicamente, indicare: (indirizzo web, autorità o organismo di emanazione, riferimento preciso della documentazione):</text:p>
            <text:p text:style-name="Normale"><text:span text:style-name="T972">[……..…][…….…][……..…][……..…] <text:s/></text:span></text:p>
          </table:table-cell>
        </table:table-row>
        <text:soft-page-break/>
        <table:table-row table:style-name="TableRow973">
          <table:table-cell table:style-name="TableCell974">
            <text:p text:style-name="P975"><text:span text:style-name="T976">L'operatore economico si trova in una delle seguenti situazioni oppure è sottoposto a un procedimento per l’accertamento d</text:span><text:span text:style-name="T977">i una delle seguenti situazioni</text:span><text:s/><text:span text:style-name="T978">di cui all’articolo 80, comma 5, lett.<text:s/></text:span><text:span text:style-name="T979">b)</text:span><text:span text:style-name="T980">, del Codice:</text:span></text:p>
            <text:p text:style-name="P981"/>
            <text:p text:style-name="P982"><text:span text:style-name="T983">a) fallimento</text:span></text:p>
            <text:p text:style-name="P984"/>
            <text:p text:style-name="P985"><text:span text:style-name="T986">In caso affermativo:<text:s/></text:span></text:p>
            <text:list text:style-name="LFO14" text:continue-numbering="true">
              <text:list-item>
                <text:p text:style-name="P987"><text:span text:style-name="T988">il curatore del fallimento è stato autorizzato all’esercizio provvisorio</text:span><text:span text:style-name="T989"><text:s/>ed è stato autorizzato dal giudice delegato a partecipare a procedure di affidamento di contratti pubblici<text:s/></text:span><text:span text:style-name="T990">(articolo 110, comma 3, lette.<text:s/></text:span><text:span text:style-name="T991">a)</text:span><text:span text:style-name="T992"><text:s/>del Codice) ?</text:span></text:p>
              </text:list-item>
            </text:list>
            <text:p text:style-name="P993"/>
            <text:p text:style-name="P994"/>
            <text:list text:style-name="LFO14" text:continue-numbering="true">
              <text:list-item>
                <text:p text:style-name="P995">la partecipazione alla procedura di affidamento è stata subordinata ai sensi dell’art. 110, comma 5, all’avvalimento di altro operatore economico?</text:p>
              </text:list-item>
            </text:list>
            <text:p text:style-name="P996"/>
            <text:p text:style-name="P997">b) liquidazione coatta</text:p>
            <text:p text:style-name="P998"/>
            <text:p text:style-name="P999"><text:span text:style-name="T1000">c) concordato preventivo</text:span></text:p>
            <text:p text:style-name="P1001"><text:s text:c="3"/></text:p>
            <text:p text:style-name="P1002"><text:s/>d) è ammesso a concordato con continuità aziendale<text:s/></text:p>
            <text:p text:style-name="P1003"/>
            <text:p text:style-name="P1004"><text:span text:style-name="T1005">In caso<text:s/></text:span><text:span text:style-name="T1006">di risposta af</text:span><text:span text:style-name="T1007">fermativ</text:span><text:span text:style-name="T1008">a alla lettera d)</text:span><text:span text:style-name="T1009">:</text:span></text:p>
            <text:list text:style-name="LFO14" text:continue-numbering="true">
              <text:list-item>
                <text:p text:style-name="P1010"><text:span text:style-name="T1011">è</text:span><text:span text:style-name="T1012"><text:s/>stat</text:span><text:span text:style-name="T1013">o</text:span><text:span text:style-name="T1014"><text:s/>autorizzat</text:span><text:span text:style-name="T1015">o</text:span><text:span text:style-name="T1016"><text:s/>dal giudice delegato<text:s/></text:span><text:span text:style-name="T1017">ai sensi dell’<text:s/></text:span><text:span text:style-name="T1018">articolo 110, comma 3, lett.<text:s/></text:span><text:span text:style-name="T1019">a</text:span><text:span text:style-name="T1020">) del Codice? <text:s/></text:span></text:p>
              </text:list-item>
            </text:list>
            <text:p text:style-name="P1021"/>
            <text:list text:style-name="LFO14" text:continue-numbering="true">
              <text:list-item>
                <text:p text:style-name="P1022">la partecipazione alla procedura di affidamento è stata subordinata ai sensi dell’art. 110, comma 5, all’avvalimento di altro operatore economico?</text:p>
              </text:list-item>
            </text:list>
            <text:p text:style-name="P1023"/>
          </table:table-cell>
          <table:table-cell table:style-name="TableCell1024">
            <text:p text:style-name="P1025"/>
            <text:p text:style-name="P1026"/>
            <text:p text:style-name="P1027"/>
            <text:p text:style-name="P1028"/>
            <text:p text:style-name="P1029"/>
            <text:p text:style-name="P1030">[ ] Sì [ ] No<text:line-break/></text:p>
            <text:p text:style-name="P1031"/>
            <text:p text:style-name="P1032">[ ] Sì [ ] No</text:p>
            <text:p text:style-name="P1033"/>
            <text:p text:style-name="P1034">In caso affermativo indicare gli estremi dei<text:s/>provvedimenti<text:s/></text:p>
            <text:p text:style-name="P1035"><text:span text:style-name="T1036">[………..…]</text:span><text:span text:style-name="T1037"><text:s text:c="2"/>[………..…]</text:span></text:p>
            <text:p text:style-name="P1038"/>
            <text:p text:style-name="P1039"/>
            <text:p text:style-name="P1040">[ ] Sì [ ] No<text:s/></text:p>
            <text:p text:style-name="P1041">In caso affermativo indicare l’Impresa ausiliaria<text:s/></text:p>
            <text:p text:style-name="P1042"><text:span text:style-name="T1043">[………..…]</text:span></text:p>
            <text:p text:style-name="P1044"/>
            <text:p text:style-name="P1045"/>
            <text:p text:style-name="P1046"><text:span text:style-name="T1047">[ ] Sì [ ] No</text:span></text:p>
            <text:p text:style-name="P1048"/>
            <text:p text:style-name="P1049"><text:span text:style-name="T1050">[ ] Sì [ ] No</text:span></text:p>
            <text:p text:style-name="P1051">[ ] Sì [ ] No<text:s/></text:p>
            <text:p text:style-name="P1052"/>
            <text:p text:style-name="P1053">[ ] Sì [ ] No<text:s/></text:p>
            <text:p text:style-name="P1054"/>
            <text:p text:style-name="P1055">[ ] Sì [ ] No<text:s/></text:p>
            <text:p text:style-name="P1056">In caso affermativo indicare l’Impresa ausiliaria<text:s/></text:p>
            <text:p text:style-name="P1057"><text:span text:style-name="T1058">[………..…]<text:s/></text:span></text:p>
          </table:table-cell>
        </table:table-row>
        <table:table-row table:style-name="TableRow1059">
          <table:table-cell table:style-name="TableCell1060">
            <text:p text:style-name="Normale"><text:span text:style-name="T1061">L'operatore economico si è reso colpevole di<text:s/></text:span><text:span text:style-name="T1062">gravi illeciti professionali</text:span><text:span text:style-name="T1063">(</text:span><text:span text:style-name="T1064"><text:note text:note-class="footnote" text:id="_ftn21"><text:note-citation>22</text:note-citation><text:note-body><text:p text:style-name="P1065"><text:span text:style-name="T1066">)</text:span><text:span text:style-name="T1067"><text:s/></text:span><text:span text:style-name="T1068"><text:tab/></text:span><text:span text:style-name="T1069">Cfr., ove applicabile, il diritto nazionale, l'avviso o bando pertinente o i documenti di gara.</text:span></text:p></text:note-body></text:note></text:span><text:span text:style-name="T1070">) di cui all’art. 80 comma 5 lett.<text:s/></text:span><text:span text:style-name="T1071">c)</text:span><text:span text:style-name="T1072"><text:s/>del Codice?<text:s/></text:span><text:span text:style-name="T1073"><text:line-break/></text:span></text:p>
            <text:p text:style-name="Normale"><text:span text:style-name="T1074">In caso affermativo,<text:s/></text:span><text:span text:style-name="T1075">fornire informazioni dettagliate, specificando la tipologia di illecito:</text:span></text:p>
          </table:table-cell>
          <table:table-cell table:style-name="TableCell1076">
            <text:p text:style-name="P1077">[ ] Sì [ ] No<text:line-break/><text:line-break/><text:s/></text:p>
            <text:p text:style-name="P1078">[………………]</text:p>
          </table:table-cell>
        </table:table-row>
        <table:table-row table:style-name="TableRow1079">
          <table:table-cell table:style-name="TableCell1080">
            <text:p text:style-name="Normale"><text:span text:style-name="T1081">In caso affermativo</text:span><text:span text:style-name="T1082">, l'operatore economico ha adottato misure di autodisciplina?<text:s/></text:span><text:span text:style-name="T1083"><text:line-break/></text:span></text:p>
            <text:p text:style-name="Normale"><text:span text:style-name="T1084">In caso affermativo</text:span><text:span text:style-name="T1085">, indicare:</text:span></text:p>
            <text:p text:style-name="P1086"><text:span text:style-name="T1087">1) L’operatore economico</text:span><text:span text:style-name="T1088">:</text:span></text:p>
            <text:p text:style-name="P1089">-<text:tab/>ha risarcito interamente il danno?</text:p>
            <text:p text:style-name="P1090">-<text:tab/>si<text:s/><text:s/>è impegnato formalmente a risarcire il danno?</text:p>
            <text:p text:style-name="P1091"/>
            <text:p text:style-name="P1092"><text:span text:style-name="T1093">2)</text:span><text:span text:style-name="T1094"><text:tab/>l’operatore economico ha adottato misure di carattere tecnico o organizzativo e relativi al personale idonei a prevenire ulteriori illeciti o reati ?</text:span></text:p>
            <text:p text:style-name="P1095"/>
            <text:p text:style-name="P1096"/>
          </table:table-cell>
          <table:table-cell table:style-name="TableCell1097">
            <text:p text:style-name="P1098">[ ] Sì [ ] No</text:p>
            <text:p text:style-name="P1099"/>
            <text:p text:style-name="P1100"/>
            <text:p text:style-name="P1101"/>
            <text:p text:style-name="P1102">[ ] Sì [ ] No</text:p>
            <text:p text:style-name="P1103">[ ] Sì [ ] No</text:p>
            <text:p text:style-name="P1104">[ ] Sì [ ] No</text:p>
            <text:p text:style-name="P1105">In caso affermativo elencare la documentazione pertinente [ <text:s text:c="3"/>] e, se disponibile elettronicamente, indicare: (indirizzo web, autorità o<text:s/><text:soft-page-break/>organismo di emanazione, riferimento preciso della documentazione):</text:p>
            <text:p text:style-name="Normale"><text:span text:style-name="T1106">[……..…][…….…][……..…][……..…] <text:s/></text:span></text:p>
          </table:table-cell>
        </table:table-row>
        <text:soft-page-break/>
        <table:table-row table:style-name="TableRow1107">
          <table:table-cell table:style-name="TableCell1108">
            <text:p text:style-name="P1109"><text:span text:style-name="T1110">L'operatore economico è a conoscenza di qualsiasi<text:s/></text:span><text:span text:style-name="T1111">conflitto di interessi(</text:span><text:span text:style-name="T1112"><text:note text:note-class="footnote" text:id="_ftn22"><text:note-citation>23</text:note-citation><text:note-body><text:p text:style-name="P1113"><text:span text:style-name="T1114">)</text:span><text:span text:style-name="T1115"><text:tab/></text:span><text:span text:style-name="T1116">Come indicato nel diritto nazionale, nell'avviso o bando pertinente o nei documenti di gara.</text:span></text:p></text:note-body></text:note></text:span><text:span text:style-name="T1117">)</text:span><text:span text:style-name="T1118"><text:s/>legato alla sua partecipazione alla procedura di appalto<text:s/></text:span><text:span text:style-name="T1119">(articolo 80, comma 5, lett.<text:s/></text:span><text:span text:style-name="T1120">d)</text:span><text:span text:style-name="T1121"><text:s/>del Codice)?</text:span><text:span text:style-name="T1122"><text:line-break/></text:span></text:p>
            <text:p text:style-name="P1123"><text:span text:style-name="T1124">In caso affermativo</text:span><text:span text:style-name="T1125">, fornire informazioni dettagliate sulle modalità con cui è stato risolto il conflitto di interessi:</text:span></text:p>
          </table:table-cell>
          <table:table-cell table:style-name="TableCell1126">
            <text:p text:style-name="P1127">[ ] Sì [ ] No<text:line-break/><text:line-break/><text:line-break/></text:p>
            <text:p text:style-name="P1128">[………….]</text:p>
          </table:table-cell>
        </table:table-row>
        <table:table-row table:style-name="TableRow1129">
          <table:table-cell table:style-name="TableCell1130">
            <text:p text:style-name="P1131"><text:span text:style-name="T1132">L'operatore economico o<text:s/></text:span><text:span text:style-name="T1133">un'impresa a lui collegata<text:s/></text:span><text:span text:style-name="T1134">ha fornito consulenza</text:span><text:span text:style-name="T1135"><text:s/>all'amministrazione aggiudicatrice o all'ente aggiudicatore o ha<text:s/></text:span><text:span text:style-name="T1136">altrimenti<text:s/></text:span><text:span text:style-name="T1137">partecipato alla preparazione</text:span><text:span text:style-name="T1138"><text:s/>della procedura d'aggiudicazione (articolo 80, comma 5, lett.<text:s/></text:span><text:span text:style-name="T1139">e</text:span><text:span text:style-name="T1140">) del Codice?</text:span><text:span text:style-name="T1141"><text:line-break/></text:span></text:p>
            <text:p text:style-name="P1142"><text:span text:style-name="T1143">In caso affermativo</text:span><text:span text:style-name="T1144">, fornire informazioni dettagliate sulle misure adottate per prevenire le possibili distorsioni della concorrenza:</text:span></text:p>
          </table:table-cell>
          <table:table-cell table:style-name="TableCell1145">
            <text:p text:style-name="Normale"><text:span text:style-name="T1146">[ ] Sì [ ] No</text:span><text:span text:style-name="T1147"><text:line-break/></text:span><text:span text:style-name="T1148"><text:line-break/></text:span><text:span text:style-name="T1149"><text:line-break/></text:span><text:span text:style-name="T1150"><text:line-break/></text:span></text:p>
            <text:p text:style-name="P1151"/>
            <text:p text:style-name="Normale"><text:span text:style-name="T1152"><text:s/>[…………………]</text:span></text:p>
          </table:table-cell>
        </table:table-row>
        <table:table-row table:style-name="TableRow1153">
          <table:table-cell table:style-name="TableCell1154">
            <text:p text:style-name="P1155">L'operatore economico può confermare di:</text:p>
            <text:list text:style-name="LFO16" text:continue-numbering="true">
              <text:list-item>
                <text:p text:style-name="P1156"><text:span text:style-name="T1157">non essersi reso</text:span><text:span text:style-name="T1158"><text:s/>gravemente colpevole di<text:s/></text:span><text:span text:style-name="T1159">false dichiarazioni</text:span><text:span text:style-name="T1160"><text:s/>nel fornire le informazioni richieste per verificare l'assenza di motivi di esclusione o il rispetto dei criteri di selezione,</text:span></text:p>
              </text:list-item>
            </text:list>
            <text:p text:style-name="P1161"><text:span text:style-name="T1162"><text:line-break/>b) <text:s text:c="3"/></text:span><text:span text:style-name="T1163">non avere<text:s/></text:span><text:span text:style-name="T1164">occultato</text:span><text:span text:style-name="T1165"><text:s/>tali informazioni?</text:span></text:p>
          </table:table-cell>
          <table:table-cell table:style-name="TableCell1166">
            <text:p text:style-name="P1167"/>
            <text:p text:style-name="P1168">[ ] Sì [ ] No</text:p>
            <text:p text:style-name="P1169"/>
            <text:p text:style-name="Normale"><text:span text:style-name="T1170">[ ] Sì [ ] No</text:span></text:p>
          </table:table-cell>
        </table:table-row>
      </table:table>
      <text:p text:style-name="P1171"/>
      <text:p text:style-name="SectionTitle"><text:span text:style-name="T1172">D: Altri motivi di esclusione eventualmente previsti dalla legislazione nazionale dello Stato membro dell'amministrazione aggiudicatrice o dell'ente aggiudicatore</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Motivi di esclusione previsti esclusivamente dalla legislazione nazionale<text:s/></text:span><text:span text:style-name="T1180">(articolo <text:s/>80, comma 2 e comma 5, lett.<text:s/></text:span><text:span text:style-name="T1181">f), g), h), i), l), m)</text:span><text:span text:style-name="T1182"><text:s/>del Codice</text:span><text:span text:style-name="T1183"><text:s/>e art. 53 comma 16-ter del D. Lgs. 165/2001</text:span></text:p>
          </table:table-cell>
          <table:table-cell table:style-name="TableCell1184">
            <text:p text:style-name="Normale"><text:span text:style-name="T1185">Risposta:</text:span></text:p>
          </table:table-cell>
        </table:table-row>
        <table:table-row table:style-name="TableRow1186">
          <table:table-cell table:style-name="TableCell1187">
            <text:p text:style-name="P1188"><text:span text:style-name="T1189">Sussistono <text:s/>a carico dell’operatore economico cause di decadenza, di sospensione o di divieto previste dall'</text:span><text:a xlink:href="http://www.bosettiegatti.eu/info/norme/statali/2011_0159.htm#067" office:target-frame-name="_top" xlink:show="replace"><text:span text:style-name="T1190">articolo 67 del decreto legislativo 6 settembre 2011, n. 159</text:span></text:a><text:span text:style-name="T1191"><text:s/> o di un tentativo di infiltrazione mafiosa di cui all'</text:span><text:a xlink:href="http://www.bosettiegatti.eu/info/norme/statali/2011_0159.htm#084" office:target-frame-name="_top" xlink:show="replace"><text:span text:style-name="T1192">articolo 84, comma 4, del medesimo decreto</text:span></text:a><text:span text:style-name="T1193">, fermo restando quanto previsto dagli<text:s/></text:span><text:a xlink:href="http://www.bosettiegatti.eu/info/norme/statali/2011_0159.htm#088" office:target-frame-name="_top" xlink:show="replace"><text:span text:style-name="T1194">articoli 88, comma 4-bis</text:span></text:a><text:span text:style-name="T1195">, e<text:s/></text:span><text:a xlink:href="http://www.bosettiegatti.eu/info/norme/statali/2011_0159.htm#092" office:target-frame-name="_top" xlink:show="replace"><text:span text:style-name="T1196">92, commi 2 e 3, del decreto legislativo 6 settembre 2011, n. 159</text:span></text:a><text:span text:style-name="T1197">, con riferimento rispettivamente alle comunicazioni antimafia e alle informazioni antimafia (Articolo 80, comma 2, del Codice)?</text:span></text:p>
          </table:table-cell>
          <table:table-cell table:style-name="TableCell1198">
            <text:p text:style-name="P1199">[ ] Sì [ ] No</text:p>
            <text:p text:style-name="P1200">Se la documentazione pertinente è disponibile elettronicamente, indicare: (indirizzo web, autorità o organismo di emanazione, riferimento preciso della documentazione):</text:p>
            <text:p text:style-name="Normale"><text:span text:style-name="T1201">[…………….…][………………][……..………][…..……..…] (</text:span><text:span text:style-name="T1202"><text:note text:note-class="footnote" text:id="_ftn23"><text:note-citation>24</text:note-citation><text:note-body><text:p text:style-name="Normale"><text:span text:style-name="T1203">)<text:s/></text:span><text:span text:style-name="T1204">Ripetere tante volte quanto necessario.</text:span></text:p></text:note-body></text:note></text:span><text:span text:style-name="T1205">)</text:span></text:p>
          </table:table-cell>
        </table:table-row>
        <table:table-row table:style-name="TableRow1206">
          <table:table-cell table:style-name="TableCell1207">
            <text:p text:style-name="P1208">L’operatore economico si trova in una delle seguenti situazioni ?</text:p>
            <text:list text:style-name="LFO10" text:continue-numbering="true">
              <text:list-item>
                <text:p text:style-name="P1209"><text:span text:style-name="T1210">è stato soggetto alla sanzione interdittiva di cui all'</text:span><text:a xlink:href="http://www.bosettiegatti.eu/info/norme/statali/2001_0231.htm#09" office:target-frame-name="_top" xlink:show="replace"><text:span text:style-name="T1211">articolo 9, comma 2, lettera c) del decreto legislativo 8 giugno 2001, n. 231</text:span></text:a><text:span text:style-name="T121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3">articolo 14 del decreto legislativo 9 aprile 2008, n. 81</text:span></text:a><text:span text:style-name="T1214"><text:s/>(Articolo 80, comma 5, lettera<text:s/></text:span><text:span text:style-name="T1215">f)</text:span><text:span text:style-name="T1216">;<text:s/></text:span></text:p>
              </text:list-item>
            </text:list>
            <text:p text:style-name="P1217"/>
            <text:p text:style-name="P1218"/>
            <text:list text:style-name="LFO10" text:continue-numbering="true">
              <text:list-item>
                <text:p text:style-name="P1219"><text:span text:style-name="T122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1">g</text:span><text:span text:style-name="T1222">);<text:s/></text:span></text:p>
              </text:list-item>
            </text:list>
            <text:p text:style-name="P1223"/>
            <text:p text:style-name="P1224"/>
            <text:p text:style-name="P1225"/>
            <text:list text:style-name="LFO10" text:continue-numbering="true">
              <text:list-item>
                <text:p text:style-name="P1226"><text:span text:style-name="T1227">ha violato il divieto di intestazione fiduciaria di cui all'</text:span><text:span text:style-name="T1228">articolo 17 della legge 19 marzo 1990, n. 55</text:span><text:span text:style-name="T1229"><text:s/></text:span><text:span text:style-name="T1230">(Articolo 80, comma 5, lettera<text:s/></text:span><text:span text:style-name="T1231">h</text:span><text:span text:style-name="T1232">)</text:span><text:span text:style-name="T1233">?</text:span><text:span text:style-name="T1234"><text:s/></text:span></text:p>
              </text:list-item>
            </text:list>
            <text:p text:style-name="P1235"/>
            <text:p text:style-name="P1236">In caso affermativo <text:s/>:</text:p>
            <text:p text:style-name="P1237">- indicare la data dell’accertamento definitivo e l’autorità o organismo di emanazione:</text:p>
            <text:p text:style-name="P1238"/>
            <text:p text:style-name="P1239">- la violazione è stata rimossa ?</text:p>
            <text:p text:style-name="P1240"/>
            <text:p text:style-name="P1241"/>
            <text:p text:style-name="P1242"/>
            <text:p text:style-name="P1243"/>
            <text:p text:style-name="P1244"/>
            <text:p text:style-name="P1245"/>
            <text:p text:style-name="P1246"/>
            <text:p text:style-name="P1247"/>
            <text:list text:style-name="LFO10" text:continue-numbering="true">
              <text:list-item>
                <text:p text:style-name="P1248"><text:span text:style-name="T1249">è in regola con le norme che disciplinano il diritto al lavoro dei disabili di cui all</text:span><text:a xlink:href="http://www.bosettiegatti.eu/info/norme/statali/1999_0068.htm#17" office:target-frame-name="_top" xlink:show="replace"><text:span text:style-name="T1250">a legge 12 marzo 1999, n. 68</text:span></text:a></text:p>
              </text:list-item>
            </text:list>
            <text:p text:style-name="P1251"><text:span text:style-name="T1252">(Articolo 80, comma 5, lettera<text:s/></text:span><text:span text:style-name="T1253">i</text:span><text:span text:style-name="T1254">);<text:s/></text:span></text:p>
            <text:p text:style-name="P1255"/>
            <text:p text:style-name="P1256"/>
            <text:p text:style-name="P1257"/>
            <text:p text:style-name="P1258"/>
            <text:p text:style-name="P1259"/>
            <text:p text:style-name="P1260"/>
            <text:p text:style-name="P1261"/>
            <text:p text:style-name="P1262"/>
            <text:p text:style-name="P1263"/>
            <text:list text:style-name="LFO10" text:continue-numbering="true">
              <text:list-item>
                <text:p text:style-name="P1264"><text:span text:style-name="T1265">è stato vittima dei reati previsti e puniti dagli<text:s/></text:span><text:a xlink:href="http://www.bosettiegatti.eu/info/norme/statali/codicepenale.htm#317" office:target-frame-name="_top" xlink:show="replace"><text:span text:style-name="T1266">articoli 317</text:span></text:a><text:span text:style-name="T1267"><text:s/>e<text:s/></text:span><text:a xlink:href="http://www.bosettiegatti.eu/info/norme/statali/codicepenale.htm#629" office:target-frame-name="_top" xlink:show="replace"><text:span text:style-name="T1268">629 del codice penale</text:span></text:a><text:span text:style-name="T1269"><text:s/>aggravati ai sensi dell'articolo 7 del decreto-legge 13 maggio 1991, n. 152, convertito, con modificazioni, dalla legge 12 luglio 1991, n. 203?</text:span></text:p>
              </text:list-item>
            </text:list>
            <text:p text:style-name="P1270"/>
            <text:p text:style-name="P1271">In caso affermativo:</text:p>
            <text:p text:style-name="P1272"/>
            <text:p text:style-name="P1273">- ha denunciato i fatti all’autorità giudiziaria?</text:p>
            <text:p text:style-name="P1274"/>
            <text:p text:style-name="P1275">- ricorrono i casi previsti all’articolo 4, primo comma, della Legge 24 novembre 1981, n. 689<text:s/>(articolo 80, comma 5, lettera l) ?<text:s/></text:p>
            <text:p text:style-name="P1276"/>
            <text:p text:style-name="P1277"/>
            <text:p text:style-name="P1278"/>
            <text:p text:style-name="P1279"/>
            <text:p text:style-name="P1280"/>
            <text:p text:style-name="P1281"/>
            <text:list text:style-name="LFO10" text:continue-numbering="true">
              <text:list-item>
                <text:p text:style-name="P1282"><text:span text:style-name="T1283">si trova rispetto ad un altro partecipante alla medesima procedura di affidamento, in una situazione di controllo di cui all'</text:span><text:a xlink:href="http://www.bosettiegatti.eu/info/norme/statali/codicecivile.htm#2359" office:target-frame-name="_top" xlink:show="replace"><text:span text:style-name="T1284">articolo 2359 del codice civile</text:span></text:a><text:span text:style-name="T1285"><text:s/>o in una qualsiasi relazione, anche di fatto, se la situazione di controllo o la relazione comporti che le offerte sono imputabili ad un unico centro decisionale (ar</text:span><text:span text:style-name="T1286">ticolo 80, comma 5, lettera m)?</text:span></text:p>
              </text:list-item>
            </text:list>
          </table:table-cell>
          <table:table-cell table:style-name="TableCell1287">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p>
            <text:p text:style-name="P1294">Se la documentazione pertinente è disponibile elettronicamente, indicare: indirizzo web, autorità o organismo di emanazione, riferimento preciso della documentazione):</text:p>
            <text:soft-page-break/>
            <text:p text:style-name="P1295">[………..…][……….…][……….…]</text:p>
            <text:p text:style-name="P1296"/>
            <text:p text:style-name="P1297">[ ] Sì [ ] No<text:line-break/></text:p>
            <text:p text:style-name="P1298"/>
            <text:p text:style-name="P1299"><text:span text:style-name="T1300">[………..…][……….…][……….…]</text:span></text:p>
            <text:p text:style-name="P1301"/>
            <text:p text:style-name="P1302">[ ] Sì [ ] No</text:p>
            <text:p text:style-name="P1303">Se la documentazione pertinente è disponibile elettronicamente, indicare: indirizzo web, autorità o organismo di emanazione, riferimento preciso della documentazione):</text:p>
            <text:p text:style-name="P1304">[………..…][……….…][……….…]</text:p>
            <text:p text:style-name="P1305"/>
            <text:p text:style-name="P1306">[ ] Sì [ ] No <text:s text:c="3"/>[ ] Non è tenuto alla disciplina legge 68/1999<text:line-break/>Se la documentazione pertinente è disponibile elettronicamente, indicare: indirizzo web, autorità o organismo di emanazione, riferimento preciso della documentazione):</text:p>
            <text:p text:style-name="P1307">[………..…][……….…][……….…]</text:p>
            <text:p text:style-name="P1308">Nel caso in cui l’operatore non è tenuto alla disciplina legge 68/1999<text:s/>indicare le motivazioni:</text:p>
            <text:p text:style-name="P1309">(numero dipendenti e/o<text:s/>altro ) [………..…][……….…][……….…]</text:p>
            <text:p text:style-name="P1310"/>
            <text:p text:style-name="P1311">[ ] Sì [ ] No</text:p>
            <text:p text:style-name="P1312"/>
            <text:p text:style-name="P1313"/>
            <text:p text:style-name="P1314">[ ] Sì [ ] No<text:line-break/></text:p>
            <text:p text:style-name="P1315">[ ] Sì [ ] No</text:p>
            <text:p text:style-name="P1316">Se la documentazione pertinente è disponibile elettronicamente, indicare: indirizzo web, autorità o organismo di emanazione, riferimento preciso della documentazione):</text:p>
            <text:p text:style-name="P1317"><text:span text:style-name="T1318">[………..…][……….…][……….…]</text:span></text:p>
            <text:p text:style-name="P1319"/>
            <text:p text:style-name="P1320">[ ] Sì [ ] No</text:p>
            <text:p text:style-name="P1321"/>
            <text:p text:style-name="P1322"/>
          </table:table-cell>
        </table:table-row>
        <text:soft-page-break/>
        <table:table-row table:style-name="TableRow1323">
          <table:table-cell table:style-name="TableCell1324">
            <text:list text:style-name="LFO10" text:continue-numbering="true">
              <text:list-item>
                <text:p text:style-name="P132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ext:p text:style-name="P1326"/>
          </table:table-cell>
          <table:table-cell table:style-name="TableCell1327">
            <text:p text:style-name="P1328">[ ] Sì [ ] No</text:p>
            <text:p text:style-name="P1329"><text:s/></text:p>
          </table:table-cell>
        </table:table-row>
        <table:table-row table:style-name="TableRow1330">
          <table:table-cell table:style-name="TableCell1331">
            <text:list text:style-name="LFO10" text:continue-numbering="true">
              <text:list-item>
                <text:p text:style-name="P1332">Sussiste a carico dell’operatore economico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text:s/>conformità alle disposizioni del d.lgs. 21 novembre 2007, n. 231)?</text:p>
              </text:list-item>
            </text:list>
          </table:table-cell>
          <table:table-cell table:style-name="TableCell1333">
            <text:p text:style-name="P1334">[ ] Sì [ ] No</text:p>
            <text:p text:style-name="P1335"/>
          </table:table-cell>
        </table:table-row>
        <text:soft-page-break/>
        <table:table-row table:style-name="TableRow1336">
          <table:table-cell table:style-name="TableCell1337">
            <text:list text:style-name="LFO10" text:continue-numbering="true">
              <text:list-item>
                <text:p text:style-name="P1338">L’operatore economico ha sede, residenza o domicilio nei paesi inseriti nelle black list di cui al decreto del Ministro delle finanze del 4 maggio 1999 e al decreto del Ministro dell’economia e delle finanze del 21 novembre 2001</text:p>
              </text:list-item>
            </text:list>
            <text:p text:style-name="Normale"><text:span text:style-name="T1339">In caso affermativo</text:span><text:span text:style-name="T1340">:</text:span></text:p>
            <text:p text:style-name="P1341">L’operatore economico è in possesso dell’autorizzazione rilasciata ai sensi del d.m. 14 dicembre 2010 del ministero dell’economia e delle finanze <text:s/>o <text:s/>è stata avanzata istanza per il rilascio dell’autorizzazione ed è in corso il procedimento per il rilascio<text:s/></text:p>
          </table:table-cell>
          <table:table-cell table:style-name="TableCell1342">
            <text:p text:style-name="P1343">[ ] Sì [ ] No</text:p>
            <text:p text:style-name="P1344"/>
            <text:p text:style-name="P1345"/>
            <text:p text:style-name="P1346"/>
            <text:p text:style-name="P1347">[ ] Sì [ ] No</text:p>
            <text:p text:style-name="P1348"/>
          </table:table-cell>
        </table:table-row>
      </table:table>
      <text:p text:style-name="P1349"/>
      <text:p text:style-name="P1350"/>
      <text:p text:style-name="P1351"/>
      <text:soft-page-break/>
      <text:p text:style-name="P1352"><text:span text:style-name="T1353">Parte IV: Criteri di selezione</text:span></text:p>
      <text:p text:style-name="P1354"/>
      <text:p text:style-name="P1355"><text:span text:style-name="T1356">In merito ai criteri di selezione (sezione<text:s/></text:span><text:span text:style-name="T1357"></text:span><text:span text:style-name="T1358"><text:s/>o sezioni da A a D della presente parte) l'operatore economico dichiara che:</text:span></text:p>
      <text:p text:style-name="P1359"/>
      <text:p text:style-name="P1360"><text:span text:style-name="T1361"></text:span><text:span text:style-name="T1362">:<text:s/></text:span><text:span text:style-name="T1363">Indicazione globale</text:span><text:span text:style-name="T1364"><text:s/>per tutti i criteri di selezione</text:span></text:p>
      <text:h text:style-name="P1365" text:outline-level="1"/>
      <text:p text:style-name="P1366"><text:span text:style-name="T136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8"></text:span><text:span text:style-name="T1369"><text:s/>della parte IV senza compilare nessun'altra sezione della parte IV:</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Rispetto di tutti i criteri di selezione richiesti</text:span></text:p>
          </table:table-cell>
          <table:table-cell table:style-name="TableCell1376">
            <text:p text:style-name="Normale"><text:span text:style-name="T1377">Risposta</text:span></text:p>
          </table:table-cell>
        </table:table-row>
        <table:table-row table:style-name="TableRow1378">
          <table:table-cell table:style-name="TableCell1379">
            <text:p text:style-name="Normale"><text:span text:style-name="T1380">Soddisfa i criteri di selezione richiesti:</text:span></text:p>
          </table:table-cell>
          <table:table-cell table:style-name="TableCell1381">
            <text:p text:style-name="Normale"><text:span text:style-name="T1382">[ ] Sì [ ] No</text:span></text:p>
          </table:table-cell>
        </table:table-row>
      </table:table>
      <text:p text:style-name="P1383"/>
      <text:p text:style-name="P1384"><text:span text:style-name="T1385">A</text:span><text:span text:style-name="T1386">: Idoneità (A</text:span><text:span text:style-name="T1387">rticolo 83, comma 1, lettera<text:s/></text:span><text:span text:style-name="T1388">a)</text:span><text:span text:style-name="T1389">, del Codice)<text:s/></text:span></text:p>
      <text:p text:style-name="P1390"><text:span text:style-name="T1391">Tale Sezione è da compilare solo se le informazioni sono state richieste espressamente dall’amministrazione aggiudicatrice o dall’ente aggiudicatore nell’avviso o bando pertinente o nei documenti di gara.<text:s/></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Idoneità</text:span></text:p>
          </table:table-cell>
          <table:table-cell table:style-name="TableCell1398">
            <text:p text:style-name="Normale"><text:span text:style-name="T1399">Risposta</text:span></text:p>
          </table:table-cell>
        </table:table-row>
        <table:table-row table:style-name="TableRow1400">
          <table:table-cell table:style-name="TableCell1401">
            <text:list text:style-name="LFO3" text:continue-numbering="true">
              <text:list-item>
                <text:p text:style-name="P1402"><text:span text:style-name="T1403">Iscrizione in un registro professionale o commerciale tenuto nello Stato membro di stabilimento<text:s/></text:span><text:span text:style-name="T1404">(</text:span><text:span text:style-name="T1405"><text:note text:note-class="footnote" text:id="_ftn24"><text:note-citation>25</text:note-citation><text:note-body><text:p text:style-name="P1406"><text:span text:style-name="T1407">)<text:s/></text:span><text:span text:style-name="T1408"><text:s/></text:span><text:span text:style-name="T1409"><text:tab/></text:span><text:span text:style-name="T1410">Conformemente all'elenco dell'allegato XI della direttiva 2014/24/UE;<text:s/></text:span><text:span text:style-name="T1411">gli operatori economici di taluni Stati membri potrebbero dover soddisfare altri requisiti previsti nello stesso allegato.</text:span></text:p></text:note-body></text:note></text:span><text:span text:style-name="T1412">)</text:span><text:span text:style-name="T1413"><text:line-break/></text:span></text:p>
              </text:list-item>
            </text:list>
            <text:p text:style-name="P1414"><text:span text:style-name="T1415">Se la documentazione pertinente è disponibile elettronicamente, indicare:</text:span></text:p>
          </table:table-cell>
          <table:table-cell table:style-name="TableCell1416">
            <text:p text:style-name="Normale"><text:span text:style-name="T1417">[………….…]</text:span><text:span text:style-name="T1418"><text:line-break/></text:span><text:span text:style-name="T1419"><text:line-break/></text:span><text:span text:style-name="T1420"><text:line-break/></text:span><text:span text:style-name="T1421">(indirizzo web, autorità o organismo di emanazione, riferimento preciso della documentazione):</text:span><text:span text:style-name="T1422"><text:s/></text:span></text:p>
            <text:p text:style-name="Normale"><text:span text:style-name="T1423">[…………][……..…][…………]</text:span></text:p>
          </table:table-cell>
        </table:table-row>
        <table:table-row table:style-name="TableRow1424">
          <table:table-cell table:style-name="TableCell1425">
            <text:list text:style-name="LFO3" text:continue-numbering="true">
              <text:list-item>
                <text:p text:style-name="P1426"><text:span text:style-name="T1427">Per gli appalti di servizi:</text:span></text:p>
              </text:list-item>
            </text:list>
            <text:p text:style-name="P1428"/>
            <text:p text:style-name="P1429"><text:span text:style-name="T1430">È richiesta una particolare<text:s/></text:span><text:span text:style-name="T1431">autorizzazione o appartenenza</text:span><text:span text:style-name="T1432"><text:s/>a una particolare<text:s/></text:span><text:span text:style-name="T1433">organizzazione (elenchi, albi, ecc.) per</text:span><text:span text:style-name="T1434"><text:s/>poter prestare il servizio di cui trattasi nel paese di stabilimento dell'operatore economico?<text:s/></text:span><text:span text:style-name="T1435"><text:line-break/></text:span></text:p>
            <text:p text:style-name="P1436"><text:span text:style-name="T1437">Se la documentazione pertinente è disponibile elettronicamente, indicare:</text:span></text:p>
          </table:table-cell>
          <table:table-cell table:style-name="TableCell1438">
            <text:p text:style-name="Normale"><text:span text:style-name="T1439"><text:line-break/>[ ] Sì [ ] No</text:span><text:span text:style-name="T1440"><text:line-break/></text:span><text:span text:style-name="T1441"><text:line-break/>In caso affermativo, specificare quale documentazione e se l'operatore economico ne dispone: [ …] [ ] Sì [ ] No</text:span><text:span text:style-name="T1442"><text:line-break/></text:span></text:p>
            <text:p text:style-name="P1443">(indirizzo web, autorità o organismo di emanazione, riferimento preciso della documentazione):<text:s/></text:p>
            <text:p text:style-name="Normale"><text:span text:style-name="T1444">[…………][……….…][…………]</text:span></text:p>
          </table:table-cell>
        </table:table-row>
      </table:table>
      <text:p text:style-name="P1445"/>
      <text:p text:style-name="P1446"/>
      <text:p text:style-name="P1447"/>
      <text:p text:style-name="P1448"><text:span text:style-name="T1449">B: Capacità economica e finanziaria<text:s/></text:span><text:span text:style-name="T1450">(</text:span><text:span text:style-name="T1451">Articolo 83, comma 1, lettera<text:s/></text:span><text:span text:style-name="T1452">b)</text:span><text:span text:style-name="T1453">, del Codice)</text:span></text:p>
      <text:p text:style-name="P1454"><text:span text:style-name="T1455">Tale Sezione è da compilare solo se le informazioni sono state richieste espressamente dall’amministrazione aggiudicatrice o dall’ente aggiudicatore nell’avviso o bando pertinente o nei documenti di gara.</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Normale"><text:span text:style-name="T1461">Capacità economica e finanziaria</text:span></text:p>
          </table:table-cell>
          <table:table-cell table:style-name="TableCell1462">
            <text:p text:style-name="Normale"><text:span text:style-name="T1463">Risposta</text:span><text:span text:style-name="T1464">:</text:span></text:p>
          </table:table-cell>
        </table:table-row>
        <table:table-row table:style-name="TableRow1465">
          <table:table-cell table:style-name="TableCell1466">
            <text:p text:style-name="P1467"><text:span text:style-name="T1468">1a) <text:s/>Il<text:s/></text:span><text:span text:style-name="T1469">fatturato annuo</text:span><text:span text:style-name="T1470"><text:s/>("generale") dell'operatore economico per il numero di esercizi richiesto nell'avviso o bando pertinente o nei documenti di gara è il seguente</text:span><text:span text:style-name="T1471">:</text:span></text:p>
            <text:p text:style-name="P1472"/>
            <text:p text:style-name="P1473"><text:span text:style-name="T1474">e/o,</text:span></text:p>
            <text:p text:style-name="P1475"/>
            <text:p text:style-name="P1476"><text:span text:style-name="T1477">1b) <text:s/>Il<text:s/></text:span><text:span text:style-name="T1478">fatturato annuo medio</text:span><text:span text:style-name="T1479"><text:s/>dell'operatore economico<text:s/></text:span><text:span text:style-name="T1480">per il numero di esercizi richiesto nell'avviso o bando pertinente o nei documenti di gara è il seguente<text:s/></text:span><text:span text:style-name="T1481">(</text:span><text:span text:style-name="T1482"><text:note text:note-class="footnote" text:id="_ftn25"><text:note-citation>26</text:note-citation><text:note-body><text:p text:style-name="P1483"><text:span text:style-name="T1484">)</text:span><text:span text:style-name="T1485"><text:s/></text:span><text:span text:style-name="T1486"><text:tab/></text:span><text:span text:style-name="T1487">Solo se consentito dall'avviso o bando pertinente o dai documenti di gara.</text:span></text:p></text:note-body></text:note></text:span><text:span text:style-name="T1488">)</text:span><text:span text:style-name="T1489">:</text:span></text:p>
            <text:p text:style-name="P1490"><text:span text:style-name="T1491">Se la documentazione pertinente è disponibile elettronicamente, indicare:</text:span></text:p>
          </table:table-cell>
          <table:table-cell table:style-name="TableCell1492">
            <text:p text:style-name="Normale"><text:span text:style-name="T1493">esercizio: <text:s/>[……] fatturato: [……] […] valuta</text:span><text:span text:style-name="T1494"><text:line-break/>esercizio: <text:s/>[……] fatturato: [……] […] valuta</text:span><text:span text:style-name="T1495"><text:line-break/>esercizio: <text:s/>[……] fatturato: [……] […] valuta</text:span><text:span text:style-name="T1496"><text:line-break/></text:span><text:span text:style-name="T1497"><text:line-break/></text:span><text:span text:style-name="T1498"><text:line-break/>(numero di esercizi, fatturato medio)</text:span><text:span text:style-name="T1499">:</text:span><text:span text:style-name="T1500"><text:s text:c="2"/></text:span></text:p>
            <text:p text:style-name="P1501">[……], [……] […] valuta</text:p>
            <text:p text:style-name="P1502"/>
            <text:p text:style-name="P1503"/>
            <text:p text:style-name="P1504">(indirizzo web, autorità o organismo di emanazione, riferimento preciso della documentazione):<text:s/></text:p>
            <text:p text:style-name="Normale"><text:span text:style-name="T1505">[…….…][……..…][……..…]</text:span></text:p>
          </table:table-cell>
        </table:table-row>
        <table:table-row table:style-name="TableRow1506">
          <table:table-cell table:style-name="TableCell1507">
            <text:p text:style-name="P1508"><text:span text:style-name="T1509">2a) <text:s/>Il<text:s/></text:span><text:span text:style-name="T1510">fatturato</text:span><text:span text:style-name="T1511"><text:s/>annuo ("specifico") dell'operatore economico</text:span><text:span text:style-name="T1512"><text:s/>nel settore di attività oggetto dell'appalto</text:span><text:span text:style-name="T1513"><text:s/>e specificato nell'avviso o bando pertinente o nei documenti di gara per il numero di esercizi richiesto è il seguente:</text:span></text:p>
            <text:p text:style-name="Normale"><text:span text:style-name="T1514">e/o,</text:span></text:p>
            <text:p text:style-name="P1515"><text:span text:style-name="T1516">2b) Il<text:s/></text:span><text:span text:style-name="T1517">fatturato annuo medio</text:span><text:span text:style-name="T1518"><text:s/>dell'operatore economico<text:s/></text:span><text:span text:style-name="T1519">nel settore e per il numero di esercizi specificato nell'avviso o bando pertinente o nei documenti di gara è il seguente<text:s/></text:span><text:span text:style-name="T1520">(</text:span><text:span text:style-name="T1521"><text:note text:note-class="footnote" text:id="_ftn26"><text:note-citation>27</text:note-citation><text:note-body><text:p text:style-name="P1522"><text:span text:style-name="T1523">)</text:span><text:span text:style-name="T1524"><text:tab/></text:span><text:span text:style-name="T1525">Solo se consentito dall'avviso o bando pertinente o dai documenti di gara.</text:span></text:p></text:note-body></text:note></text:span><text:span text:style-name="T1526">)</text:span><text:span text:style-name="T1527">:</text:span></text:p>
            <text:p text:style-name="Normale"><text:span text:style-name="T1528">Se la documentazione pertinente è disponibile elettronicamente, indicare:</text:span></text:p>
          </table:table-cell>
          <table:table-cell table:style-name="TableCell1529">
            <text:p text:style-name="Normale"><text:span text:style-name="T1530">esercizio: [……] fatturato: [……] […]valuta</text:span><text:span text:style-name="T1531"><text:line-break/>esercizio: [……] fatturato: [……] […]valuta</text:span><text:span text:style-name="T1532"><text:line-break/>esercizio: [……] fatturato: [……] […]valuta</text:span><text:span text:style-name="T1533"><text:line-break/></text:span><text:span text:style-name="T1534"><text:line-break/></text:span><text:span text:style-name="T1535"><text:line-break/></text:span><text:span text:style-name="T1536"><text:line-break/>(numero di esercizi, fatturato medio)</text:span><text:span text:style-name="T1537">:</text:span><text:span text:style-name="T1538"><text:s/></text:span></text:p>
            <text:p text:style-name="P1539">[……], [……] […] valuta</text:p>
            <text:p text:style-name="P1540"><text:line-break/>(indirizzo web, autorità o organismo di emanazione, riferimento preciso della documentazione):<text:s/></text:p>
            <text:p text:style-name="Normale"><text:span text:style-name="T1541">[……….…][…………][…………]</text:span></text:p>
          </table:table-cell>
        </table:table-row>
        <table:table-row table:style-name="TableRow1542">
          <table:table-cell table:style-name="TableCell1543">
            <text:p text:style-name="P1544"><text:span text:style-name="T1545">3) Se le informazioni relative al fatturato (generale o specifico) non sono disponibili per tutto il periodo richiesto, indicare la data di costituzione o di avvio delle attività dell'operatore economico:</text:span></text:p>
          </table:table-cell>
          <table:table-cell table:style-name="TableCell1546">
            <text:p text:style-name="Normale"><text:span text:style-name="T1547">[……]</text:span></text:p>
          </table:table-cell>
        </table:table-row>
        <table:table-row table:style-name="TableRow1548">
          <table:table-cell table:style-name="TableCell1549">
            <text:list text:style-name="LFO4" text:continue-numbering="true">
              <text:list-item>
                <text:p text:style-name="P1550"><text:span text:style-name="T1551">Per quanto riguarda gli<text:s/></text:span><text:span text:style-name="T1552">indici finanziari<text:s/></text:span><text:span text:style-name="T1553">(</text:span><text:span text:style-name="T1554"><text:note text:note-class="footnote" text:id="_ftn27"><text:note-citation>28</text:note-citation><text:note-body><text:p text:style-name="P1555"><text:span text:style-name="T1556">)</text:span><text:span text:style-name="T1557"><text:s/></text:span><text:span text:style-name="T1558"><text:tab/></text:span><text:span text:style-name="T1559">Ad esempio, rapporto tra attività e passività.</text:span></text:p></text:note-body></text:note></text:span><text:span text:style-name="T1560">) specificati nell'avviso o bando pertinente o nei documenti di gar</text:span><text:span text:style-name="T1561">a ai sensi dell’art. 83 comma 4, lett.<text:s/></text:span><text:span text:style-name="T1562">b)</text:span><text:span text:style-name="T1563">, del Codice, l'operatore economico dichiara che i valori attuali degli indici richiesti<text:s/></text:span><text:span text:style-name="T1564">sono i seguenti:</text:span></text:p>
              </text:list-item>
            </text:list>
            <text:p text:style-name="P1565"><text:span text:style-name="T1566">Se la documentazione pertinente è disponibile elettronicamente, indicare:</text:span></text:p>
          </table:table-cell>
          <table:table-cell table:style-name="TableCell1567">
            <text:p text:style-name="Normale"><text:span text:style-name="T1568">(indicazione dell'indice richiesto, come rapporto tra x e y (</text:span><text:span text:style-name="T1569"><text:note text:note-class="footnote" text:id="_ftn28"><text:note-citation>29</text:note-citation><text:note-body><text:p text:style-name="P1570"><text:span text:style-name="T1571">)</text:span><text:span text:style-name="T1572"><text:s/></text:span><text:span text:style-name="T1573"><text:tab/></text:span><text:span text:style-name="T1574">Ad esempio, rapporto tra attività e passività.</text:span></text:p></text:note-body></text:note></text:span><text:span text:style-name="T1575">), e valore)</text:span><text:span text:style-name="T1576"><text:line-break/>[……], [……] (</text:span><text:span text:style-name="T1577"><text:note text:note-class="footnote" text:id="_ftn29"><text:note-citation>30</text:note-citation><text:note-body><text:p text:style-name="P1578"><text:span text:style-name="T1579">)</text:span><text:span text:style-name="T1580"><text:s text:c="2"/></text:span><text:span text:style-name="T1581"><text:tab/></text:span><text:span text:style-name="T1582">Ripetere tante volte quanto necessario.</text:span></text:p></text:note-body></text:note></text:span><text:span text:style-name="T1583">)</text:span><text:span text:style-name="T1584"><text:line-break/></text:span><text:span text:style-name="T1585"><text:line-break/></text:span><text:span text:style-name="T1586">(indirizzo web, autorità o organismo di emanazione, riferimento preciso della documentazione):</text:span><text:span text:style-name="T1587"><text:s/></text:span></text:p>
            <text:p text:style-name="Normale"><text:span text:style-name="T1588">[………..…][…………][……….…]</text:span></text:p>
          </table:table-cell>
        </table:table-row>
        <table:table-row table:style-name="TableRow1589">
          <table:table-cell table:style-name="TableCell1590">
            <text:list text:style-name="LFO4" text:continue-numbering="true">
              <text:list-item>
                <text:p text:style-name="P1591"><text:span text:style-name="T1592">L'importo assicurato<text:s/></text:span><text:span text:style-name="T1593">dalla<text:s/></text:span><text:span text:style-name="T1594">copertura contro i rischi professional</text:span><text:span text:style-name="T1595">i è il seguente (articolo 83, comma 4, lettera<text:s/></text:span><text:span text:style-name="T1596">c)</text:span><text:span text:style-name="T1597"><text:s/>del Codice):</text:span></text:p>
              </text:list-item>
            </text:list>
            <text:p text:style-name="Normale"><text:span text:style-name="T1598">Se<text:s/></text:span><text:span text:style-name="T1599">tali informazioni sono disponibili elettronicamente, indicare:</text:span></text:p>
          </table:table-cell>
          <table:table-cell table:style-name="TableCell1600">
            <text:p text:style-name="P1601">[……] […] valuta</text:p>
            <text:p text:style-name="P1602"><text:span text:style-name="T1603"><text:line-break/>(indirizzo web, autorità o organismo di emanazione, riferimento preciso della documentazione):</text:span></text:p>
            <text:p text:style-name="P1604"><text:span text:style-name="T1605"><text:s/></text:span><text:span text:style-name="T1606">[……….…][…………][………..…]</text:span></text:p>
          </table:table-cell>
        </table:table-row>
        <table:table-row table:style-name="TableRow1607">
          <table:table-cell table:style-name="TableCell1608">
            <text:list text:style-name="LFO4" text:continue-numbering="true">
              <text:list-item>
                <text:p text:style-name="P1609"><text:span text:style-name="T1610">Per quanto riguarda gli<text:s/></text:span><text:span text:style-name="T1611">eventuali altri requisiti economici o finanziari</text:span><text:span text:style-name="T1612"><text:s/>specificati nell'avviso o bando pertinente o nei documenti di gara, l'operatore economico dichiara che:</text:span><text:span text:style-name="T1613"><text:line-break/></text:span></text:p>
              </text:list-item>
            </text:list>
            <text:soft-page-break/>
            <text:p text:style-name="Normale"><text:span text:style-name="T1614">Se la documentazione pertinente<text:s/></text:span><text:span text:style-name="T1615">eventualmente</text:span><text:span text:style-name="T1616"><text:s/>specificata nell'avviso o bando pertinente o nei documenti di gara è disponibile elettronicamente, indicare:</text:span></text:p>
          </table:table-cell>
          <table:table-cell table:style-name="TableCell1617">
            <text:p text:style-name="P1618">[……]<text:line-break/><text:line-break/><text:line-break/></text:p>
            <text:soft-page-break/>
            <text:p text:style-name="P1619">(indirizzo web, autorità o organismo di emanazione, riferimento preciso della documentazione):<text:s/></text:p>
            <text:p text:style-name="Normale"><text:span text:style-name="T1620">[…………..][……….…][………..…]</text:span></text:p>
          </table:table-cell>
        </table:table-row>
      </table:table>
      <text:p text:style-name="P1621"/>
      <text:h text:style-name="P1622" text:outline-level="1"/>
      <text:p text:style-name="P1623"><text:span text:style-name="T1624">C: Capacità tecniche e<text:s/></text:span><text:span text:style-name="T1625">professionali<text:s/></text:span><text:span text:style-name="T1626">(A</text:span><text:span text:style-name="T1627">rticolo 83, comma 1, lettera<text:s/></text:span><text:span text:style-name="T1628">c)</text:span><text:span text:style-name="T1629">, del Codice)</text:span></text:p>
      <text:h text:style-name="P1630" text:outline-level="1"/>
      <text:p text:style-name="P1631"><text:span text:style-name="T1632">Tale Sezione è da compilare solo se le informazioni sono state richieste espressamente dall’amministrazione aggiudicatrice o dall’ente aggiudicatore nell’avviso o bando pertinente o nei documenti di gara.</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Normale"><text:bookmark-start text:name="_DV_M4301"/><text:bookmark-start text:name="_DV_M4300"/><text:bookmark-end text:name="_DV_M4301"/><text:bookmark-end text:name="_DV_M4300"/><text:span text:style-name="T1638">Capacità tecniche e professionali</text:span></text:p>
          </table:table-cell>
          <table:table-cell table:style-name="TableCell1639">
            <text:p text:style-name="Normale"><text:span text:style-name="T1640">Risposta</text:span><text:span text:style-name="T1641">:</text:span></text:p>
          </table:table-cell>
        </table:table-row>
        <table:table-row table:style-name="TableRow1642">
          <table:table-cell table:style-name="TableCell1643">
            <text:p text:style-name="Normale"><text:span text:style-name="T1644">1a) Unicamente per gli<text:s/></text:span><text:span text:style-name="T1645">appalti pubblici di lavori,<text:s/></text:span><text:span text:style-name="T1646">durante il periodo di riferimento(</text:span><text:span text:style-name="T1647"><text:note text:note-class="footnote" text:id="_ftn30"><text:note-citation>31</text:note-citation><text:note-body><text:p text:style-name="P1648"><text:span text:style-name="T1649">)<text:s/></text:span><text:span text:style-name="T1650">Le amministrazioni aggiudicatrici possono<text:s/></text:span><text:span text:style-name="T1651">richiedere</text:span><text:span text:style-name="T1652"><text:s/>fino a cinque anni e<text:s/></text:span><text:span text:style-name="T1653">ammettere</text:span><text:span text:style-name="T1654"><text:s/>un'esperienza che risale a<text:s/></text:span><text:span text:style-name="T1655">più</text:span><text:span text:style-name="T1656"><text:s/>di cinque anni prima.</text:span></text:p></text:note-body></text:note></text:span><text:span text:style-name="T1657">) l'operatore economico<text:s/></text:span><text:span text:style-name="T1658">ha eseguito i seguenti lavori del tipo specificato</text:span><text:span text:style-name="T1659">:<text:s/></text:span></text:p>
            <text:p text:style-name="Normale"><text:span text:style-name="T1660"><text:line-break/>Se la documentazione pertinente sull'esecuzione e sul risultato soddisfacenti dei lavori più importanti è disponibile per via elettronica, indicare:</text:span></text:p>
          </table:table-cell>
          <table:table-cell table:style-name="TableCell1661">
            <text:p text:style-name="P166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3">[…………][………..…][……….…]</text:span></text:p>
          </table:table-cell>
        </table:table-row>
        <table:table-row table:style-name="TableRow1664">
          <table:table-cell table:style-name="TableCell1665">
            <text:p text:style-name="P1666"><text:span text:style-name="T1667">1b) <text:s text:c="3"/>Unicamente per gli<text:s/></text:span><text:span text:style-name="T1668">appalti pubblici di forniture e di servizi</text:span><text:span text:style-name="T1669">:</text:span><text:span text:style-name="T1670"><text:line-break/></text:span></text:p>
            <text:p text:style-name="P1671"><text:span text:style-name="T1672"><text:s text:c="11"/>Durante il periodo di riferimento l'operatore economico<text:s/></text:span><text:span text:style-name="T1673">ha consegnato le seguenti forniture principali del tipo specificato o prestato i seguenti servizi principali del tipo specificato:<text:s/></text:span><text:span text:style-name="T1674">Indicare nell'elenco gli importi, le date e i destinatari, pubblici o privati(</text:span><text:span text:style-name="T1675"><text:note text:note-class="footnote" text:id="_ftn31"><text:note-citation>32</text:note-citation><text:note-body><text:p text:style-name="P1676"><text:span text:style-name="T1677">)<text:s/></text:span><text:span text:style-name="T1678">In altri termini, occorre indicare<text:s/></text:span><text:span text:style-name="T1679">tutti</text:span><text:span text:style-name="T1680"><text:s/>i destinatari e l'elenco deve comprendere i clienti pubblici e privati delle forniture o dei servizi in oggetto.</text:span></text:p></text:note-body></text:note></text:span><text:span text:style-name="T1681">):</text:span></text:p>
          </table:table-cell>
          <table:table-cell table:style-name="TableCell1682">
            <text:p text:style-name="P1683">Numero di anni (periodo specificato nell'avviso o bando pertinente o nei documenti di gara):<text:s/></text:p>
            <text:p text:style-name="P1684">[……………..]</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Normale"><text:span text:style-name="T1692">Descrizione</text:span></text:p>
                </table:table-cell>
                <table:table-cell table:style-name="TableCell1693">
                  <text:p text:style-name="Normale"><text:span text:style-name="T1694">importi</text:span></text:p>
                </table:table-cell>
                <table:table-cell table:style-name="TableCell1695">
                  <text:p text:style-name="Normale"><text:span text:style-name="T1696">date</text:span></text:p>
                </table:table-cell>
                <table:table-cell table:style-name="TableCell1697">
                  <text:p text:style-name="Normale"><text:span text:style-name="T1698">destinatari</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able:table-cell>
        </table:table-row>
        <table:table-row table:style-name="TableRow1709">
          <table:table-cell table:style-name="TableCell1710">
            <text:p text:style-name="P1711"><text:span text:style-name="T1712">2) <text:s text:c="3"/>Può disporre dei seguenti<text:s/></text:span><text:span text:style-name="T1713">tecnici o organismi tecnici<text:s/></text:span><text:span text:style-name="T1714">(</text:span><text:span text:style-name="T1715"><text:note text:note-class="footnote" text:id="_ftn32"><text:note-citation>33</text:note-citation><text:note-body><text:p text:style-name="P1716"><text:span text:style-name="T1717">) <text:s/></text:span><text:span text:style-name="T171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19">), citando in particolare quelli responsabili del controllo della qualità:</text:span></text:p>
            <text:p text:style-name="P1720"><text:span text:style-name="T1721">Nel caso di appalti pubblici di lavori l'operatore economico potrà disporre dei seguenti tecnici o organismi tecnici per l'esecuzione dei lavori:</text:span></text:p>
          </table:table-cell>
          <table:table-cell table:style-name="TableCell1722">
            <text:p text:style-name="Normale"><text:span text:style-name="T1723">[……..……]</text:span><text:span text:style-name="T1724"><text:line-break/></text:span><text:span text:style-name="T1725"><text:line-break/></text:span><text:span text:style-name="T1726"><text:line-break/></text:span><text:span text:style-name="T1727"><text:line-break/>[……….…]</text:span></text:p>
          </table:table-cell>
        </table:table-row>
        <table:table-row table:style-name="TableRow1728">
          <table:table-cell table:style-name="TableCell1729">
            <text:p text:style-name="P1730"><text:span text:style-name="T1731">3) <text:s text:c="2"/>Utilizza le seguenti<text:s/></text:span><text:span text:style-name="T1732">attrezzature tecniche e adotta le seguenti misure per garantire la qualità<text:s/></text:span><text:span text:style-name="T1733">e dispone degli<text:s/></text:span><text:span text:style-name="T1734">strumenti di studio e ricerca</text:span><text:span text:style-name="T1735"><text:s/>indicati di seguito:<text:s/></text:span></text:p>
          </table:table-cell>
          <table:table-cell table:style-name="TableCell1736">
            <text:p text:style-name="Normale"><text:span text:style-name="T1737">[……….…]</text:span></text:p>
          </table:table-cell>
        </table:table-row>
        <table:table-row table:style-name="TableRow1738">
          <table:table-cell table:style-name="TableCell1739">
            <text:p text:style-name="P1740"><text:span text:style-name="T1741">4) <text:s/>Potrà applicare i seguenti<text:s/></text:span><text:span text:style-name="T1742">sistemi di gestione e di tracciabilità della catena di approvvigionamento</text:span><text:span text:style-name="T1743"><text:s/>durante l'esecuzione dell'appalto:</text:span></text:p>
          </table:table-cell>
          <table:table-cell table:style-name="TableCell1744">
            <text:p text:style-name="Normale"><text:span text:style-name="T1745">[……….…]</text:span></text:p>
          </table:table-cell>
        </table:table-row>
        <table:table-row table:style-name="TableRow1746">
          <table:table-cell table:style-name="TableCell1747">
            <text:p text:style-name="P1748"><text:span text:style-name="T1749">5)</text:span><text:span text:style-name="T1750"><text:s text:c="7"/>Per la fornitura di prodotti o la prestazione di servizi complessi o, eccezionalmente, di prodotti o servizi richiesti per una finalità particolare:</text:span><text:span text:style-name="T1751"><text:line-break/></text:span></text:p>
            <text:p text:style-name="P1752"><text:span text:style-name="T1753">L'operatore economico<text:s/></text:span><text:span text:style-name="T1754">consentirà</text:span><text:span text:style-name="T1755"><text:s/>l'esecuzione di<text:s/></text:span><text:span text:style-name="T1756">verifiche</text:span><text:span text:style-name="T1757">(</text:span><text:span text:style-name="T1758"><text:note text:note-class="footnote" text:id="_ftn33"><text:note-citation>34</text:note-citation><text:note-body><text:p text:style-name="P1759"><text:span text:style-name="T1760">)<text:s/></text:span><text:span text:style-name="T1761">La verifica è eseguita dall'amministrazione aggiudicatrice o, se essa acconsente, per suo conto da un organismo ufficiale competente del paese in cui è stabilito il fornitore o il prestatore dei servizi.</text:span></text:p></text:note-body></text:note></text:span><text:span text:style-name="T1762">) delle sue capacità di</text:span><text:span text:style-name="T1763"><text:s/>produzione</text:span><text:span text:style-name="T1764"><text:s/>o<text:s/></text:span><text:span text:style-name="T1765">strutture tecniche</text:span><text:span text:style-name="T1766"><text:s/>e, se necessario, degli<text:s/></text:span><text:span text:style-name="T1767">strumenti di studio e di ricerca</text:span><text:span text:style-name="T1768"><text:s/>di cui egli dispone, nonché delle<text:s/></text:span><text:span text:style-name="T1769">misure adottate per garantire la qualità</text:span><text:span text:style-name="T1770">?</text:span></text:p>
          </table:table-cell>
          <table:table-cell table:style-name="TableCell1771">
            <text:p text:style-name="P1772"><text:line-break/><text:line-break/></text:p>
            <text:p text:style-name="P1773"><text:line-break/>[ ] Sì [ ] No</text:p>
            <text:p text:style-name="P1774"/>
            <text:p text:style-name="Normale"/>
          </table:table-cell>
        </table:table-row>
        <table:table-row table:style-name="TableRow1775">
          <table:table-cell table:style-name="TableCell1776">
            <text:p text:style-name="P1777"><text:span text:style-name="T1778">6) <text:s text:c="6"/>Indicare i<text:s/></text:span><text:span text:style-name="T1779">titoli di studio e professionali</text:span><text:span text:style-name="T1780"><text:s/>di cui sono in possesso:</text:span></text:p>
            <text:soft-page-break/>
            <text:p text:style-name="Normale"><text:span text:style-name="T1781">a) <text:s text:c="6"/>lo stesso prestatore di servizi o imprenditore,</text:span></text:p>
            <text:p text:style-name="P1782"><text:span text:style-name="T1783">e/o</text:span><text:span text:style-name="T1784"><text:s/>(in funzione dei requisiti richiesti nell'avviso o bando pertinente o nei documenti di gara)</text:span><text:span text:style-name="T1785"><text:line-break/></text:span></text:p>
            <text:p text:style-name="P1786"><text:span text:style-name="T1787">b) <text:s text:c="6"/></text:span><text:span text:style-name="T1788">i componenti della struttura tecnica-operativa</text:span><text:span text:style-name="T1789">/ gruppi di lavoro</text:span><text:span text:style-name="T1790">:</text:span></text:p>
          </table:table-cell>
          <table:table-cell table:style-name="TableCell1791">
            <text:p text:style-name="P1792"><text:line-break/></text:p>
            <text:soft-page-break/>
            <text:p text:style-name="P1793"><text:line-break/>a) [………..…]<text:line-break/><text:line-break/></text:p>
            <text:p text:style-name="Normale"><text:span text:style-name="T1794"><text:line-break/>b) [………..…]</text:span></text:p>
          </table:table-cell>
        </table:table-row>
        <text:soft-page-break/>
        <table:table-row table:style-name="TableRow1795">
          <table:table-cell table:style-name="TableCell1796">
            <text:p text:style-name="P1797"><text:span text:style-name="T1798">7) <text:s text:c="6"/>L'operatore economico potrà applicare durante l'esecuzione dell'appalto le seguenti<text:s/></text:span><text:span text:style-name="T1799">misure di gestione ambientale</text:span><text:span text:style-name="T1800">:</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8) <text:s text:c="6"/>L'</text:span><text:span text:style-name="T1807">organico medio annuo</text:span><text:span text:style-name="T1808"><text:s/>dell'operatore economico e il numero dei dirigenti negli ultimi tre anni sono i seguenti:</text:span></text:p>
          </table:table-cell>
          <table:table-cell table:style-name="TableCell1809">
            <text:p text:style-name="P1810">Anno, organico medio annuo:</text:p>
            <text:p text:style-name="P1811">[…………],[……..…],</text:p>
            <text:p text:style-name="P1812">[…………],[……..…],</text:p>
            <text:p text:style-name="P1813">[…………],[……..…],</text:p>
            <text:p text:style-name="P1814">Anno, numero di dirigenti</text:p>
            <text:p text:style-name="P1815">[…………],[……..…],</text:p>
            <text:p text:style-name="P1816">[…………],[……..…],</text:p>
            <text:p text:style-name="P1817"><text:span text:style-name="T1818">[…………],[……..…]</text:span></text:p>
          </table:table-cell>
        </table:table-row>
        <table:table-row table:style-name="TableRow1819">
          <table:table-cell table:style-name="TableCell1820">
            <text:p text:style-name="P1821"><text:span text:style-name="T1822">9) <text:s text:c="6"/>Per l'esecuzione dell'appalto l'operatore economico disporrà dell'</text:span><text:span text:style-name="T1823">attrezzatura, del materiale e dell'equipaggiamento tecnico</text:span><text:span text:style-name="T1824"><text:s/>seguenti:</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0) <text:s text:c="4"/>L'operatore economico<text:s/></text:span><text:span text:style-name="T1831">intende eventualmente subappaltare</text:span><text:span text:style-name="T1832">(</text:span><text:span text:style-name="T1833"><text:note text:note-class="footnote" text:id="_ftn34"><text:note-citation>35</text:note-citation><text:note-body><text:p text:style-name="P1834"><text:span text:style-name="T1835">)</text:span><text:span text:style-name="T1836"><text:s text:c="3"/></text:span><text:span text:style-name="T1837"><text:tab/></text:span><text:span text:style-name="T1838">Si noti che se l'operatore economico<text:s/></text:span><text:span text:style-name="T1839">ha</text:span><text:span text:style-name="T1840"><text:s/>deciso di subappaltare una quota dell'appalto<text:s/></text:span><text:span text:style-name="T1841">e</text:span><text:span text:style-name="T1842"><text:s/>fa affidamento sulle capacità del subappaltatore per eseguire tale quota, è necessario compilare un DGUE distinto per ogni subappaltatore, vedasi parte II, sezione C.</text:span></text:p></text:note-body></text:note></text:span><text:span text:style-name="T1843">) la seguente<text:s/></text:span><text:span text:style-name="T1844">quota (espressa in percentuale)</text:span><text:span text:style-name="T1845"><text:s/>dell'appalto:</text:span></text:p>
          </table:table-cell>
          <table:table-cell table:style-name="TableCell1846">
            <text:p text:style-name="Normale"><text:span text:style-name="T1847">[…………]</text:span></text:p>
          </table:table-cell>
        </table:table-row>
        <table:table-row table:style-name="TableRow1848">
          <table:table-cell table:style-name="TableCell1849">
            <text:p text:style-name="P1850"><text:span text:style-name="T1851">11) <text:s text:c="4"/>Per gli<text:s/></text:span><text:span text:style-name="T1852">appalti pubblici di forniture</text:span><text:span text:style-name="T1853">:</text:span><text:span text:style-name="T1854"><text:line-break/></text:span></text:p>
            <text:p text:style-name="P1855">L'operatore economico fornirà i campioni, le descrizioni o le fotografie dei prodotti da fornire, non necessariamente accompagnati dalle certificazioni di autenticità, come richiesti;<text:line-break/></text:p>
            <text:p text:style-name="P1856">se applicabile, l'operatore economico dichiara inoltre che provvederà a fornire le richieste certificazioni di autenticità.<text:line-break/></text:p>
            <text:p text:style-name="Normale"><text:span text:style-name="T1857">Se la documentazione pertinente è disponibile elettronicamente, indicare:</text:span></text:p>
          </table:table-cell>
          <table:table-cell table:style-name="TableCell1858">
            <text:p text:style-name="P1859"/>
            <text:p text:style-name="P1860"/>
            <text:p text:style-name="P1861">[ ] Sì [ ] No<text:line-break/></text:p>
            <text:p text:style-name="P1862"/>
            <text:p text:style-name="P1863"/>
            <text:p text:style-name="P1864">[ ] Sì [ ] No<text:line-break/></text:p>
            <text:p text:style-name="P1865">(indirizzo web, autorità o organismo di emanazione, riferimento preciso della documentazione):<text:s/></text:p>
            <text:p text:style-name="Normale"><text:span text:style-name="T1866">[……….…][……….…][…………]</text:span></text:p>
          </table:table-cell>
        </table:table-row>
        <table:table-row table:style-name="TableRow1867">
          <table:table-cell table:style-name="TableCell1868">
            <text:p text:style-name="P1869"><text:span text:style-name="T1870">12) <text:s text:c="4"/>Per gli<text:s/></text:span><text:span text:style-name="T1871">appalti pubblici di forniture</text:span><text:span text:style-name="T1872">:</text:span><text:span text:style-name="T1873"><text:line-break/></text:span></text:p>
            <text:p text:style-name="P1874"><text:span text:style-name="T1875">L'operatore economico può fornire i richiesti<text:s/></text:span><text:span text:style-name="T1876">certificati</text:span><text:span text:style-name="T1877"><text:s/>rilasciati da<text:s/></text:span><text:span text:style-name="T1878">istituti o servizi ufficiali incaricati del controllo della qualità,</text:span><text:span text:style-name="T1879"><text:s/>di riconosciuta competenza, i quali attestino la conformità di prodotti ben individuati mediante riferimenti alle specifiche tecniche o norme indicate nell'avviso o bando pertinente o nei documenti di gara?</text:span><text:span text:style-name="T1880"><text:line-break/></text:span></text:p>
            <text:p text:style-name="P1881"><text:span text:style-name="T1882">In caso negativo</text:span><text:span text:style-name="T1883">, spiegare perché e precisare di quali altri mezzi di prova si dispone:</text:span><text:span text:style-name="T1884"><text:line-break/></text:span></text:p>
            <text:p text:style-name="P1885"><text:span text:style-name="T1886">Se la documentazione pertinente è disponibile elettronicamente, indicare:</text:span></text:p>
          </table:table-cell>
          <table:table-cell table:style-name="TableCell1887">
            <text:p text:style-name="P1888"><text:line-break/>[ ] Sì [ ] No<text:line-break/><text:line-break/><text:line-break/><text:line-break/><text:line-break/></text:p>
            <text:p text:style-name="P1889"/>
            <text:p text:style-name="P1890"/>
            <text:p text:style-name="P1891">[…………….…]<text:line-break/></text:p>
            <text:p text:style-name="P1892"/>
            <text:p text:style-name="P1893">(indirizzo web, autorità o organismo di emanazione, riferimento preciso della documentazione):<text:s/></text:p>
            <text:p text:style-name="P1894">[………..…][………….…][………….…]</text:p>
            <text:p text:style-name="P1895"/>
          </table:table-cell>
        </table:table-row>
        <table:table-row table:style-name="TableRow1896">
          <table:table-cell table:style-name="TableCell1897">
            <text:p text:style-name="P1898"><text:span text:style-name="T1899">1</text:span><text:span text:style-name="T1900">3)<text:s/></text:span><text:span text:style-name="T1901"><text:s/>Per quanto riguarda gli<text:s/></text:span><text:span text:style-name="T1902">eventuali altri requisiti tecnici e professionali</text:span><text:span text:style-name="T1903"><text:s/>specificati nell'avviso o bando pertinente o nei documenti di gara, l'operatore economico dichiara che:</text:span><text:span text:style-name="T1904"><text:line-break/></text:span></text:p>
            <text:soft-page-break/>
            <text:p text:style-name="Normale"><text:span text:style-name="T1905">Se la documentazione pertinente<text:s/></text:span><text:span text:style-name="T1906">eventualmente</text:span><text:span text:style-name="T1907"><text:s/>specificata nell'avviso o bando pertinente o nei documenti di gara è disponibile elettronicamente, indicare:</text:span></text:p>
          </table:table-cell>
          <table:table-cell table:style-name="TableCell1908">
            <text:p text:style-name="P1909">[……]<text:line-break/><text:line-break/><text:line-break/><text:line-break/><text:soft-page-break/><text:line-break/>(indirizzo web, autorità o organismo di emanazione, riferimento preciso della documentazione):<text:s/></text:p>
            <text:p text:style-name="Normale"><text:span text:style-name="T1910">[…………..][……….…][………..…]</text:span></text:p>
          </table:table-cell>
        </table:table-row>
      </table:table>
      <text:p text:style-name="P1911"/>
      <text:p text:style-name="P1912"><text:span text:style-name="T1913">D: SISTEMI di garanzia della qualità e norme di gestione ambientale<text:s/></text:span><text:span text:style-name="T1914">(</text:span><text:span text:style-name="T1915">Articolo 87 del Codice)</text:span></text:p>
      <text:p text:style-name="P19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7">
        <table:table-columns>
          <table:table-column table:style-name="TableColumn1918"/>
          <table:table-column table:style-name="TableColumn1919"/>
        </table:table-columns>
        <table:table-row table:style-name="TableRow1920">
          <table:table-cell table:style-name="TableCell1921">
            <text:p text:style-name="Normale"><text:span text:style-name="T1922">Sistemi di garanzia della qualità e norme di gestione ambientale</text:span></text:p>
          </table:table-cell>
          <table:table-cell table:style-name="TableCell1923">
            <text:p text:style-name="Normale"><text:span text:style-name="T1924">Risposta:</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soddisfa determinate<text:s/></text:span><text:span text:style-name="T1930">norme di garanzia della qualità</text:span><text:span text:style-name="T1931">, compresa l'accessibilità per le persone con disabilità?</text:span></text:p>
            <text:p text:style-name="Normale"><text:span text:style-name="T1932">In caso negativo</text:span><text:span text:style-name="T1933">, spiegare perché e precisare di quali altri mezzi di prova relativi al programma di garanzia della qualità si dispone:</text:span></text:p>
            <text:p text:style-name="Normale"><text:span text:style-name="T1934">Se la documentazione pertinente è disponibile elettronicamente, indicare:</text:span></text:p>
          </table:table-cell>
          <table:table-cell table:style-name="TableCell1935">
            <text:p text:style-name="Normale"><text:span text:style-name="T1936">[ ] Sì [ ] No</text:span><text:span text:style-name="T1937"><text:line-break/></text:span><text:span text:style-name="T1938"><text:line-break/></text:span><text:span text:style-name="T1939"><text:line-break/></text:span><text:span text:style-name="T1940"><text:line-break/></text:span><text:span text:style-name="T1941"><text:line-break/>[………..…] […….……]</text:span><text:span text:style-name="T1942"><text:line-break/></text:span><text:span text:style-name="T1943"><text:line-break/></text:span><text:span text:style-name="T1944"><text:line-break/></text:span><text:span text:style-name="T1945">(indirizzo web, autorità o organismo di emanazione, riferimento preciso della documentazione):</text:span></text:p>
            <text:p text:style-name="Normale"><text:span text:style-name="T1946">[……..…][…………][…………]</text:span></text:p>
          </table:table-cell>
        </table:table-row>
        <table:table-row table:style-name="TableRow1947">
          <table:table-cell table:style-name="TableCell1948">
            <text:p text:style-name="Normale"><text:span text:style-name="T1949">L'operatore economico potrà presentare<text:s/></text:span><text:span text:style-name="T1950">certificati</text:span><text:span text:style-name="T1951"><text:s/>rilasciati da organismi indipendenti per attestare che egli rispetta determinati<text:s/></text:span><text:span text:style-name="T1952">sistemi o</text:span><text:span text:style-name="T1953"><text:s/></text:span><text:span text:style-name="T1954">norme di gestione ambientale</text:span><text:span text:style-name="T1955">?</text:span></text:p>
            <text:p text:style-name="Normale"><text:span text:style-name="T1956">In caso negativo</text:span><text:span text:style-name="T1957">, spiegare perché e precisare di quali altri mezzi di prova relativi ai<text:s/></text:span><text:span text:style-name="T1958">sistemi o</text:span><text:span text:style-name="T1959"><text:s/></text:span><text:span text:style-name="T1960">norme di gestione ambientale</text:span><text:span text:style-name="T1961"><text:s/>si dispone:</text:span></text:p>
            <text:p text:style-name="Normale"><text:span text:style-name="T1962">Se la documentazione pertinente è disponibile elettronicamente, indicare:</text:span></text:p>
          </table:table-cell>
          <table:table-cell table:style-name="TableCell1963">
            <text:p text:style-name="Normale"><text:span text:style-name="T1964">[ ] Sì [ ] No</text:span><text:span text:style-name="T1965"><text:line-break/></text:span><text:span text:style-name="T1966"><text:line-break/></text:span><text:span text:style-name="T1967"><text:line-break/></text:span><text:span text:style-name="T1968"><text:line-break/></text:span><text:span text:style-name="T1969"><text:line-break/>[………..…] […………]</text:span><text:span text:style-name="T1970"><text:line-break/></text:span><text:span text:style-name="T1971"><text:line-break/></text:span><text:span text:style-name="T1972"><text:line-break/></text:span><text:span text:style-name="T1973">(indirizzo web, autorità o organismo di emanazione, riferimento preciso della documentazione):</text:span></text:p>
            <text:p text:style-name="Normale"><text:span text:style-name="T1974"><text:s/>[…………][……..…][……..…]</text:span></text:p>
          </table:table-cell>
        </table:table-row>
      </table:table>
      <text:p text:style-name="P1975"/>
      <text:soft-page-break/>
      <text:p text:style-name="P1976"><text:span text:style-name="T1977">Parte V: Riduzione del numero di candidati<text:s/></text:span><text:span text:style-name="T1978">qualificati</text:span><text:span text:style-name="T1979"><text:s/></text:span><text:span text:style-name="T1980">(A</text:span><text:span text:style-name="T1981">rticolo 91 del Codice)</text:span></text:p>
      <text:p text:style-name="P198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3">Solo per le procedure ristrette, le procedure competitive con negoziazione, le procedure di dialogo competitivo e i partenariati per l'innovazione:</text:p>
      <text:p text:style-name="P1984">L'operatore economico dichiara:</text:p>
      <table:table table:style-name="Table1985">
        <table:table-columns>
          <table:table-column table:style-name="TableColumn1986"/>
          <table:table-column table:style-name="TableColumn1987"/>
        </table:table-columns>
        <table:table-row table:style-name="TableRow1988">
          <table:table-cell table:style-name="TableCell1989">
            <text:p text:style-name="Normale"><text:span text:style-name="T1990">Riduzione del numero</text:span></text:p>
          </table:table-cell>
          <table:table-cell table:style-name="TableCell1991">
            <text:p text:style-name="Normale"><text:span text:style-name="T1992">Risposta:</text:span></text:p>
          </table:table-cell>
        </table:table-row>
        <table:table-row table:style-name="TableRow1993">
          <table:table-cell table:style-name="TableCell1994">
            <text:p text:style-name="Normale"><text:span text:style-name="T1995">Di<text:s/></text:span><text:span text:style-name="T1996">soddisfare</text:span><text:span text:style-name="T1997"><text:s/>i criteri e le regole obiettivi e non discriminatori da applicare per limitare il numero di candidati, come di seguito indicato :</text:span></text:p>
            <text:p text:style-name="Normale"><text:span text:style-name="T1998">Se sono richiesti determinati certificati o altre forme di prove documentali, indicare per<text:s/></text:span><text:span text:style-name="T1999">ciascun documento</text:span><text:span text:style-name="T2000"><text:s/>se l'operatore economico dispone dei documenti richiesti:</text:span></text:p>
            <text:p text:style-name="Normale"><text:span text:style-name="T2001">Se alcuni di tali certificati o altre forme di prove documentali sono disponibili elettronicamente (</text:span><text:span text:style-name="T2002"><text:note text:note-class="footnote" text:id="_ftn35"><text:note-citation>36</text:note-citation><text:note-body><text:p text:style-name="P2003"><text:span text:style-name="T2004">)</text:span><text:span text:style-name="T2005"><text:s/></text:span><text:span text:style-name="T2006"><text:tab/></text:span><text:span text:style-name="T2007">Indicare chiaramente la voce cui si riferisce la risposta.</text:span></text:p></text:note-body></text:note></text:span><text:span text:style-name="T2008">), indicare per<text:s/></text:span><text:span text:style-name="T2009">ciascun documento</text:span><text:span text:style-name="T2010">:</text:span></text:p>
          </table:table-cell>
          <table:table-cell table:style-name="TableCell2011">
            <text:p text:style-name="Normale"><text:span text:style-name="T2012">[…………….]</text:span><text:span text:style-name="T2013"><text:line-break/></text:span><text:span text:style-name="T2014"><text:line-break/></text:span><text:span text:style-name="T2015"><text:line-break/>[ ] Sì [ ] No (</text:span><text:span text:style-name="T2016"><text:note text:note-class="footnote" text:id="_ftn36"><text:note-citation>37</text:note-citation><text:note-body><text:p text:style-name="P2017"><text:span text:style-name="T2018">)</text:span><text:span text:style-name="T2019"><text:s text:c="2"/></text:span><text:span text:style-name="T2020"><text:tab/></text:span><text:span text:style-name="T2021">Ripetere tante volte quanto necessario.</text:span></text:p></text:note-body></text:note></text:span><text:span text:style-name="T2022">)</text:span><text:span text:style-name="T2023"><text:line-break/></text:span><text:span text:style-name="T2024"><text:line-break/></text:span><text:span text:style-name="T2025"><text:line-break/></text:span></text:p>
            <text:p text:style-name="P2026">(indirizzo web, autorità o organismo di emanazione, riferimento preciso della documentazione):<text:s/></text:p>
            <text:p text:style-name="Normale"><text:span text:style-name="T2027">[………..…][……………][……………](</text:span><text:span text:style-name="T2028"><text:note text:note-class="footnote" text:id="_ftn37"><text:note-citation>38</text:note-citation><text:note-body><text:p text:style-name="P2029"><text:span text:style-name="T2030">)</text:span><text:span text:style-name="T2031"><text:s/></text:span><text:span text:style-name="T2032"><text:tab/></text:span><text:span text:style-name="T2033">Ripetere tante volte quanto necessario.</text:span></text:p></text:note-body></text:note></text:span><text:span text:style-name="T2034">)</text:span></text:p>
          </table:table-cell>
        </table:table-row>
      </table:table>
      <text:p text:style-name="P2035"/>
      <text:p text:style-name="ChapterTitle"><text:span text:style-name="T2036">Parte VI: Dichiarazioni finali</text:span></text:p>
      <text:p text:style-name="P2037"><text:span text:style-name="T203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39">, ai sensi dell’articolo 76 del DPR 445/2000.</text:span></text:p>
      <text:p text:style-name="P2040"><text:span text:style-name="T2041">Ferme restando le disposizioni degli articoli <text:s/>40, 43 e 46 del DPR 445/2000, il sottoscritto/I sottoscritti dichiara/dichiarano<text:s/></text:span><text:span text:style-name="T2042">formalmente di essere in grado di produrre, su richiesta e senza indugio, i certificati e le altre forme di prove documentali del caso, con le seguenti eccezioni:</text:span></text:p>
      <text:p text:style-name="P2043"><text:span text:style-name="T2044">a) se l'amministrazione aggiudicatrice o l'ente aggiudicatore hanno la possibilità di acquisire direttamente la documentazione complementare accedendo a una banca dati nazionale che sia disponibile gratuitamente in un qualunque Stato membro<text:s/></text:span><text:span text:style-name="T2045">(</text:span><text:span text:style-name="T2046"><text:note text:note-class="footnote" text:id="_ftn38"><text:note-citation>39</text:note-citation><text:note-body><text:p text:style-name="P2047"><text:span text:style-name="T2048">)</text:span><text:span text:style-name="T2049"><text:s/></text:span><text:span text:style-name="T2050"><text:tab/></text:span><text:span text:style-name="T2051">A condizione che l'operatore economico abbia fornito le informazioni necessarie (</text:span><text:span text:style-name="T205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3">)</text:span><text:span text:style-name="T2054">, oppure</text:span></text:p>
      <text:p text:style-name="P2055"><text:span text:style-name="T2056">b) a decorrere al più tardi dal 18 aprile 2018 (</text:span><text:span text:style-name="T2057"><text:note text:note-class="footnote" text:id="_ftn39"><text:note-citation>40</text:note-citation><text:note-body><text:p text:style-name="P2058"><text:span text:style-name="T2059">)</text:span><text:span text:style-name="T2060"><text:s text:c="2"/></text:span><text:span text:style-name="T2061"><text:tab/></text:span><text:span text:style-name="T2062">In funzione dell'attuazione nazionale dell'articolo 59, paragrafo 5, secondo comma, della direttiva 2014/24/UE.</text:span></text:p></text:note-body></text:note></text:span><text:span text:style-name="T2063">), l'amministrazione aggiudicatrice o l'ente aggiudicatore sono già in possesso della documentazione in questione</text:span><text:span text:style-name="T2064">.</text:span></text:p>
      <text:p text:style-name="P2065"><text:span text:style-name="T20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67"><text:s/>[procedura di appalto: (descrizione sommaria, estremi della pubblicazione nella</text:span><text:span text:style-name="T2068"><text:s/>Gazzetta ufficiale dell'Unione europea</text:span><text:span text:style-name="T2069">, numero di riferimento)]</text:span><text:span text:style-name="T2070">.</text:span></text:p>
      <text:p text:style-name="P2071"><text:s/></text:p>
      <text:p text:style-name="P2072"/>
      <text:p text:style-name="P2073">Data, luogo e, se richiesto o necessario, firma/firme: [……………….……]</text:p>
      <text:p text:style-name="P207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7" svg:font-family="font44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Enfasigrassetto" style:display-name="Enfasi (grassetto)" style:family="text">
      <style:text-properties style:font-name-complex="Times New Roman"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8LVL1" style:family="text">
      <style:text-properties fo:font-size="12pt" style:font-size-asian="12pt" style:font-size-complex="12pt"/>
    </style:style>
    <style:style style:name="WW_CharLFO18LVL2" style:family="text">
      <style:text-properties style:font-name="Garamond" style:font-name-asian="Times New Roman" style:font-name-complex="Times New Roman" fo:font-weight="normal" style:font-weight-asian="normal" fo:font-size="11pt" style:font-size-asian="11pt" style:font-size-complex="11pt"/>
    </style:style>
    <style:style style:name="WW_CharLFO18LVL4" style:family="text">
      <style:text-properties fo:font-weight="bold" style:font-weight-asian="bold" fo:font-size="10pt" style:font-size-asian="10pt"/>
    </style:style>
    <style:style style:name="WW_CharLFO18LVL6" style:family="text">
      <style:text-properties style:font-name="Garamond" style:font-name-complex="Times New Roman"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1.375in" text:min-label-width="0.25in"/>
      </text:list-level-style-number>
      <text:list-level-style-number text:level="2" text:style-name="WW_CharLFO18LVL2" style:num-suffix=")" style:num-format="1">
        <style:list-level-properties text:space-before="0.0986in" text:min-label-width="0.25in"/>
      </text:list-level-style-number>
      <text:list-level-style-number text:level="3" style:num-suffix=")" style:num-format="1">
        <style:list-level-properties text:space-before="1.37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bullet text:level="6" text:style-name="WW_CharLFO18LVL6" text:bullet-char="-">
        <style:list-level-properties text:space-before="2.875in" text:min-label-width="0.25in"/>
        <style:text-properties style:font-name="Garamond"/>
      </text:list-level-style-bullet>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CHIORLATTI MARIKA</dc:creator>
    <meta:creation-date>2020-02-11T14:03:00Z</meta:creation-date>
    <dc:date>2020-02-11T14:03:00Z</dc:date>
    <meta:print-date>2017-03-13T14:57: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1" meta:word-count="6839" meta:character-count="45733" meta:row-count="324" meta:non-whitespace-character-count="38985"/>
  </office:meta>
</office:document-meta>
</file>