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5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0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5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0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5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0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5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68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25in" text:min-label-width="0.25in"/>
      </text:list-level-style-number>
      <text:list-level-style-bullet text:level="2" text:style-name="WW_CharLFO14LVL2" text:bullet-char="">
        <style:list-level-properties text:space-before="0.62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368in" text:min-label-width="0.25in"/>
      </text:list-level-style-number>
      <text:list-level-style-number text:level="2" style:num-suffix="." style:num-format="a" style:num-letter-sync="true">
        <style:list-level-properties text:space-before="1.4368in" text:min-label-width="0.25in"/>
      </text:list-level-style-number>
      <text:list-level-style-number text:level="3" style:num-suffix="." style:num-format="i">
        <style:list-level-properties fo:text-align="end" text:space-before="2.0618in" text:min-label-width="0.125in"/>
      </text:list-level-style-number>
      <text:list-level-style-number text:level="4" style:num-suffix="." style:num-format="1">
        <style:list-level-properties text:space-before="2.4368in" text:min-label-width="0.25in"/>
      </text:list-level-style-number>
      <text:list-level-style-number text:level="5" style:num-suffix="." style:num-format="a" style:num-letter-sync="true">
        <style:list-level-properties text:space-before="2.9368in" text:min-label-width="0.25in"/>
      </text:list-level-style-number>
      <text:list-level-style-number text:level="6" style:num-suffix="." style:num-format="i">
        <style:list-level-properties fo:text-align="end" text:space-before="3.5618in" text:min-label-width="0.125in"/>
      </text:list-level-style-number>
      <text:list-level-style-number text:level="7" style:num-suffix="." style:num-format="1">
        <style:list-level-properties text:space-before="3.9368in" text:min-label-width="0.25in"/>
      </text:list-level-style-number>
      <text:list-level-style-number text:level="8" style:num-suffix="." style:num-format="a" style:num-letter-sync="true">
        <style:list-level-properties text:space-before="4.4368in" text:min-label-width="0.25in"/>
      </text:list-level-style-number>
      <text:list-level-style-number text:level="9" style:num-suffix="." style:num-format="i">
        <style:list-level-properties fo:text-align="end" text:space-before="5.0618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 fo:line-height="200%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center" fo:line-height="115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4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5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6" style:parent-style-name="Normale" style:family="paragraph">
      <style:paragraph-properties fo:text-align="justify" fo:margin-left="0.4923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FAC-SIMILE ISTANZA DI AMMISSIONE ALLA GARA</text:p>
      <text:p text:style-name="P45"/>
      <text:p text:style-name="P46">ALLEGATO<text:s/>A</text:p>
      <text:p text:style-name="P47"><text:span text:style-name="T48">(Su carta libera)</text:span></text:p>
      <text:p text:style-name="P49">ALL’AGENZIA DEL DEMANIO</text:p>
      <text:p text:style-name="P50">Direzione Regionale<text:s/>Trentino Alto Adige</text:p>
      <text:p text:style-name="P51">Piazza Tribunale, 2</text:p>
      <text:p text:style-name="P52">39100 –<text:s/>Bolzano<text:s/>(BZ)<text:s/></text:p>
      <text:p text:style-name="P53"/>
      <text:p text:style-name="P54"><text:span text:style-name="T55">Oggetto:</text:span><text:span text:style-name="T56"><text:s/>Gara d’asta del<text:s/></text:span><text:span text:style-name="T57">giorno<text:s/></text:span><text:span text:style-name="T58">06</text:span><text:span text:style-name="T59">/</text:span><text:span text:style-name="T60">03</text:span><text:span text:style-name="T61">/</text:span><text:span text:style-name="T62">2020</text:span><text:span text:style-name="T63"><text:s/>per la vendita di</text:span><text:span text:style-name="T64"><text:s/></text:span><text:span text:style-name="T65">L</text:span><text:span text:style-name="T66">ott</text:span><text:span text:style-name="T67">o</text:span><text:span text:style-name="T68"><text:s/>unico</text:span><text:span text:style-name="T69"><text:s/></text:span><text:span text:style-name="T70">di</text:span><text:span text:style-name="T71"><text:s/></text:span><text:span text:style-name="T72">veicol</text:span><text:span text:style-name="T73">o</text:span><text:span text:style-name="T74"><text:s/>oggetto di confisca definitiva ovvero assoggettat</text:span><text:span text:style-name="T75">o</text:span><text:span text:style-name="T76"><text:s/>all</text:span><text:span text:style-name="T77">e</text:span><text:span text:style-name="T78"><text:s/>procedur</text:span><text:span text:style-name="T79">e</text:span><text:span text:style-name="T80"><text:s/>di cui al D.P.R. 13 febbraio 2001 n. 189</text:span></text:p>
      <text:p text:style-name="P81"/>
      <text:p text:style-name="P82"/>
      <text:p text:style-name="P83">Il sottoscritto ……………………………………………………………………………………………………..</text:p>
      <text:p text:style-name="P84">nato a …………………………..…………….<text:s/><text:s/>(Prov. ………..…) il ………………………………………….</text:p>
      <text:p text:style-name="P85">residente<text:s/>in …………………………………………., Via …………………………………………………….</text:p>
      <text:p text:style-name="P86">e domiciliato in ………………………………………, Via ……………………………………………………</text:p>
      <text:p text:style-name="P87"><text:span text:style-name="T88">Cod. fisc. /P. Iva …………………………………., in qualità di<text:s/></text:span><text:span text:style-name="T89">(1)</text:span><text:span text:style-name="T90"><text:s/>…………………………………………</text:span></text:p>
      <text:p text:style-name="P91">della Ditta/Società ……………………………………………………………………………………………,..</text:p>
      <text:p text:style-name="P92">con sede in ……………………………………….., Via ……………………………………….… n. ……….</text:p>
      <text:p text:style-name="P93">Cod. fisc. /P. Iva ………………………………….,<text:s/>numero di telefono/cellulare _______________________</text:p>
      <text:p text:style-name="P94"/>
      <text:p text:style-name="P95">in possesso della piena capacità di agire, con riferimento alla normativa in materia di dichiarazioni sostitutive<text:s/>-<text:s/>ed in particolare a quanto previsto dagli artt. 3, 19, 46 e 47 del D.P.R. 28.12.2000, n. 445<text:s/>-<text:s/>nonché consapevole delle responsabilità e delle sanzioni penali stabilite dalla legge per le false attestazioni e le mendaci dichiarazioni, nel presentare istanza per l’ammissione alla gara in oggetto,</text:p>
      <text:p text:style-name="P96"/>
      <text:p text:style-name="P97">DICHIARA</text:p>
      <text:p text:style-name="P98"/>
      <text:list text:style-name="LFO23" text:continue-numbering="true">
        <text:list-item>
          <text:p text:style-name="P99">di non essere interdetto/a o inabilitato/a o fallito/a;</text:p>
        </text:list-item>
        <text:list-item>
          <text:p text:style-name="P100">di non avere in corso procedure per nessuno di tali stati;</text:p>
        </text:list-item>
        <text:list-item>
          <text:p text:style-name="P101">di non aver subito condanne penali che comportino la perdita o la sospensione della capacità di contrarre;</text:p>
        </text:list-item>
        <text:list-item>
          <text:p text:style-name="P102">che a suo carico non sono in corso<text:s/>procedimenti<text:s/>penali;<text:s/></text:p>
        </text:list-item>
        <text:list-item>
          <text:p text:style-name="P103">ed altresì</text:p>
        </text:list-item>
      </text:list>
      <text:p text:style-name="P104"/>
      <text:p text:style-name="P105"><text:span text:style-name="T106">DICHIARA<text:s/></text:span><text:span text:style-name="T107">(2)</text:span></text:p>
      <text:p text:style-name="P108"/>
      <text:list text:style-name="LFO23" text:continue-numbering="true">
        <text:list-item>
          <text:p text:style-name="P109">che nei confronti della Ditta/Società di cui sopra non pende alcuna procedura fallimentare o di liquidazione.</text:p>
        </text:list-item>
      </text:list>
      <text:p text:style-name="P110"/>
      <text:p text:style-name="P111"><text:span text:style-name="T112">L</text:span><text:span text:style-name="T113">uogo e data<text:s/></text:span><text:span text:style-name="T114"><text:s text:c="99"/></text:span><text:span text:style-name="T115">Firma<text:s/></text:span><text:span text:style-name="T116">(3)</text:span></text:p>
      <text:p text:style-name="P117"/>
      <text:p text:style-name="P118"/>
      <text:p text:style-name="P119"/>
      <text:p text:style-name="P120"/>
      <text:p text:style-name="P121">_____________________________________________________________________________________</text:p>
      <text:p text:style-name="P122"/>
      <text:list text:style-name="LFO22" text:continue-numbering="true">
        <text:list-item>
          <text:p text:style-name="P123">a) SE<text:s/>TRATTASI DI PRIVATO: scrivere<text:s/>solo la<text:s/>parola<text:s/>“PRIVATO”<text:s/>e non compilare i campi<text:s/>successivi;</text:p>
        </text:list-item>
      </text:list>
      <text:p text:style-name="P124">b) SE TRATTASI DI SOCIETA’, DITTA, ENTE O ASSOCIAZIONE: specificare la qualifica (esempio:<text:s/>rappresentante legale – amministratore – titolare – procuratore etc.) e compilare tutti i campi successivi.</text:p>
      <text:list text:style-name="LFO22" text:continue-numbering="true">
        <text:list-item>
          <text:p text:style-name="P125">dichiarazione valida solo nell’ipotesi<text:s/>di<text:s/>dichiarante, rappresentante legale di ditta individuale, società di fatto o persona giuridica.<text:s/></text:p>
        </text:list-item>
        <text:list-item>
          <text:p text:style-name="P126"><text:span text:style-name="T127">L’omissione<text:s/></text:span><text:span text:style-name="T128">d</text:span><text:span text:style-name="T129">ella</text:span><text:span text:style-name="T130"><text:s/>firma render</text:span><text:span text:style-name="T131">à</text:span><text:span text:style-name="T132"><text:s/>NULLA L</text:span><text:span text:style-name="T133">’O</text:span><text:span text:style-name="T134">FF</text:span><text:span text:style-name="T135">E</text:span><text:span text:style-name="T136">R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104in solid #FFFFFF" fo:padding="0.0972in" style:shadow="none" fo:text-align="center" fo:background-color="#FFFFFF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FFFFFF" fo:padding="0.0972in" style:shadow="none" fo:text-align="justify" fo:background-color="#FFFFFF"/>
      <style:text-properties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delblocco" style:display-name="Testo del blocco" style:family="paragraph" style:parent-style-name="Normale">
      <style:paragraph-properties fo:text-align="justify" style:line-height-at-least="0.2937in" fo:margin-left="0.1972in" fo:margin-right="0.0986in" fo:text-indent="0.1965in">
        <style:tab-stops>
          <style:tab-stop style:type="left" style:position="-0.1972in"/>
          <style:tab-stop style:type="left" style:position="1.0326in"/>
          <style:tab-stop style:type="left" style:position="3.7402in"/>
          <style:tab-stop style:type="left" style:position="4.3798in"/>
          <style:tab-stop style:type="left" style:position="4.7736in"/>
          <style:tab-stop style:type="left" style:position="5.5118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Nessunaspaziatura" style:display-name="Nessuna spaziatur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color="#0000FF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ize="10pt" style:font-size-asian="10pt" style:font-size-complex="10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5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0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5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0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5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0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5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68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25in" text:min-label-width="0.25in"/>
      </text:list-level-style-number>
      <text:list-level-style-bullet text:level="2" text:style-name="WW_CharLFO14LVL2" text:bullet-char="">
        <style:list-level-properties text:space-before="0.62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368in" text:min-label-width="0.25in"/>
      </text:list-level-style-number>
      <text:list-level-style-number text:level="2" style:num-suffix="." style:num-format="a" style:num-letter-sync="true">
        <style:list-level-properties text:space-before="1.4368in" text:min-label-width="0.25in"/>
      </text:list-level-style-number>
      <text:list-level-style-number text:level="3" style:num-suffix="." style:num-format="i">
        <style:list-level-properties fo:text-align="end" text:space-before="2.0618in" text:min-label-width="0.125in"/>
      </text:list-level-style-number>
      <text:list-level-style-number text:level="4" style:num-suffix="." style:num-format="1">
        <style:list-level-properties text:space-before="2.4368in" text:min-label-width="0.25in"/>
      </text:list-level-style-number>
      <text:list-level-style-number text:level="5" style:num-suffix="." style:num-format="a" style:num-letter-sync="true">
        <style:list-level-properties text:space-before="2.9368in" text:min-label-width="0.25in"/>
      </text:list-level-style-number>
      <text:list-level-style-number text:level="6" style:num-suffix="." style:num-format="i">
        <style:list-level-properties fo:text-align="end" text:space-before="3.5618in" text:min-label-width="0.125in"/>
      </text:list-level-style-number>
      <text:list-level-style-number text:level="7" style:num-suffix="." style:num-format="1">
        <style:list-level-properties text:space-before="3.9368in" text:min-label-width="0.25in"/>
      </text:list-level-style-number>
      <text:list-level-style-number text:level="8" style:num-suffix="." style:num-format="a" style:num-letter-sync="true">
        <style:list-level-properties text:space-before="4.4368in" text:min-label-width="0.25in"/>
      </text:list-level-style-number>
      <text:list-level-style-number text:level="9" style:num-suffix="." style:num-format="i">
        <style:list-level-properties fo:text-align="end" text:space-before="5.0618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94in"/>
      </style:header-style>
      <style:footer-style>
        <style:header-footer-properties style:dynamic-spacing="true" fo:min-height="0.2243in"/>
      </style:footer-style>
    </style:page-layout>
    <style:style style:name="P2" style:parent-style-name="Intestazione" style:family="paragraph">
      <style:text-properties fo:font-size="10pt" style:font-size-asian="10pt"/>
    </style:style>
    <style:style style:name="P3" style:parent-style-name="Intestazione" style:family="paragraph">
      <style:text-properties fo:font-size="10pt" style:font-size-asian="10pt"/>
    </style:style>
    <style:style style:name="P4" style:parent-style-name="Intestazione" style:family="paragraph">
      <style:text-properties fo:font-size="10pt" style:font-size-asian="10pt"/>
    </style:style>
    <style:style style:name="P5" style:parent-style-name="Intestazione" style:family="paragraph">
      <style:text-properties fo:font-size="10pt" style:font-size-asian="10pt" style:font-size-complex="10pt"/>
    </style:style>
    <style:style style:name="P6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7" style:parent-style-name="Intestazione" style:family="paragraph">
      <style:paragraph-properties fo:text-align="end"/>
      <style:text-properties fo:font-size="11pt" style:font-size-asian="11pt" style:font-size-complex="11pt"/>
    </style:style>
    <style:style style:name="P8" style:parent-style-name="Intestazione" style:family="paragraph">
      <style:paragraph-properties fo:text-align="end"/>
      <style:text-properties fo:font-size="11pt" style:font-size-asian="11pt" style:font-size-complex="11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 fo:language="fr" fo:country="FR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fo:font-size="8pt" style:font-size-asian="8pt" style:font-size-complex="8pt" fo:language="fr" fo:country="FR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 fo:language="fr" fo:country="FR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font-size="8pt" style:font-size-asian="8pt" style:font-size-complex="8pt" fo:language="fr" fo:country="FR"/>
    </style:style>
    <style:style style:name="T23" style:parent-style-name="Collegamentoipertestuale" style:family="text">
      <style:text-properties fo:font-size="8pt" style:font-size-asian="8pt" style:font-size-complex="8pt" fo:language="fr" fo:country="FR"/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fo:font-size="8pt" style:font-size-asian="8pt" style:font-size-complex="8pt" fo:language="fr" fo:country="FR"/>
    </style:style>
    <style:style style:name="T26" style:parent-style-name="Car.predefinitoparagrafo" style:family="text">
      <style:text-properties fo:color="#0000FF" fo:font-size="8pt" style:font-size-asian="8pt" style:font-size-complex="8pt" fo:language="fr" fo:country="FR"/>
    </style:style>
    <style:style style:name="P27" style:parent-style-name="Pièdipagina" style:family="paragraph">
      <style:paragraph-properties fo:text-align="center"/>
    </style:style>
    <style:style style:name="T28" style:parent-style-name="Car.predefinitoparagrafo" style:family="text">
      <style:text-properties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Pièdipagina" style:family="paragraph">
      <style:paragraph-properties fo:text-align="center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 fo:language="fr" fo:country="FR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8pt" style:font-size-asian="8pt" style:font-size-complex="8pt" fo:language="fr" fo:country="FR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 fo:language="fr" fo:country="FR"/>
    </style:style>
    <style:style style:name="P37" style:parent-style-name="Pièdipagina" style:family="paragraph">
      <style:paragraph-properties fo:text-align="center"/>
    </style:style>
    <style:style style:name="T38" style:parent-style-name="Car.predefinitoparagrafo" style:family="text">
      <style:text-properties fo:font-size="8pt" style:font-size-asian="8pt" style:font-size-complex="8pt" fo:language="fr" fo:country="FR"/>
    </style:style>
    <style:style style:name="T39" style:parent-style-name="Collegamentoipertestuale" style:family="text">
      <style:text-properties fo:font-size="8pt" style:font-size-asian="8pt" style:font-size-complex="8pt" fo:language="fr" fo:country="FR"/>
    </style:style>
    <style:style style:name="P40" style:parent-style-name="Pièdipagina" style:family="paragraph">
      <style:paragraph-properties fo:text-align="center"/>
    </style:style>
    <style:style style:name="T41" style:parent-style-name="Car.predefinitoparagrafo" style:family="text">
      <style:text-properties fo:font-size="8pt" style:font-size-asian="8pt" style:font-size-complex="8pt" fo:language="fr" fo:country="FR"/>
    </style:style>
    <style:style style:name="T42" style:parent-style-name="Car.predefinitoparagrafo" style:family="text">
      <style:text-properties fo:color="#0000FF" fo:font-size="8pt" style:font-size-asian="8pt" style:font-size-complex="8pt" fo:language="fr" fo:country="FR"/>
    </style:style>
    <style:style style:name="P43" style:parent-style-name="Pièdipagina" style:family="paragraph">
      <style:paragraph-properties fo:text-align="center"/>
    </style:style>
    <style:style style:name="T44" style:parent-style-name="Car.predefinitoparagrafo" style:family="text">
      <style:text-properties fo:color="#00800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192" draw:style-name="a0" draw:name="Immagine 12" text:anchor-type="paragraph" svg:x="1.46875in" svg:y="-0.2625in" svg:width="3.79583in" svg:height="1.00972in" style:rel-width="scale" style:rel-height="scale"><draw:image xlink:href="media/image1.jpeg" xlink:type="simple" xlink:show="embed" xlink:actuate="onLoad"/><svg:title/><svg:desc>Logo Agenzia del Demanio senza</svg:desc></draw:frame></text:p>
        <text:p text:style-name="P2"/>
        <text:p text:style-name="P3"/>
        <text:p text:style-name="P4"/>
        <text:p text:style-name="P5"/>
        <text:p text:style-name="P6">Filiale Calabria</text:p>
      </style:header>
      <style:header-left>
        <text:p text:style-name="P7"/>
        <text:p text:style-name="P8"/>
        <text:p text:style-name="P9"><text:span text:style-name="T10"><draw:frame draw:z-index="251658240" draw:style-name="a1" draw:name="Immagine 19" text:anchor-type="paragraph" svg:x="1.49514in" svg:y="-0.84306in" svg:width="3.79583in" svg:height="1.00972in" style:rel-width="scale" style:rel-height="scale"><draw:image xlink:href="media/image1.jpeg" xlink:type="simple" xlink:show="embed" xlink:actuate="onLoad"/><svg:title/><svg:desc>Logo Agenzia del Demanio senza</svg:desc></draw:frame></text:span><text:span text:style-name="T11"><text:tab/></text:span></text:p>
        <text:p text:style-name="P12">Filiale Calabria</text:p>
      </style:header-left>
      <style:footer>
        <text:p text:style-name="P13"><text:span text:style-name="T14"><draw:frame draw:z-index="251659264" draw:style-name="a2" draw:name="Immagine 14" text:anchor-type="paragraph" svg:x="0.5625in" svg:y="-0.00208in" svg:width="0.39583in" svg:height="0.41528in" style:rel-width="scale" style:rel-height="scale"><draw:image xlink:href="media/image2.jpeg" xlink:type="simple" xlink:show="embed" xlink:actuate="onLoad"/><svg:title/><svg:desc>Rosone</svg:desc></draw:frame></text:span><text:span text:style-name="T15">Sede: Via Gioacchino Da Fiore, 34 – 88100 Catanzaro – Tel.<text:s/></text:span><text:span text:style-name="T16">0961/778911 – Fax 0961/778912</text:span></text:p>
        <text:p text:style-name="P17"><text:span text:style-name="T18">S.O.T.: Via Dei Bianchi, 2<text:s/></text:span><text:span text:style-name="T19">– 89125 Reggio Calabria – Tel.<text:s/></text:span><text:span text:style-name="T20">0961/778911 – Fax 0961/778960</text:span></text:p>
        <text:p text:style-name="P21"><text:span text:style-name="T22">e-mail:<text:s/></text:span><text:a xlink:href="mailto:filiale.calabria@agenziademanio.it" office:target-frame-name="_top" xlink:show="replace"><text:span text:style-name="T23">filiale.calabria@agenziademanio.it</text:span></text:a></text:p>
        <text:p text:style-name="P24"><text:span text:style-name="T25">Posta Elettronica Certificata:<text:s/></text:span><text:span text:style-name="T26">Filiale_Calabria@pce.agenziademanio.it</text:span></text:p>
        <text:p text:style-name="P27"><text:span text:style-name="T28">Contact Center numero verde (gratuito) 800 800 023</text:span></text:p>
      </style:footer>
      <style:footer-left>
        <text:p text:style-name="P29"><text:span text:style-name="T30"><draw:frame draw:z-index="251657216" draw:style-name="a3" draw:name="Immagine 13" text:anchor-type="paragraph" svg:x="0.5625in" svg:y="-0.00208in" svg:width="0.39583in" svg:height="0.41528in" style:rel-width="scale" style:rel-height="scale"><draw:image xlink:href="media/image2.jpeg" xlink:type="simple" xlink:show="embed" xlink:actuate="onLoad"/><svg:title/><svg:desc>Rosone</svg:desc></draw:frame></text:span><text:span text:style-name="T31">Sede: Via Gioacchino Da Fiore, 34 – 88100 Catanzaro – Tel.<text:s/></text:span><text:span text:style-name="T32">0961/778911 – Fax 0961/778912</text:span></text:p>
        <text:p text:style-name="P33"><text:span text:style-name="T34">S.O.T.: Via Dei Bianchi, 2<text:s/></text:span><text:span text:style-name="T35">– 89125 Reggio Calabria – Tel.<text:s/></text:span><text:span text:style-name="T36">0961/778911 – Fax 0961/778960</text:span></text:p>
        <text:p text:style-name="P37"><text:span text:style-name="T38">e-mail:<text:s/></text:span><text:a xlink:href="mailto:filiale.calabria@agenziademanio.it" office:target-frame-name="_top" xlink:show="replace"><text:span text:style-name="T39">filiale.calabria@agenziademanio.it</text:span></text:a></text:p>
        <text:p text:style-name="P40"><text:span text:style-name="T41">Posta Elettronica Certificata:<text:s/></text:span><text:span text:style-name="T42">Filiale_Calabria@pce.agenziademanio.it</text:span></text:p>
        <text:p text:style-name="P43"><text:span text:style-name="T44">Contact Center numero verde (gratuito) 800 800 023</text:span></text:p>
      </style:footer-left>
    </style:master-page>
    <style:master-page style:next-style-name="MP0" style:name="MPF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 lettera tipo</dc:title>
    <meta:initial-creator>sclcml82h27a638n</meta:initial-creator>
    <dc:creator>TOSCANO NUNZIO-ATTILIO</dc:creator>
    <meta:creation-date>2020-02-17T11:45:00Z</meta:creation-date>
    <dc:date>2020-02-17T11:45:00Z</dc:date>
    <meta:print-date>2018-05-24T10:53:00Z</meta:print-date>
    <meta:template xlink:href="Lettera%20Filiale%20Catanzaro.dot" xlink:type="simple"/>
    <meta:editing-cycles>2</meta:editing-cycles>
    <meta:editing-duration>PT60S</meta:editing-duration>
    <meta:document-statistic meta:page-count="1" meta:paragraph-count="4" meta:word-count="361" meta:character-count="2421" meta:row-count="17" meta:non-whitespace-character-count="2064"/>
  </office:meta>
</office:document-meta>
</file>