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6.9562in"/>
    </style:style>
    <style:style style:name="Table1" style:family="table" style:master-page-name="MPF0">
      <style:table-properties style:width="6.9562in" fo:margin-left="-0.0236in" table:align="left"/>
    </style:style>
    <style:style style:name="TableRow3" style:family="table-row">
      <style:table-row-properties style:min-row-height="1.6097in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8pt" style:font-size-asian="8pt" style:font-size-complex="8pt"/>
    </style:style>
    <style:style style:name="P15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16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1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1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0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4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3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0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2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3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P44" style:parent-style-name="Normale" style:family="paragraph">
      <style:text-properties style:font-name="Arial" style:font-name-complex="Arial" style:font-weight-complex="bold" fo:color="#000000" fo:font-size="8pt" style:font-size-asian="8pt" style:font-size-complex="8pt"/>
    </style:style>
    <style:style style:name="T45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5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51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5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4" style:parent-style-name="Normale" style:family="paragraph">
      <style:paragraph-properties fo:margin-top="0.0833in" fo:margin-bottom="0.0833in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7" style:parent-style-name="Normale" style:family="paragraph">
      <style:paragraph-properties fo:text-align="center"/>
      <style:text-properties style:font-name="Arial" style:font-name-complex="Arial"/>
    </style:style>
    <style:style style:name="P58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59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0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1" style:parent-style-name="Normale" style:family="paragraph">
      <style:paragraph-properties fo:margin-left="0.4923in">
        <style:tab-stops/>
      </style:paragraph-properties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 fo:font-style="italic" style:font-style-asian="italic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 fo:font-style="italic" style:font-style-asian="italic"/>
    </style:style>
    <style:style style:name="P66" style:parent-style-name="Normale" style:family="paragraph">
      <style:paragraph-properties fo:margin-left="0.4923in">
        <style:tab-stops/>
      </style:paragraph-properties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 fo:font-style="italic" style:font-style-asian="italic"/>
    </style:style>
    <style:style style:name="T69" style:parent-style-name="Car.predefinitoparagrafo" style:family="text">
      <style:text-properties style:font-name="Arial" style:font-name-complex="Arial"/>
    </style:style>
    <style:style style:name="P70" style:parent-style-name="Normale" style:family="paragraph">
      <style:paragraph-properties fo:margin-top="0.0694in" fo:margin-bottom="0.0694in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 fo:font-style="italic" style:font-style-asian="italic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 fo:font-style="italic" style:font-style-asian="italic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 fo:font-style="italic" style:font-style-asian="italic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P84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85" style:parent-style-name="Normale" style:family="paragraph">
      <style:paragraph-properties fo:margin-top="0.0694in" fo:margin-bottom="0.0694in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 fo:font-style="italic" style:font-style-asian="italic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 fo:font-style="italic" style:font-style-asian="italic"/>
    </style:style>
    <style:style style:name="T90" style:parent-style-name="Car.predefinitoparagrafo" style:family="text">
      <style:text-properties style:font-name="Arial" style:font-name-complex="Arial"/>
    </style:style>
    <style:style style:name="P91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92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/>
    </style:style>
    <style:style style:name="P93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94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95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96" style:parent-style-name="Normale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9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9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00" style:parent-style-name="Car.predefinitoparagrafo" style:family="text">
      <style:text-properties style:font-name="Arial" style:font-name-complex="Arial" fo:font-weight="bold" style:font-weight-asian="bold"/>
    </style:style>
    <style:style style:name="P10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0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0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4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complex="Arial"/>
    </style:style>
    <style:style style:name="P118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</style:style>
    <style:style style:name="T119" style:parent-style-name="Car.predefinitoparagrafo" style:family="text">
      <style:text-properties style:font-name="Arial" style:font-name-complex="Arial"/>
    </style:style>
    <style:style style:name="P120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1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2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2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2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8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9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0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45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46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47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9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0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5">Il presente documento deve essere obbligatoriamente sottoscritto<text:s/>da parte del concorrente<text:s/>e presentato unitamente alla documentazione amministrativa.<text:s/></text:p>
            <text:p text:style-name="P16"/>
            <text:p text:style-name="Normale"><text:span text:style-name="T17">In caso di partecipazione in forma plurima</text:span><text:span text:style-name="T18"><text:s/></text:span><text:span text:style-name="T19">(RTI/Consorzi</text:span><text:span text:style-name="T20"><text:s/></text:span><text:span text:style-name="T21">ordinari</text:span><text:span text:style-name="T22"><text:s/>sia costituiti che costituendi</text:span><text:span text:style-name="T23">) il<text:s/></text:span><text:span text:style-name="T24">P</text:span><text:span text:style-name="T25">atto deve essere<text:s/></text:span><text:span text:style-name="T26">firmato<text:s/></text:span><text:span text:style-name="T27">dal legale rappresentante</text:span><text:span text:style-name="T28">/procuratore speciale</text:span><text:span text:style-name="T29"><text:s/>di<text:s/></text:span><text:span text:style-name="T30">ogni<text:s/></text:span><text:span text:style-name="T31">componente</text:span><text:span text:style-name="T32">.</text:span><text:span text:style-name="T33"><text:s/></text:span></text:p>
            <text:p text:style-name="P34"/>
            <text:p text:style-name="Normale"><text:span text:style-name="T35">In caso di<text:s/></text:span><text:span text:style-name="T36">consorzi</text:span><text:span text:style-name="T37"><text:s/>di cui all’art. 4</text:span><text:span text:style-name="T38">6 co. 1 lett. f</text:span><text:span text:style-name="T39">) del D.Lgs. 50/2016 che partecipano<text:s/></text:span><text:span text:style-name="T40">in proprio</text:span><text:span text:style-name="T41"><text:s/>il Patto deve essere firmato dal legale rappresentante/procuratore speciale del consorzio</text:span><text:span text:style-name="T42">.</text:span><text:span text:style-name="T43"><text:s/></text:span></text:p>
            <text:p text:style-name="P44"/>
            <text:p text:style-name="Normale"><text:span text:style-name="T45">In cas</text:span><text:span text:style-name="T46">o di consorzi di cui all’art. 46 co. 1 lett. f</text:span><text:span text:style-name="T47">) del D.Lgs. 50/2016 che partecipano per alcune consorziate il Patto deve essere firmato dal legale rappresentante/procuratore speciale<text:s/></text:span><text:span text:style-name="T48">del consorzio e<text:s/></text:span><text:span text:style-name="T49">delle singole</text:span><text:span text:style-name="T50"><text:s/>consorziate esecutrici.<text:s/></text:span></text:p>
          </table:table-cell>
        </table:table-row>
      </table:table>
      <text:p text:style-name="P51"/>
      <text:p text:style-name="P52"/>
      <text:p text:style-name="P53">PATTO DI INTEGRITA’</text:p>
      <text:p text:style-name="P54"><text:span text:style-name="T55">in relazione alla procedura aperta, ai sensi dell’art. 60 del D.Lgs. 50/2016,<text:s/></text:span><text:span text:style-name="T56">per l’affidamento dei servizi attinenti all’architettura e all’ingegneria relativi alla progettazione definitiva ed esecutiva, alla direzione lavori, al coordinamento per la sicurezza, oltre l’aggiornamento del rilievo in modalità BIM e le integrazioni alle indagini preliminari per l’intervento di demolizione e ricostruzione di una nuova Caserma Forestale e Stazione Carabinieri Territoriale in Comune di Verghereto – Via del Municipio, 2 (scheda FOB0889), da eseguirsi con metodi di modellazione e gestione informativa e con l’uso di materiali e tecniche a ridotto impatto ambientale, conformi al D.M Ambiente Tutela del Territorio e del Mare 11/10/2017.</text:span></text:p>
      <text:p text:style-name="P57">tra</text:p>
      <text:p text:style-name="P58">l’Agenzia del Demanio<text:s/></text:p>
      <text:p text:style-name="P59">e</text:p>
      <text:p text:style-name="P60">Il/La sottoscritto/a ________________________________________________ nato/a a ____________________________ il _________ CF___________________________ residente a ______________________________ (___), via ________________ n.______ <text:s/>in qualità di:</text:p>
      <text:p text:style-name="P61"><text:span text:style-name="T62">□<text:s/></text:span><text:span text:style-name="T63">(se del caso)</text:span><text:span text:style-name="T64"><text:s/>legale rappresentante</text:span><text:span text:style-name="T65"><text:s/></text:span></text:p>
      <text:p text:style-name="P66"><text:span text:style-name="T67">□<text:s/></text:span><text:span text:style-name="T68">(se del caso)<text:s/></text:span><text:span text:style-name="T69">procuratore generale/speciale, giusta procura allegata<text:s/></text:span></text:p>
      <text:p text:style-name="P70"><text:span text:style-name="T71">dell’operatore economico ________</text:span><text:span text:style-name="T72">_______________</text:span><text:span text:style-name="T73">__________________<text:s/></text:span><text:span text:style-name="T74">(indicare la denominazione sociale) ____________________________________________ (indicare la forma giuridica) ________________________________________________________<text:s/></text:span><text:span text:style-name="T75">(</text:span><text:span text:style-name="T76">indicare la sede legale</text:span><text:span text:style-name="T77">)</text:span><text:span text:style-name="T78"><text:s/>_______________________</text:span><text:span text:style-name="T79">____________________________ (</text:span><text:span text:style-name="T80">indicare CF e PI</text:span><text:span text:style-name="T81">) <text:s/>___________</text:span><text:span text:style-name="T82">_________________________</text:span><text:span text:style-name="T83">__________________;<text:s/></text:span></text:p>
      <text:p text:style-name="P84">VISTO</text:p>
      <text:p text:style-name="P85"><text:span text:style-name="T86">- l’art. 1 co. 17 della L. 190/2012<text:s/></text:span><text:span text:style-name="T87">“Disposizioni per la prevenzione e la repressione della corruzione e dell’illegalità nella pubblica amministrazione</text:span><text:span text:style-name="T88">” il quale dispone che<text:s/></text:span><text:span text:style-name="T89">“le stazioni appaltanti possono prevedere negli avvisi, bandi di gara o lettere di invito <text:s/>che <text:s/>il <text:s/>mancato <text:s/>rispetto <text:s/>delle <text:s/>clausole contenute nei protocolli di <text:s/>legalità <text:s/>o <text:s/>nei <text:s/>patti <text:s/>di <text:s/>integrità costituisce causa di esclusione dalla gara”</text:span><text:span text:style-name="T90">;</text:span></text:p>
      <text:p text:style-name="P91">- il Piano Triennale di Prevenzione della Corruzione (PTPC) dell’Agenzia del Demanio;<text:s/></text:p>
      <text:p text:style-name="P92"/>
      <text:p text:style-name="P93"/>
      <text:p text:style-name="P94">SI CONVIENE E SI STIPULA QUANTO SEGUE</text:p>
      <text:p text:style-name="P95"/>
      <text:p text:style-name="P96">Art. 1 - Finalità<text:s/></text:p>
      <text:p text:style-name="P97">Il presente Patto d’integrità stabilisce la reciproca e formale obbligazione tra l’Agenzia del Demanio e l’operatore economico di improntare i propri comportamenti ai principi di lealtà, trasparenza e correttezza.<text:s/></text:p>
      <text:p text:style-name="P98"/>
      <text:p text:style-name="P99"><text:span text:style-name="T100">Art. 2 - Durata<text:s/></text:span></text:p>
      <text:p text:style-name="P101">Il presente Patto e le relative sanzioni, di seguito indicate all’art. 5, sono applicabili fino alla completa esecuzione del contratto, al quale verrà formalmente allegato il presente documento, per costituirne parte integrante e sostanziale. <text:s/></text:p>
      <text:p text:style-name="P102"/>
      <text:p text:style-name="P103">Art. 3 - Obblighi a carico dell’operatore economico<text:s/></text:p>
      <text:p text:style-name="P104">Ai fini della formalizzazione dell’affidamento, l’operatore economico: <text:s/></text:p>
      <text:p text:style-name="P105">- dichiara di non essere intervenuto nel procedimento amministrativo diretto a stabilire il contenuto delle prestazioni contrattuali al fine di condizionare le modalità di scelta del contraente da parte dell’Agenzia;<text:s/></text:p>
      <text:p text:style-name="P106">- dichiara di non aver corrisposto né promesso di corrispondere ad alcuno, direttamente o tramite terzi, ivi compresi soggetti collegati o controllati, somme di denaro o qualsiasi altra ricompensa, vantaggio o beneficio, per facilitare l’affidamento e/o gestione del contratto e si impegna altresì a non corrispondere né promettere di corrispondere altra ricompensa, vantaggio o beneficio per le sudette finalità;<text:s/></text:p>
      <text:p text:style-name="P107">- si obbliga a non ricorrere ad alcuna mediazione o altra opera di terzi finalizzata all’affidamento e/o gestione del contratto;<text:s/></text:p>
      <text:p text:style-name="P108">- si impegna a segnalare alla Stazione appaltante qualsiasi tentativo di turbativa, irregolarità o distorsione durante l’esecuzione del contratto, da parte di ogni interessato o addetto o di chiunque possa influenzare le decisioni relative al presente affidamento;</text:p>
      <text:p text:style-name="P109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110">- dichiara di essere consapevole che, qualora emerga la situazione di cui al punto precedente, essa 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11"><text:s/>- dichiara, ai fini dell’applicazione dell’art. 1 co. 9 lett. e) L. 190/2012, per sé e per i soci facenti parte della compagine sociale che:</text:p>
      <text:p text:style-name="P112"/>
      <text:p text:style-name="P113"/>
      <text:soft-page-break/>
      <text:p text:style-name="P114"><text:span text:style-name="T115"><draw:frame draw:z-index="251658752" draw:id="id0" draw:style-name="a0" draw:name="Text Box 4" text:anchor-type="paragraph" svg:x="-0.45417in" svg:y="0.12847in" svg:width="0.21875in" svg:height="1.55208in" style:rel-width="scale" style:rel-height="scale"><draw:text-box><text:p text:style-name="Normale">barrare</text:p></draw:text-box><svg:title/><svg:desc/></draw:frame></text:span><text:span text:style-name="T116"><draw:connector draw:type="line" svg:x1="0.04583in" svg:y1="0.12847in" svg:x2="0.04583in" svg:y2="1.65972in" draw:z-index="251656704" draw:id="id1" draw:style-name="a1" draw:name="AutoShape 2" text:anchor-type="paragraph"><svg:title/><svg:desc/></draw:connector></text:span><text:span text:style-name="T117">□ non sussitono relazioni di parentela o affinità con i dipendenti dell’Agenzia del Demanio;</text:span></text:p>
      <text:p text:style-name="P118"><text:span text:style-name="T119"><draw:custom-shape svg:x="-0.35in" svg:y="0.21389in" svg:width="0.375in" svg:height="0.1875in" draw:z-index="251657728" draw:id="id2" draw:style-name="a2" draw:name="AutoShape 3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/text:p>
      <text:p text:style-name="P120">ovvero</text:p>
      <text:p text:style-name="P121">□ sussistono relazioni di parentela o affinità con i dipendenti dell’Agenzia del Demanio, che, tuttavia, non hanno determinato alcun vantaggio per facilitare l’affidamento del servizio e si impegna, altresì, ad evitare che tali rapporti determinino eventuali benefici nella fase di esecutiva del contratto;<text:s/></text:p>
      <text:p text:style-name="P122">- si obbliga ad informare puntualmente tutto il personale di cui si avvale del presente Patto di integrità e degli obblighi in esso contenuti e a vigilare affinchè gli impegni sopra indicati siano osservati da tutti i collaboratori e dipendenti nell’esercizio dei compiti loro assegnati;</text:p>
      <text:p text:style-name="P123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124">- si obbliga ad inserire identiche clausole di integrità ed anti-corruzione negli eventuali contratti di subappalto;</text:p>
      <text:p text:style-name="P125">- si impegna a denunciare alle Autorità competenti ogni irregolarità o distorsione di cui sia venuta a conoscenza per quanto attiene l’attività di cui all’oggetto. <text:s/></text:p>
      <text:p text:style-name="P126"/>
      <text:p text:style-name="P127">Art. 4 - Obblighi a carico dell’Agenzia<text:s/></text:p>
      <text:p text:style-name="P128">L’Agenzia si impegna ad attivare procedimenti disciplinari nei confronti del personale coinvolto, a vario titolo, nel procedimento di scelta del contraente e nella fase esecutiva del contratto, in caso di accertata violazione dei principi di lealtà e correttezza dell’agire assunti con il presente Patto.<text:s/></text:p>
      <text:p text:style-name="P129">L’Agenzia assume l’espresso impegno anticorruzione di non offrire, accettare o richiedere somme di denaro o qualsiasi altra ricompensa, vantaggio o beneficio, per facilitare, sia direttamente che indirettamente, l’affidamento e/o gestione del contratto.<text:s/></text:p>
      <text:p text:style-name="P130">L’Agenzia si obbliga a garantire adeguata pubblicità degli atti inerenti il presente affidamento secondo le modalità previste dalla legge.<text:s/></text:p>
      <text:p text:style-name="P131"/>
      <text:p text:style-name="P132">Art. 5 - Violazione del Patto di Integrità<text:s/></text:p>
      <text:p text:style-name="P133">La violazione degli impegni anticorruzione assunti con la sottoscrizione del presente Patto di integrità da parte dell’operatore economico potrà comportare, in ragione della fase in cui è accertato l’inadempimento: la risoluzione del contratto con conseguente contestuale segnalazione del fatto all’Anac.<text:s/></text:p>
      <text:p text:style-name="P134">La violazione delle obbligazioni assunte viene dichiarata dall’Agenzia a conclusione di un apposito procedimento di verifica, con le garanzie del contraddittorio per l’operatore economico interessato. L’Agenzia comunica l’avvio del procedimento d’ufficio all’operatore economico tramite comunicazione, a mezzo PEC, contenente sintetica motivazione. Eventuali controdeduzioni dovranno pervenire entro 15 giorni. L’Agenzia, decorsi 15 giorni dal ricevimento delle stesse, si pronuncerà definitivamente in merito alla violazione.</text:p>
      <text:p text:style-name="P135"/>
      <text:p text:style-name="P136">Art. 6 - Controversie<text:s/></text:p>
      <text:soft-page-break/>
      <text:p text:style-name="P137">Ogni controversia relativa all’interpretazione ed all’esecuzione del presente Patto di Integrità tra l’Agenzia ed i concorrenti ovvero tra gli stessi concorrenti sarà risolta dall’Autorità Giudiziaria competente in relazione al tipo di violazione.<text:s/></text:p>
      <text:p text:style-name="P138"/>
      <text:p text:style-name="P139"/>
      <text:p text:style-name="P140"><text:span text:style-name="T141">Letto, confermato e sottoscritto digitalmente da</text:span><text:span text:style-name="T142"><text:note text:note-class="footnote" text:id="_ftn0"><text:note-citation>1</text:note-citation><text:note-body><text:p text:style-name="Normale"><text:span text:style-name="T143"><text:s/></text:span><text:span text:style-name="T144">N.B.<text:s/></text:span></text:p><text:list text:style-name="LFO45" text:continue-numbering="true"><text:list-item><text:p text:style-name="P145">nel caso di professionista singolo, dal professionista;</text:p></text:list-item><text:list-item><text:p text:style-name="P146">nel caso di studio associato, da tutti gli associati o dal rappresentante munito di idonei poteri;</text:p></text:list-item><text:list-item><text:p text:style-name="P147">nel caso di società o consorzi stabili, dal legale rappresentante.</text:p></text:list-item></text:list><text:p text:style-name="Testonotaapièdipagina"/></text:note-body></text:note></text:span><text:span text:style-name="T148">: <text:s/>_______________________________________</text:span></text:p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3" style:parent-style-name="Pièdipagina" style:family="paragraph">
      <style:paragraph-properties fo:text-align="end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3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/text:span></text:p>
        <text:p text:style-name="P11"/>
        <text:p text:style-name="P12"/>
      </style:header>
      <style:footer>
        <text:p text:style-name="P13"><text:span text:style-name="T14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SCROCCARO FABIO</dc:creator>
    <meta:creation-date>2020-02-17T07:27:00Z</meta:creation-date>
    <dc:date>2020-02-17T07:27:00Z</dc:date>
    <meta:print-date>2017-06-26T09:40:00Z</meta:print-date>
    <meta:template xlink:href="ORU.dot" xlink:type="simple"/>
    <meta:editing-cycles>2</meta:editing-cycles>
    <meta:editing-duration>PT0S</meta:editing-duration>
    <meta:document-statistic meta:page-count="4" meta:paragraph-count="17" meta:word-count="1296" meta:character-count="8670" meta:row-count="61" meta:non-whitespace-character-count="7391"/>
  </office:meta>
</office:document-meta>
</file>