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e">
      <style:paragraph-properties fo:margin-top="0cm" fo:margin-bottom="0.212cm" loext:contextual-spacing="false"/>
    </style:style>
    <style:style style:name="P3" style:family="paragraph" style:parent-style-name="Normale">
      <style:paragraph-properties fo:margin-top="0cm" fo:margin-bottom="0.212cm" loext:contextual-spacing="false"/>
      <style:text-properties style:font-name="Arial" style:font-name-complex="Arial"/>
    </style:style>
    <style:style style:name="P4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5" style:family="paragraph" style:parent-style-name="Normale">
      <style:paragraph-properties fo:margin-top="0cm" fo:margin-bottom="0.212cm" loext:contextual-spacing="false" fo:text-align="center" style:justify-single-word="false">
        <style:tab-stops>
          <style:tab-stop style:position="3.424cm"/>
          <style:tab-stop style:position="14.651cm"/>
        </style:tab-stops>
      </style:paragraph-properties>
      <style:text-properties style:font-name="Arial" style:font-name-complex="Arial"/>
    </style:style>
    <style:style style:name="P6" style:family="paragraph" style:parent-style-name="Normale">
      <style:paragraph-properties fo:margin-top="0cm" fo:margin-bottom="0.212cm" loext:contextual-spacing="false"/>
      <style:text-properties style:font-name="Arial" style:font-name-complex="Arial" style:font-style-complex="italic"/>
    </style:style>
    <style:style style:name="P7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  <style:text-properties style:font-name="Arial" style:font-name-complex="Arial" style:font-style-complex="italic"/>
    </style:style>
    <style:style style:name="P8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10" style:family="paragraph" style:parent-style-name="Normale">
      <style:paragraph-properties fo:margin-top="0cm" fo:margin-bottom="0.212cm" loext:contextual-spacing="false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</style:style>
    <style:style style:name="P12" style:family="paragraph" style:parent-style-name="Normale">
      <style:paragraph-properties fo:margin-left="11.24cm" fo:margin-right="0cm" fo:margin-top="0cm" fo:margin-bottom="0.212cm" loext:contextual-spacing="false" fo:text-indent="-2.738cm" style:auto-text-indent="false">
        <style:tab-stops/>
      </style:paragraph-properties>
    </style:style>
    <style:style style:name="P13" style:family="paragraph" style:parent-style-name="Normale">
      <style:paragraph-properties fo:margin-left="8.502cm" fo:margin-right="0cm" fo:margin-top="0cm" fo:margin-bottom="0.212cm" loext:contextual-spacing="false" fo:text-indent="0cm" style:auto-text-indent="false">
        <style:tab-stops/>
      </style:paragraph-properties>
    </style:style>
    <style:style style:name="P14" style:family="paragraph" style:parent-style-name="Normale" style:master-page-name="MPF0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3.424cm"/>
          <style:tab-stop style:position="14.651cm"/>
        </style:tab-stops>
      </style:paragraph-properties>
      <style:text-properties style:font-name="Arial" style:font-name-complex="Arial"/>
    </style:style>
    <style:style style:name="P15" style:family="paragraph" style:parent-style-name="Normale" style:list-style-name="L1">
      <style:paragraph-properties fo:margin-top="0cm" fo:margin-bottom="0.212cm" loext:contextual-spacing="false"/>
      <style:text-properties style:font-name="Arial" style:font-name-complex="Arial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officeooo:rsid="00074d9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RTA INTESTATA del TERZO</text:p>
      <text:p text:style-name="P5"/>
      <text:p text:style-name="P12"><text:span text:style-name="Car._20_predefinito_20_paragrafo"><text:span text:style-name="T1">Spett.le </text:span></text:span><text:span text:style-name="Car._20_predefinito_20_paragrafo"><text:span text:style-name="T2">Agenzia del Demanio</text:span></text:span></text:p>
      <text:p text:style-name="P13"><text:span text:style-name="Car._20_predefinito_20_paragrafo"><text:span text:style-name="T2">Direzione Regionale Emilia Romagna</text:span></text:span></text:p>
      <text:p text:style-name="P3"/>
      <text:p text:style-name="P8"><text:tab/>AUTOCERTIFICAZIONE RESA AI SENSI DELL’ART. 47 DEL DPR 445 DEL 28/12/2000 </text:p>
      <text:p text:style-name="P3">Il sottoscritto _______________________ in qualità di legale rappresentante della ____________________ con sede in ___________ Via ____________________, n.____, CF _______________________ e PI _______________________ consapevole della responsabilità penale prevista all’art. 76 del D.P.R. 445/2000 per le ipotesi di falsità in atti e dichiarazioni mendaci ivi indicate, sotto la propria responsabilità </text:p>
      <text:p text:style-name="P4">DICHIARA</text:p>
      <text:list xml:id="list1582975401" text:style-name="L1">
        <text:list-item>
          <text:p text:style-name="P15">di avere adempiuto agli obblighi previsti dal <text:bookmark-start text:name="_Hlk509361408"/>Regolamento 2016/679/UE<text:bookmark-end text:name="_Hlk509361408"/> 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5">di avere definito le finalità e le modalità del trattamento;</text:p>
        </text:list-item>
        <text:list-item>
          <text:p text:style-name="P15">di avere incaricato in forma scritta le persone autorizzate al trattamento dei dati;</text:p>
        </text:list-item>
        <text:list-item>
          <text:p text:style-name="P15">di avere fornito idonea formazione ai suddetti soggetti;</text:p>
        </text:list-item>
        <text:list-item>
          <text:p text:style-name="P1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3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 </text:p>
      <text:p text:style-name="P3">Luogo e Data, ________________</text:p>
      <text:p text:style-name="P3"/>
      <text:p text:style-name="P11"><text:span text:style-name="Car._20_predefinito_20_paragrafo"><text:span text:style-name="T4"><text:tab/>nome cognome</text:span></text:span><text:span text:style-name="Car._20_predefinito_20_paragrafo"><text:span text:style-name="T5"> </text:span></text:span><text:span text:style-name="Car._20_predefinito_20_paragrafo"><text:span text:style-name="T4">legale rappresentante</text:span></text:span></text:p>
      <text:p text:style-name="P9"/>
      <text:p text:style-name="P7"><text:tab/>___________________________________</text:p>
      <text:p text:style-name="P7"><text:tab/>Timbro e firma</text:p>
      <text:p text:style-name="P10"/>
      <text:p text:style-name="P6"/>
      <text:p text:style-name="P2"><text:span text:style-name="Car._20_predefinito_20_paragrafo"><text:span text:style-name="T3">Allegato: fotocopia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hyphenation-ladder-count="no-limit" fo:text-indent="1.207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testo" style:family="paragraph" style:parent-style-name="Normale">
      <style:paragraph-properties fo:margin-top="0.423cm" fo:margin-bottom="0cm" loext:contextual-spacing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Oggetto" style:family="paragraph" style:parent-style-name="Normale">
      <style:paragraph-properties fo:hyphenation-ladder-count="no-limit"/>
      <style:text-properties fo:font-size="13pt" style:font-size-asian="13pt" style:font-size-complex="10pt" fo:hyphenate="false"/>
    </style:style>
    <style:style style:name="Trattino" style:family="paragraph" style:parent-style-name="Normale" style:list-style-name="LFO2">
      <style:paragraph-properties fo:margin-top="0.212cm" fo:margin-bottom="0cm" loext:contextual-spacing="false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predefinito" style:display-name="Testo predefini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language="en" fo:country="US" style:font-size-complex="10pt" fo:hyphenate="false"/>
    </style:style>
    <style:style style:name="List" style:family="paragraph" style:parent-style-name="Text_20_body" style:class="list"/>
    <style:style style:name="List_20_3" style:display-name="List 3" style:family="paragraph" style:parent-style-name="Normale" style:class="list">
      <style:paragraph-properties fo:margin-left="1.498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.353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weight-complex="bold" fo:hyphenate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weight-complex="bold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">
        <style:list-level-properties text:space-before="1.6cm" text:min-label-width="0.63cm"/>
        <style:text-properties style:font-name="Symbol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074d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Allegato <text:span text:style-name="MT1">3.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Città, XX mese 200X</dc:title>
    <meta:initial-creator>Dogane</meta:initial-creator>
    <meta:creation-date>2019-05-24T14:04:00Z</meta:creation-date>
    <dc:date>2020-01-30T13:00:04.627000000</dc:date>
    <meta:print-date>2010-04-19T10:29:00Z</meta:print-date>
    <meta:editing-cycles>4</meta:editing-cycles>
    <meta:editing-duration>PT1M20S</meta:editing-duration>
    <meta:document-statistic meta:table-count="0" meta:image-count="0" meta:object-count="0" meta:page-count="1" meta:paragraph-count="19" meta:word-count="254" meta:character-count="1822" meta:non-whitespace-character-count="1586"/>
    <meta:template xlink:type="simple" xlink:actuate="onRequest" xlink:title="" xlink:href="dircentr2002.dot"/>
  </office:meta>
</office:document-meta>
</file>