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>Agenzia del Demanio</text:p>
      <text:p text:style-name="P21"><text:span text:style-name="T22">Letto, confermato e sottoscritto<text:s/></text:span><text:span text:style-name="T23"><text:s/></text:span><text:span text:style-name="T24">(digitalmente)</text:span><text:span text:style-name="T25"><text:s/></text:span><text:span text:style-name="T26"><text:s text:c="48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CUPI ORLANDO</dc:creator>
    <meta:creation-date>2020-02-24T14:06:00Z</meta:creation-date>
    <dc:date>2020-02-24T14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586" meta:row-count="25" meta:non-whitespace-character-count="3057"/>
  </office:meta>
</office:document-meta>
</file>