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7" style:family="table-cell" style:parent-style-name="Valuta" style:data-style-name="N34">
      <style:table-cell-properties fo:border="thin solid #000000" style:vertical-align="middle" fo:background-color="#D9D9D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__di_punta" table:style-name="ta1" table:print-ranges="serv__di_punta.B1:serv__di_punta.K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ARTE IV sez. C del DGUE: SERVIZI DI PUNT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ategorie</text:p>
          </table:table-cell>
          <table:table-cell office:value-type="string" table:style-name="ce5">
            <text:p>ID opere richiesto</text:p>
          </table:table-cell>
          <table:table-cell office:value-type="string" table:style-name="ce5">
            <text:p>ID opere/classi e categorie servizio</text:p>
          </table:table-cell>
          <table:table-cell office:value-type="string" table:style-name="ce5">
            <text:p>Descrizione e Ubicazione</text:p>
          </table:table-cell>
          <table:table-cell office:value-type="string" table:style-name="ce4">
            <text:p>Committente</text:p>
          </table:table-cell>
          <table:table-cell office:value-type="string" table:style-name="ce5">
            <text:p>Periodo di esecuzione</text:p>
          </table:table-cell>
          <table:table-cell office:value-type="string" table:style-name="ce5">
            <text:p>Soggetto che ha svolto il servizio</text:p>
          </table:table-cell>
          <table:table-cell office:value-type="string" table:style-name="ce5">
            <text:p>Importi<text:s/></text:p>
            <text:p>€</text:p>
          </table:table-cell>
          <table:table-cell office:value-type="string" table:style-name="ce5">
            <text:p>Importo totale</text:p>
            <text:p><text:s/>€</text:p>
          </table:table-cell>
          <table:table-cell office:value-type="string" table:style-name="ce5">
            <text:p>Importo minimo richiesto<text:s/></text:p>
            <text:p>€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EDILIZIA</text:p>
          </table:table-cell>
          <table:table-cell office:value-type="string" table:style-name="ce6">
            <text:p>E.22</text:p>
          </table:table-cell>
          <table:table-cell table:number-columns-repeated="7" table:style-name="ce2"/>
          <table:table-cell office:value-type="currency" office:value="846875" table:style-name="ce7">
            <text:p><text:s/>€ 846.875,00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STRUTTURE</text:p>
          </table:table-cell>
          <table:table-cell office:value-type="string" table:style-name="ce6">
            <text:p>S.04</text:p>
          </table:table-cell>
          <table:table-cell table:number-columns-repeated="7" table:style-name="ce2"/>
          <table:table-cell office:value-type="currency" office:value="118562.5" table:style-name="ce7">
            <text:p><text:s/>€ 118.562,50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IMPIANTI</text:p>
          </table:table-cell>
          <table:table-cell office:value-type="string" table:style-name="ce6">
            <text:p>IA.01</text:p>
          </table:table-cell>
          <table:table-cell table:number-columns-repeated="7" table:style-name="ce2"/>
          <table:table-cell office:value-type="currency" office:value="59281.25" table:style-name="ce7">
            <text:p><text:s/>€ 59.281,25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IMPIANTI</text:p>
          </table:table-cell>
          <table:table-cell office:value-type="string" table:style-name="ce6">
            <text:p>IA.02</text:p>
          </table:table-cell>
          <table:table-cell table:number-columns-repeated="7" table:style-name="ce2"/>
          <table:table-cell office:value-type="currency" office:value="220187.5" table:style-name="ce7">
            <text:p><text:s/>€ 220.187,50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IMPIANTI</text:p>
          </table:table-cell>
          <table:table-cell office:value-type="string" table:style-name="ce6">
            <text:p>IA.03</text:p>
          </table:table-cell>
          <table:table-cell table:number-columns-repeated="7" table:style-name="ce2"/>
          <table:table-cell office:value-type="currency" office:value="448843.75" table:style-name="ce7">
            <text:p><text:s/>€ 448.843,75<text:s/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SERVIZI DI PUNTA</text:p>
        </style:region-left>
        <style:region-right>
          <text:p>TABELLA DI RIEPILOGO DEI REQUISITI PROFESSIONALI</text:p>
          <text:p>Allegato VIII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PI ORLANDO</meta:initial-creator>
    <dc:creator>CUPI ORLANDO</dc:creator>
    <meta:creation-date>2019-11-22T09:25:28Z</meta:creation-date>
    <dc:date>2020-02-24T14:08:26Z</dc:date>
    <meta:print-date>2020-02-03T15:55:44Z</meta:print-date>
  </office:meta>
</office:document-meta>
</file>