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0" style:parent-style-name="Testonotaapièdipagina" style:family="paragraph">
      <style:paragraph-properties fo:margin-left="0.0986in" fo:text-indent="-0.0986in">
        <style:tab-stops/>
      </style:paragraph-properties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5" style:parent-style-name="Testonotaapièdipagina" style:family="paragraph">
      <style:paragraph-properties fo:margin-left="0.0986in" fo:text-indent="-0.0986in">
        <style:tab-stops/>
      </style:paragraph-properties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412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2.104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2">
            <text:p text:style-name="P23">PROFESSIONALITA' E ADEGUATEZZA PER SERVIZI<text:s/>DI DIAGNOSI ENERGETICA<text:s/></text:p>
          </table:table-cell>
        </table:table-row>
        <table:table-row table:style-name="TableRow24">
          <table:table-cell table:style-name="TableCell25" table:number-columns-spanned="2">
            <text:p text:style-name="P26">DIAGNOSI ENERGETICA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<text:s/>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sponsabile dell’incarico<text:s/>e indicazione dell’organizzazione del gruppo di lavor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urata contrattuale dell’incarico e durata effettiva (con indicazione delle motivazioni di eventuali <text:s/>varianti)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CARICO</text:p>
          </table:table-cell>
          <table:covered-table-cell/>
        </table:table-row>
        <table:table-row table:style-name="TableRow79">
          <table:table-cell table:style-name="TableCell80">
            <text:p text:style-name="P81">Titolo dell’incaric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ipologia<text:s/></text:span><text:span text:style-name="T88">incarico</text:span><text:span text:style-name="T89"><text:note text:note-class="footnote" text:id="_ftn0"><text:note-citation>1</text:note-citation><text:note-body><text:p text:style-name="P90"><text:span text:style-name="T91"><text:s/>Indicare se si tratta di<text:s/></text:span><text:span text:style-name="T92">incarico prettamente di<text:s/></text:span><text:span text:style-name="T93">Diagnosi Energetica</text:span><text:span text:style-name="T94">, o al</text:span><text:span text:style-name="T95">tro incarico (es. progettazione interventi di efficientamento energetico</text:span><text:span text:style-name="T96">)<text:s/>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P105"><text:s/><text:span text:style-name="T106">Indicare se finalizzato</text:span><text:span text:style-name="T107"><text:s/>a</text:span><text:span text:style-name="T108"><text:s/>manutenzione straordinaria, restauro etc.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ATTINENZA</text:p>
          </table:table-cell>
          <table:covered-table-cell/>
        </table:table-row>
        <text:soft-page-break/>
        <table:table-row table:style-name="TableRow159">
          <table:table-cell table:style-name="TableCell160">
            <text:p text:style-name="P161">Specificare gli aspetti tecnologici e morfologici di similarità con il servizio di verifica a base di gara: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, se presente, l’integrazione del servizio con strumenti BIM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DATI SPECIFICI DEL<text:s/>SERVIZIO</text:p>
          </table:table-cell>
          <table:covered-table-cell/>
        </table:table-row>
        <table:table-row table:style-name="TableRow177">
          <table:table-cell table:style-name="TableCell178">
            <text:p text:style-name="P179">Tipologia<text:s/>di<text:s/>Diagnosi svolta<text:s/>e indicazione delle modalità di svolgimento e della strumentazione utilizzata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agini diagnostiche eseguite per il rilievo<text:s/>delle caratteristiche termofisiche degli elementi costruttivi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zione del gruppo di lavoro e sua organizzazion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ventuali peculiarità riscontrate<text:s/>nello svolgimento dell’incarico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NOTE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spazio riservato per eventuali note di chiarimento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</table:table>
      <text:p text:style-name="P220"/>
      <text:p text:style-name="P221">Firma</text:p>
      <text:p text:style-name="P222"><text:span text:style-name="T22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20"><text:s/>TERZA</text:span><text:span text:style-name="T21"><text:s/>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20-03-02T09:21:00Z</meta:creation-date>
    <dc:date>2020-03-02T09:21:00Z</dc:date>
    <meta:print-date>2017-12-18T14:05:00Z</meta:print-date>
    <meta:template xlink:href="BE596A26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