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3.273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<text:s/>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uolo e quota svolta dal concorr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<text:s/></text:span><text:span text:style-name="T100">incarico</text:span><text:span text:style-name="T101"><text:note text:note-class="footnote" text:id="_ftn0"><text:note-citation>1</text:note-citation><text:note-body><text:p text:style-name="Testonotaapièdipagina"><text:span text:style-name="T102"><text:s/>Indicare se si tratta di Verifica vulnerabilità, o Progetto esecutivo strutture, o Progetto definitivo Strutture o Collaudo static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<text:s/></text:span><text:span text:style-name="T112">finalizzato a</text:span><text:span text:style-name="T113"><text:s/>manutenzione straordinaria, restauro etc.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Livello di conoscenza conseguito (LC)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 e/o all’esito della verifica (ex lesioni rilevanti, cedimenti, etc.)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>Firma</text:p>
      <text:soft-page-break/>
      <text:p text:style-name="P233"><text:span text:style-name="T23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TERZA</text:span><text:span text:style-name="T21"><text:s/>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20-03-02T09:23:00Z</meta:creation-date>
    <dc:date>2020-03-02T09:23:00Z</dc:date>
    <meta:print-date>2017-12-18T14:05:00Z</meta:print-date>
    <meta:template xlink:href="BE596A26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